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8" style:family="text">
      <style:text-properties/>
    </style:style>
    <style:style style:name="P34" style:family="paragraph" style:parent-style-name="Normal">
      <style:paragraph-properties/>
    </style:style>
    <style:style style:name="T19"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0"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1"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2"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3"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4"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5" style:family="text">
      <style:text-properties/>
    </style:style>
    <style:style style:name="P47" style:family="paragraph" style:parent-style-name="Normal">
      <style:paragraph-properties/>
    </style:style>
    <style:style style:name="T26" style:family="text">
      <style:text-properties/>
    </style:style>
    <style:style style:name="P48" style:family="paragraph" style:parent-style-name="Normal">
      <style:paragraph-properties/>
    </style:style>
    <style:style style:name="T27"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8" style:family="text">
      <style:text-properties fo:font-weight="bold" style:font-weight-asian="bold"/>
    </style:style>
    <style:style style:name="P51" style:family="paragraph" style:parent-style-name="Normal">
      <style:paragraph-properties/>
    </style:style>
    <style:style style:name="P52" style:family="paragraph" style:parent-style-name="Normal">
      <style:paragraph-properties/>
    </style:style>
    <style:style style:name="T29" style:family="text">
      <style:text-properties/>
    </style:style>
    <style:style style:name="P53" style:family="paragraph" style:parent-style-name="Normal">
      <style:paragraph-properties/>
    </style:style>
    <style:style style:name="T30" style:family="text">
      <style:text-properties fo:font-style="italic" style:font-style-asian="italic" style:font-style-complex="italic"/>
    </style:style>
    <style:style style:name="P54" style:family="paragraph" style:parent-style-name="Normal">
      <style:paragraph-properties/>
    </style:style>
    <style:style style:name="P55" style:family="paragraph" style:parent-style-name="Normal">
      <style:paragraph-properties/>
    </style:style>
    <style:style style:name="T31" style:family="text">
      <style:text-properties/>
    </style:style>
    <style:style style:name="P56" style:family="paragraph" style:parent-style-name="Normal">
      <style:paragraph-properties/>
    </style:style>
    <style:style style:name="T32" style:family="text">
      <style:text-properties fo:font-style="italic" style:font-style-asian="italic" style:font-style-complex="italic"/>
    </style:style>
    <style:style style:name="P57" style:family="paragraph" style:parent-style-name="Normal">
      <style:paragraph-properties/>
    </style:style>
    <style:style style:name="P58" style:family="paragraph" style:parent-style-name="Normal">
      <style:paragraph-properties/>
    </style:style>
    <style:style style:name="T33" style:family="text">
      <style:text-properties fo:font-weight="bold" style:font-weight-asian="bold"/>
    </style:style>
    <style:style style:name="P59" style:family="paragraph" style:parent-style-name="Normal">
      <style:paragraph-properties/>
    </style:style>
    <style:style style:name="P60" style:family="paragraph" style:parent-style-name="Normal">
      <style:paragraph-properties/>
    </style:style>
    <style:style style:name="T34" style:family="text">
      <style:text-properties/>
    </style:style>
    <style:style style:name="P61" style:family="paragraph" style:parent-style-name="Normal">
      <style:paragraph-properties/>
    </style:style>
    <style:style style:name="T35" style:family="text">
      <style:text-properties fo:font-style="italic" style:font-style-asian="italic" style:font-style-complex="italic"/>
    </style:style>
    <style:style style:name="P62" style:family="paragraph" style:parent-style-name="Normal">
      <style:paragraph-properties/>
    </style:style>
    <style:style style:name="P63" style:family="paragraph" style:parent-style-name="Normal">
      <style:paragraph-properties/>
    </style:style>
    <style:style style:name="T36" style:family="text">
      <style:text-properties fo:font-style="italic" style:font-style-asian="italic" style:font-style-complex="italic"/>
    </style:style>
    <style:style style:name="P64" style:family="paragraph" style:parent-style-name="Normal">
      <style:paragraph-properties/>
    </style:style>
    <style:style style:name="T37" style:family="text">
      <style:text-properties/>
    </style:style>
    <style:style style:name="P65" style:family="paragraph" style:parent-style-name="Normal">
      <style:paragraph-properties/>
    </style:style>
    <style:style style:name="T38" style:family="text">
      <style:text-properties fo:font-style="italic" style:font-style-asian="italic" style:font-style-complex="italic"/>
    </style:style>
    <style:style style:name="P66" style:family="paragraph" style:parent-style-name="Normal">
      <style:paragraph-properties/>
    </style:style>
    <style:style style:name="T39" style:family="text">
      <style:text-properties/>
    </style:style>
    <style:style style:name="P67" style:family="paragraph" style:parent-style-name="Normal">
      <style:paragraph-properties/>
    </style:style>
    <style:style style:name="T40" style:family="text">
      <style:text-properties/>
    </style:style>
    <style:style style:name="P68" style:family="paragraph" style:parent-style-name="Normal">
      <style:paragraph-properties/>
    </style:style>
    <style:style style:name="T41" style:family="text">
      <style:text-properties fo:font-style="italic" style:font-style-asian="italic" style:font-style-complex="italic"/>
    </style:style>
    <style:style style:name="P69" style:family="paragraph" style:parent-style-name="Normal">
      <style:paragraph-properties/>
    </style:style>
    <style:style style:name="P70" style:family="paragraph" style:parent-style-name="Normal">
      <style:paragraph-properties/>
    </style:style>
    <style:style style:name="T42" style:family="text">
      <style:text-properties fo:font-weight="bold" style:font-weight-asian="bold"/>
    </style:style>
    <style:style style:name="P71" style:family="paragraph" style:parent-style-name="Normal">
      <style:paragraph-properties/>
    </style:style>
    <style:style style:name="P72" style:family="paragraph" style:parent-style-name="Normal">
      <style:paragraph-properties/>
    </style:style>
    <style:style style:name="T43"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44" style:family="text">
      <style:text-properties/>
    </style:style>
    <style:style style:name="P75" style:family="paragraph" style:parent-style-name="Normal">
      <style:paragraph-properties/>
    </style:style>
    <style:style style:name="T45" style:family="text">
      <style:text-properties fo:font-style="italic" style:font-style-asian="italic" style:font-style-complex="italic"/>
    </style:style>
    <style:style style:name="P76" style:family="paragraph" style:parent-style-name="Normal">
      <style:paragraph-properties/>
    </style:style>
    <style:style style:name="T46"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47" style:family="text">
      <style:text-properties fo:font-weight="bold" style:font-weight-asian="bold"/>
    </style:style>
    <style:style style:name="P79" style:family="paragraph" style:parent-style-name="Normal">
      <style:paragraph-properties/>
    </style:style>
    <style:style style:name="P80" style:family="paragraph" style:parent-style-name="Normal">
      <style:paragraph-properties/>
    </style:style>
    <style:style style:name="T48"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49"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50"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51"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52"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53" style:family="text">
      <style:text-properties/>
    </style:style>
    <style:style style:name="P91" style:family="paragraph" style:parent-style-name="Normal">
      <style:paragraph-properties/>
    </style:style>
    <style:style style:name="P92" style:family="paragraph" style:parent-style-name="Normal">
      <style:paragraph-properties/>
    </style:style>
    <style:style style:name="T54" style:family="text">
      <style:text-properties fo:font-weight="bold" style:font-weight-asian="bold"/>
    </style:style>
    <style:style style:name="P93" style:family="paragraph" style:parent-style-name="Normal">
      <style:paragraph-properties/>
    </style:style>
    <style:style style:name="P94" style:family="paragraph" style:parent-style-name="Normal">
      <style:paragraph-properties/>
    </style:style>
    <style:style style:name="T55" style:family="text">
      <style:text-properties/>
    </style:style>
    <style:style style:name="P95" style:family="paragraph" style:parent-style-name="Normal">
      <style:paragraph-properties/>
    </style:style>
    <style:style style:name="P96" style:family="paragraph" style:parent-style-name="Normal">
      <style:paragraph-properties/>
    </style:style>
    <style:style style:name="T56" style:family="text">
      <style:text-properties/>
    </style:style>
    <style:style style:name="P97" style:family="paragraph" style:parent-style-name="Normal">
      <style:paragraph-properties/>
    </style:style>
    <style:style style:name="P98" style:family="paragraph" style:parent-style-name="Normal">
      <style:paragraph-properties/>
    </style:style>
    <style:style style:name="T57" style:family="text">
      <style:text-properties/>
    </style:style>
    <style:style style:name="P99" style:family="paragraph" style:parent-style-name="Normal">
      <style:paragraph-properties/>
    </style:style>
    <style:style style:name="P100" style:family="paragraph" style:parent-style-name="Normal">
      <style:paragraph-properties/>
    </style:style>
    <style:style style:name="T58" style:family="text">
      <style:text-properties/>
    </style:style>
    <style:style style:name="P101" style:family="paragraph" style:parent-style-name="Normal">
      <style:paragraph-properties/>
    </style:style>
    <style:style style:name="P102" style:family="paragraph" style:parent-style-name="Normal">
      <style:paragraph-properties/>
    </style:style>
    <style:style style:name="T59" style:family="text">
      <style:text-properties/>
    </style:style>
    <style:style style:name="P103" style:family="paragraph" style:parent-style-name="Normal">
      <style:paragraph-properties/>
    </style:style>
    <style:style style:name="T60" style:family="text">
      <style:text-properties/>
    </style:style>
    <style:style style:name="P104" style:family="paragraph" style:parent-style-name="Normal">
      <style:paragraph-properties/>
    </style:style>
    <style:style style:name="P105" style:family="paragraph" style:parent-style-name="Normal">
      <style:paragraph-properties/>
    </style:style>
    <style:style style:name="T61" style:family="text">
      <style:text-properties/>
    </style:style>
    <style:style style:name="P106" style:family="paragraph" style:parent-style-name="Normal">
      <style:paragraph-properties/>
    </style:style>
    <style:style style:name="T62" style:family="text">
      <style:text-properties/>
    </style:style>
    <style:style style:name="P107" style:family="paragraph" style:parent-style-name="Normal">
      <style:paragraph-properties/>
    </style:style>
    <style:style style:name="P108" style:family="paragraph" style:parent-style-name="Normal">
      <style:paragraph-properties/>
    </style:style>
    <style:style style:name="T63" style:family="text">
      <style:text-properties/>
    </style:style>
    <style:style style:name="P109" style:family="paragraph" style:parent-style-name="Normal">
      <style:paragraph-properties/>
    </style:style>
    <style:style style:name="T64" style:family="text">
      <style:text-properties/>
    </style:style>
    <style:style style:name="P110" style:family="paragraph" style:parent-style-name="Normal">
      <style:paragraph-properties/>
    </style:style>
    <style:style style:name="T65" style:family="text">
      <style:text-properties/>
    </style:style>
    <style:style style:name="P111" style:family="paragraph" style:parent-style-name="Normal">
      <style:paragraph-properties/>
    </style:style>
    <style:style style:name="T66" style:family="text">
      <style:text-properties/>
    </style:style>
    <style:style style:name="P112" style:family="paragraph" style:parent-style-name="Normal">
      <style:paragraph-properties/>
    </style:style>
    <style:style style:name="P113" style:family="paragraph" style:parent-style-name="Normal">
      <style:paragraph-properties/>
    </style:style>
    <style:style style:name="T67" style:family="text">
      <style:text-properties/>
    </style:style>
    <style:style style:name="P114" style:family="paragraph" style:parent-style-name="Normal">
      <style:paragraph-properties/>
    </style:style>
    <style:style style:name="P115" style:family="paragraph" style:parent-style-name="Normal">
      <style:paragraph-properties/>
    </style:style>
    <style:style style:name="T68" style:family="text">
      <style:text-properties/>
    </style:style>
    <style:style style:name="P116" style:family="paragraph" style:parent-style-name="Normal">
      <style:paragraph-properties/>
    </style:style>
    <style:style style:name="T69" style:family="text">
      <style:text-properties/>
    </style:style>
    <style:style style:name="P117" style:family="paragraph" style:parent-style-name="Normal">
      <style:paragraph-properties/>
    </style:style>
    <style:style style:name="P118" style:family="paragraph" style:parent-style-name="Normal">
      <style:paragraph-properties/>
    </style:style>
    <style:style style:name="T70" style:family="text">
      <style:text-properties/>
    </style:style>
    <style:style style:name="P119" style:family="paragraph" style:parent-style-name="Normal">
      <style:paragraph-properties/>
    </style:style>
    <style:style style:name="T71" style:family="text">
      <style:text-properties/>
    </style:style>
    <style:style style:name="P120" style:family="paragraph" style:parent-style-name="Normal">
      <style:paragraph-properties/>
    </style:style>
    <style:style style:name="P121" style:family="paragraph" style:parent-style-name="Normal">
      <style:paragraph-properties/>
    </style:style>
    <style:style style:name="T72" style:family="text">
      <style:text-properties/>
    </style:style>
    <style:style style:name="P122" style:family="paragraph" style:parent-style-name="Normal">
      <style:paragraph-properties/>
    </style:style>
    <style:style style:name="P123" style:family="paragraph" style:parent-style-name="Normal">
      <style:paragraph-properties/>
    </style:style>
    <style:style style:name="T73" style:family="text">
      <style:text-properties/>
    </style:style>
    <style:style style:name="P124" style:family="paragraph" style:parent-style-name="Normal">
      <style:paragraph-properties/>
    </style:style>
    <style:style style:name="P125" style:family="paragraph" style:parent-style-name="Normal">
      <style:paragraph-properties/>
    </style:style>
    <style:style style:name="T74" style:family="text">
      <style:text-properties/>
    </style:style>
    <style:style style:name="P126" style:family="paragraph" style:parent-style-name="Normal">
      <style:paragraph-properties/>
    </style:style>
    <style:style style:name="P127" style:family="paragraph" style:parent-style-name="Normal">
      <style:paragraph-properties/>
    </style:style>
    <style:style style:name="T75" style:family="text">
      <style:text-properties/>
    </style:style>
    <style:style style:name="P128" style:family="paragraph" style:parent-style-name="Normal">
      <style:paragraph-properties/>
    </style:style>
    <style:style style:name="P129" style:family="paragraph" style:parent-style-name="Normal">
      <style:paragraph-properties/>
    </style:style>
    <style:style style:name="T76" style:family="text">
      <style:text-properties/>
    </style:style>
    <style:style style:name="P130" style:family="paragraph" style:parent-style-name="Normal">
      <style:paragraph-properties/>
    </style:style>
    <style:style style:name="P131" style:family="paragraph" style:parent-style-name="Normal">
      <style:paragraph-properties/>
    </style:style>
    <style:style style:name="T77" style:family="text">
      <style:text-properties/>
    </style:style>
    <style:style style:name="P132" style:family="paragraph" style:parent-style-name="Normal">
      <style:paragraph-properties/>
    </style:style>
    <style:style style:name="P133" style:family="paragraph" style:parent-style-name="Normal">
      <style:paragraph-properties/>
    </style:style>
    <style:style style:name="T78" style:family="text">
      <style:text-properties/>
    </style:style>
    <style:style style:name="P134" style:family="paragraph" style:parent-style-name="Normal">
      <style:paragraph-properties/>
    </style:style>
    <style:style style:name="P135" style:family="paragraph" style:parent-style-name="Normal">
      <style:paragraph-properties/>
    </style:style>
    <style:style style:name="T79" style:family="text">
      <style:text-properties/>
    </style:style>
    <style:style style:name="P136" style:family="paragraph" style:parent-style-name="Normal">
      <style:paragraph-properties/>
    </style:style>
    <style:style style:name="T80" style:family="text">
      <style:text-properties/>
    </style:style>
    <style:style style:name="P137" style:family="paragraph" style:parent-style-name="Normal">
      <style:paragraph-properties/>
    </style:style>
    <style:style style:name="P138" style:family="paragraph" style:parent-style-name="Normal">
      <style:paragraph-properties/>
    </style:style>
    <style:style style:name="T81" style:family="text">
      <style:text-properties/>
    </style:style>
    <style:style style:name="P139" style:family="paragraph" style:parent-style-name="Normal">
      <style:paragraph-properties/>
    </style:style>
    <style:style style:name="P140" style:family="paragraph" style:parent-style-name="Normal">
      <style:paragraph-properties/>
    </style:style>
    <style:style style:name="T82" style:family="text">
      <style:text-properties/>
    </style:style>
    <style:style style:name="P141" style:family="paragraph" style:parent-style-name="Normal">
      <style:paragraph-properties/>
    </style:style>
    <style:style style:name="P142" style:family="paragraph" style:parent-style-name="Normal">
      <style:paragraph-properties/>
    </style:style>
    <style:style style:name="T83" style:family="text">
      <style:text-properties/>
    </style:style>
    <style:style style:name="P143" style:family="paragraph" style:parent-style-name="Normal">
      <style:paragraph-properties/>
    </style:style>
    <style:style style:name="P144" style:family="paragraph" style:parent-style-name="Normal">
      <style:paragraph-properties/>
    </style:style>
    <style:style style:name="T84" style:family="text">
      <style:text-properties/>
    </style:style>
    <style:style style:name="P145" style:family="paragraph" style:parent-style-name="Normal">
      <style:paragraph-properties/>
    </style:style>
    <style:style style:name="P146" style:family="paragraph" style:parent-style-name="Normal">
      <style:paragraph-properties/>
    </style:style>
    <style:style style:name="T85" style:family="text">
      <style:text-properties/>
    </style:style>
    <style:style style:name="P147" style:family="paragraph" style:parent-style-name="Normal">
      <style:paragraph-properties/>
    </style:style>
    <style:style style:name="T86" style:family="text">
      <style:text-properties/>
    </style:style>
    <style:style style:name="P148" style:family="paragraph" style:parent-style-name="Normal">
      <style:paragraph-properties/>
    </style:style>
    <style:style style:name="T87" style:family="text">
      <style:text-properties fo:font-weight="bold" style:font-weight-asian="bold"/>
    </style:style>
    <style:style style:name="P149" style:family="paragraph" style:parent-style-name="Normal">
      <style:paragraph-properties/>
    </style:style>
    <style:style style:name="P150" style:family="paragraph" style:parent-style-name="Normal">
      <style:paragraph-properties/>
    </style:style>
    <style:style style:name="T88" style:family="text">
      <style:text-properties fo:font-weight="bold" style:font-weight-asian="bold"/>
    </style:style>
    <style:style style:name="P151" style:family="paragraph" style:parent-style-name="Normal">
      <style:paragraph-properties/>
    </style:style>
    <style:style style:name="P152" style:family="paragraph" style:parent-style-name="Normal">
      <style:paragraph-properties/>
    </style:style>
    <style:style style:name="T89" style:family="text">
      <style:text-properties/>
    </style:style>
    <style:style style:name="P153" style:family="paragraph" style:parent-style-name="Normal">
      <style:paragraph-properties/>
    </style:style>
    <style:style style:name="T90" style:family="text">
      <style:text-properties/>
    </style:style>
    <style:style style:name="P154" style:family="paragraph" style:parent-style-name="Normal">
      <style:paragraph-properties/>
    </style:style>
    <style:style style:name="T91" style:family="text">
      <style:text-properties/>
    </style:style>
    <style:style style:name="P155" style:family="paragraph" style:parent-style-name="Normal">
      <style:paragraph-properties/>
    </style:style>
    <style:style style:name="T92" style:family="text">
      <style:text-properties/>
    </style:style>
    <style:style style:name="P156" style:family="paragraph" style:parent-style-name="Normal">
      <style:paragraph-properties/>
    </style:style>
    <style:style style:name="T93" style:family="text">
      <style:text-properties/>
    </style:style>
    <style:style style:name="P157" style:family="paragraph" style:parent-style-name="Normal">
      <style:paragraph-properties/>
    </style:style>
    <style:style style:name="T94" style:family="text">
      <style:text-properties/>
    </style:style>
    <style:style style:name="P158" style:family="paragraph" style:parent-style-name="Normal">
      <style:paragraph-properties/>
    </style:style>
    <style:style style:name="T95" style:family="text">
      <style:text-properties/>
    </style:style>
    <style:style style:name="P159" style:family="paragraph" style:parent-style-name="Normal">
      <style:paragraph-properties/>
    </style:style>
    <style:style style:name="P160" style:family="paragraph" style:parent-style-name="Normal">
      <style:paragraph-properties/>
    </style:style>
    <style:style style:name="T96" style:family="text">
      <style:text-properties fo:font-weight="bold" style:font-weight-asian="bold"/>
    </style:style>
    <style:style style:name="P161" style:family="paragraph" style:parent-style-name="Normal">
      <style:paragraph-properties/>
    </style:style>
    <style:style style:name="P162" style:family="paragraph" style:parent-style-name="Normal">
      <style:paragraph-properties/>
    </style:style>
    <style:style style:name="T97" style:family="text">
      <style:text-properties/>
    </style:style>
    <style:style style:name="P163" style:family="paragraph" style:parent-style-name="Normal">
      <style:paragraph-properties/>
    </style:style>
    <style:style style:name="P164" style:family="paragraph" style:parent-style-name="Normal">
      <style:paragraph-properties/>
    </style:style>
    <style:style style:name="T98" style:family="text">
      <style:text-properties fo:font-weight="bold" style:font-weight-asian="bold"/>
    </style:style>
    <style:style style:name="P165" style:family="paragraph" style:parent-style-name="Normal">
      <style:paragraph-properties/>
    </style:style>
    <style:style style:name="P166" style:family="paragraph" style:parent-style-name="Normal">
      <style:paragraph-properties/>
    </style:style>
    <style:style style:name="T99" style:family="text">
      <style:text-properties/>
    </style:style>
    <style:style style:name="P167" style:family="paragraph" style:parent-style-name="Normal">
      <style:paragraph-properties/>
    </style:style>
    <style:style style:name="T100" style:family="text">
      <style:text-properties/>
    </style:style>
    <style:style style:name="P168" style:family="paragraph" style:parent-style-name="Normal">
      <style:paragraph-properties/>
    </style:style>
    <style:style style:name="T101" style:family="text">
      <style:text-properties/>
    </style:style>
    <style:style style:name="P169" style:family="paragraph" style:parent-style-name="Normal">
      <style:paragraph-properties/>
    </style:style>
    <style:style style:name="P170" style:family="paragraph" style:parent-style-name="Normal">
      <style:paragraph-properties/>
    </style:style>
    <style:style style:name="T102" style:family="text">
      <style:text-properties fo:font-weight="bold" style:font-weight-asian="bold"/>
    </style:style>
    <style:style style:name="P171" style:family="paragraph" style:parent-style-name="Normal">
      <style:paragraph-properties/>
    </style:style>
    <style:style style:name="P172" style:family="paragraph" style:parent-style-name="Normal">
      <style:paragraph-properties/>
    </style:style>
    <style:style style:name="T103" style:family="text">
      <style:text-properties/>
    </style:style>
    <style:style style:name="P173" style:family="paragraph" style:parent-style-name="Normal">
      <style:paragraph-properties/>
    </style:style>
    <style:style style:name="T104" style:family="text">
      <style:text-properties/>
    </style:style>
    <style:style style:name="P174" style:family="paragraph" style:parent-style-name="Normal">
      <style:paragraph-properties/>
    </style:style>
    <style:style style:name="T105" style:family="text">
      <style:text-properties/>
    </style:style>
    <style:style style:name="P175" style:family="paragraph" style:parent-style-name="Normal">
      <style:paragraph-properties/>
    </style:style>
    <style:style style:name="P176" style:family="paragraph" style:parent-style-name="Normal">
      <style:paragraph-properties/>
    </style:style>
    <style:style style:name="T106" style:family="text">
      <style:text-properties fo:font-weight="bold" style:font-weight-asian="bold"/>
    </style:style>
    <style:style style:name="P177" style:family="paragraph" style:parent-style-name="Normal">
      <style:paragraph-properties/>
    </style:style>
    <style:style style:name="P178" style:family="paragraph" style:parent-style-name="Normal">
      <style:paragraph-properties/>
    </style:style>
    <style:style style:name="T107" style:family="text">
      <style:text-properties/>
    </style:style>
    <style:style style:name="P179" style:family="paragraph" style:parent-style-name="Normal">
      <style:paragraph-properties/>
    </style:style>
    <style:style style:name="P180" style:family="paragraph" style:parent-style-name="Normal">
      <style:paragraph-properties fo:margin-top="20pt"/>
    </style:style>
    <style:style style:name="T108" style:family="text">
      <style:text-properties fo:color="#1e198e" fo:font-weight="bold" style:font-weight-asian="bold"/>
    </style:style>
    <style:style style:name="P181" style:family="paragraph" style:parent-style-name="Normal">
      <style:paragraph-properties/>
    </style:style>
    <style:style style:name="P182" style:family="paragraph" style:parent-style-name="Normal">
      <style:paragraph-properties fo:margin-bottom="5pt"/>
    </style:style>
    <style:style style:name="P183" style:family="paragraph" style:parent-style-name="Normal">
      <style:paragraph-properties fo:margin-top="10pt"/>
    </style:style>
    <style:style style:name="T109" style:family="text">
      <style:text-properties fo:color="#1e198e" fo:font-weight="bold" style:font-weight-asian="bold"/>
    </style:style>
    <style:style style:name="P184" style:family="paragraph" style:parent-style-name="Normal">
      <style:paragraph-properties/>
    </style:style>
    <style:style style:name="P185" style:family="paragraph" style:parent-style-name="Normal">
      <style:paragraph-properties fo:margin-bottom="5pt"/>
    </style:style>
    <style:style style:name="P186" style:family="paragraph" style:parent-style-name="Normal">
      <style:paragraph-properties fo:margin-top="10pt"/>
    </style:style>
    <style:style style:name="T110" style:family="text">
      <style:text-properties fo:color="#1e198e" fo:font-weight="bold" style:font-weight-asian="bold"/>
    </style:style>
    <style:style style:name="P187" style:family="paragraph" style:parent-style-name="Normal">
      <style:paragraph-properties/>
    </style:style>
    <style:style style:name="P188" style:family="paragraph" style:parent-style-name="Normal">
      <style:paragraph-properties fo:margin-bottom="5pt"/>
    </style:style>
    <style:style style:name="P189" style:family="paragraph" style:parent-style-name="Normal">
      <style:paragraph-properties fo:margin-top="10pt"/>
    </style:style>
    <style:style style:name="T111" style:family="text">
      <style:text-properties fo:color="#1e198e" fo:font-weight="bold" style:font-weight-asian="bold"/>
    </style:style>
    <style:style style:name="P190" style:family="paragraph" style:parent-style-name="Normal">
      <style:paragraph-properties/>
    </style:style>
    <style:style style:name="P191" style:family="paragraph" style:parent-style-name="Normal">
      <style:paragraph-properties fo:margin-bottom="5pt"/>
    </style:style>
    <style:style style:name="P192" style:family="paragraph" style:parent-style-name="Normal">
      <style:paragraph-properties fo:margin-top="10pt"/>
    </style:style>
    <style:style style:name="T112" style:family="text">
      <style:text-properties fo:color="#1e198e" fo:font-weight="bold" style:font-weight-asian="bold"/>
    </style:style>
    <style:style style:name="P193" style:family="paragraph" style:parent-style-name="Normal">
      <style:paragraph-properties/>
    </style:style>
    <style:style style:name="P194" style:family="paragraph" style:parent-style-name="Normal">
      <style:paragraph-properties fo:margin-bottom="5pt"/>
    </style:style>
    <style:style style:name="Section1" style:family="section">
      <style:section-properties>
        <style:columns fo:column-count="1"/>
      </style:section-properties>
    </style:style>
    <style:style style:name="5efdc6" style:family="table">
      <style:table-properties style:rel-width="100" table:align="center"/>
    </style:style>
    <style:style style:name="5efdc6.0" style:family="table-column">
      <style:table-column-properties style:column-width="0.00cm"/>
    </style:style>
    <style:style style:name="206ded" style:family="table">
      <style:table-properties style:rel-width="100" table:align="center"/>
    </style:style>
    <style:style style:name="206ded.0" style:family="table-column">
      <style:table-column-properties style:column-width="0.00cm"/>
    </style:style>
    <style:style style:name="4cad7b" style:family="table">
      <style:table-properties style:rel-width="100" table:align="center"/>
    </style:style>
    <style:style style:name="4cad7b.0" style:family="table-column">
      <style:table-column-properties style:column-width="0.00cm"/>
    </style:style>
    <style:style style:name="3b0051" style:family="table">
      <style:table-properties style:rel-width="100" table:align="center"/>
    </style:style>
    <style:style style:name="3b005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dèle Vorsanger<text:s/></text:span><text:span text:style-name="T2">ATER en histoire grecque, Le Mans Université</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dele-vorsanger">adele-vorsanger</text:a></text:p>
          </text:list-item>
        </text:list>
        <text:list text:style-name="listStyle_0">
          <text:list-item>
            <text:p text:style-name="P9"><text:span text:style-name="T5"><text:s/>ORCID :<text:s/></text:span></text:p>
            <text:p><text:a xlink:type="simple" xlink:href="https://orcid.org/0009-0004-6737-0898">0009-0004-6737-0898</text:a></text:p>
          </text:list-item>
        </text:list>
        <text:p text:style-name="P10"/>
        <text:p text:style-name="Heading2"><text:span text:style-name="T6">Présentation</text:span></text:p>
        <text:p text:style-name="P12"/>
        <text:p text:style-name="Heading2"><text:span text:style-name="T7">Postes occupés</text:span></text:p>
        <text:p text:style-name="P14"><text:span text:style-name="T8">2023-2025 : ATER en histoire grecque, Le Mans Université</text:span></text:p>
        <text:p text:style-name="P16"><text:span text:style-name="T9">2022-2023 : ATER en histoire antique, université de Caen Normandie</text:span></text:p>
        <text:p text:style-name="P18"><text:span text:style-name="T10">2021-2022 : boursière de la Fondation Thiers - centre de recherches humanistes</text:span></text:p>
        <text:p text:style-name="P20"><text:span text:style-name="T11">2020-2021 : ATER en histoire antique, université de Caen Normandie</text:span></text:p>
        <text:p text:style-name="P22"><text:span text:style-name="T12">2017-2020 : doctorante contractuelle avec charge d'enseignement en histoire grecque et lettres classiques, Sorbonne Université</text:span></text:p>
        <text:p text:style-name="Heading2"><text:span text:style-name="T13">Parcours universitaire</text:span></text:p>
        <text:p text:style-name="P25"><text:span text:style-name="T14">2017-2022 : doctorat sous la direction de Dominique Mulliez, Sorbonne Université / UMR 8167 Orient et Méditerranée : &amp;quot;Routes et territoires dans la Grèce des cités de l'époque archaïque à l'époque hellénistique&amp;quot;, thèse soutenue le 26/11/2022 devant un jury composé de Sylvian Fachard, Claudia Moatti, Christel Müller, Dominique Mulliez et Denis Rousset</text:span></text:p>
        <text:p text:style-name="P27"><text:span text:style-name="T15">2013-2017 : diplôme de l'Ecole Normale Supérieure (Paris) en sciences de l'Antiquité</text:span></text:p>
        <text:p text:style-name="P29"><text:span text:style-name="T16">2013-2015 : master de Lettres classiques sous la direction de Dominique Mulliez, Sorbonne Université</text:span></text:p>
        <text:p text:style-name="P31"><text:span text:style-name="T17">2013 : licence de Lettres classiques, Sorbonne Université</text:span></text:p>
        <text:p text:style-name="P33"><text:span text:style-name="T18">2013 : licence d'allemand LLCE, Sorbonne Université</text:span></text:p>
        <text:p text:style-name="Heading2"><text:span text:style-name="T19">Bourses et financements</text:span></text:p>
        <text:p text:style-name="P36"><text:span text:style-name="T20">2021-2022 : bourse de la Fondation Thiers - centre de recherches humanistes</text:span></text:p>
        <text:p text:style-name="P38"><text:span text:style-name="T21">2021 : bourse de recherche d'un mois de l'Ecole Française d'Athènes</text:span></text:p>
        <text:p text:style-name="P40"><text:span text:style-name="T22">2020 : Jacobi Stipendium - bourse de recherche de deux mois de la Kommission für alte Geschichte und Epigraphik (Munich)</text:span></text:p>
        <text:p text:style-name="P42"><text:span text:style-name="T23">2019 : aide à la mobilité des doctorants pour un séjour de recherche de six semaines en Grèce</text:span></text:p>
        <text:p text:style-name="P44"><text:span text:style-name="T24">2018 : bourse de recherche d'un mois de l'Ecole Française d'Athènes</text:span></text:p>
        <text:p text:style-name="P46"><text:span text:style-name="T25">2017-2020 : allocation doctorale de l'ENS de Paris</text:span></text:p>
        <text:p text:style-name="Heading2"><text:span text:style-name="T26">Activités de recherche</text:span></text:p>
        <text:p text:style-name="Heading3"><text:span text:style-name="T27">Publications</text:span></text:p>
        <text:p text:style-name="P50"><text:span text:style-name="T28">à paraître :</text:span></text:p>
        <text:p text:style-name="P52"><text:span text:style-name="T29">- &amp;quot;Les routes grecques et les mobilités terrestres&amp;quot;, dans P. Ballet, Cl. Moatti (dir.),<text:s/></text:span><text:span text:style-name="T30">Les mobilités humaines en Méditerranée antique</text:span></text:p>
        <text:p text:style-name="P55"><text:span text:style-name="T31">- &amp;quot;Road-Networks in the Formation of Ancient Greek City-States&amp;quot;, dans T. Kalayci (dir.),<text:s/></text:span><text:span text:style-name="T32">The Archaeologies of Roads. Actes du colloque du 7-8 novembre 2019, Florence</text:span></text:p>
        <text:p text:style-name="P58"><text:span text:style-name="T33">2021 :</text:span></text:p>
        <text:p text:style-name="P60"><text:span text:style-name="T34">- M. Prévost, Th. Salmon, M. Spruyt, A. Vorsanger (dir.),<text:s/></text:span><text:span text:style-name="T35">Routes, communication et circulation : approches croisées en Orient et en Méditerranée du IVe millénaire av. n.è. au xve siècle de n.è. Actes de la 4e journée des jeunes chercheurs de l’UMR 8167 « Orient et Méditerranée »</text:span></text:p>
        <text:p text:style-name="P63"><text:span text:style-name="T36">-</text:span><text:span text:style-name="T37"><text:s/>« L’administration des routes dans les cités grecques : l’apport de deux inscriptions hellénistiques »,<text:s/></text:span><text:span text:style-name="T38">Kentron</text:span><text:span text:style-name="T39"><text:s/>36 (2021), p. 233-250</text:span><text:p text:style-name="Standard"/><text:span text:style-name="T40">- « Description des voies et perception de l’espace : le lexique de la route et du trajet terrestre en grec ancien », dans M. Prévost, Th. Salmon, M. Spruyt, A. Vorsanger (dir.),<text:s/></text:span><text:span text:style-name="T41">Routes, communications et circulation : approches croisées en Orient et en Méditerranée du IVe millénaire av. n.è. au xve siècle de n.è. Actes de la 4e journée des jeunes chercheurs de l’UMR 8167 « Orient et Méditerranée »</text:span></text:p>
        <text:p text:style-name="P70"><text:span text:style-name="T42">2020 :</text:span></text:p>
        <text:p text:style-name="P72"><text:span text:style-name="T43">- compte-rendu de H. Roelens-Flouneau, Dans les pas des voyageurs antiques : circuler en Asie Mineure à l’époque hellénistique (du IVe siècle av. n.è. au Principat). Asia Minor Studien, 86, Bonn, 2019, Bryn Mawr Classical Review 2020.07.25.</text:span></text:p>
        <text:p text:style-name="P74"><text:span text:style-name="T44">- « La Phocide protohistorique : recherches archéologiques et géoarchéologiques sur le tell de Kirrha et dans la plaine d’Itea (Grèce). Le secteur 4 », avec R. Martinez et C. Bouffiès, direction R. Orgeolet,<text:s/></text:span><text:span text:style-name="T45">BAEFE</text:span></text:p>
        <text:p text:style-name="Heading3"><text:span text:style-name="T46">Communications</text:span></text:p>
        <text:p text:style-name="P78"><text:span text:style-name="T47">Colloques et journées d’études</text:span></text:p>
        <text:p text:style-name="P80"><text:span text:style-name="T48">12.04.2022 : « Les routes de Delphes et les mobilités panhelléniques », journée d’étude des boursiers de la Fondation Thiers, dir. J. Verger, Institut de France</text:span></text:p>
        <text:p text:style-name="P82"><text:span text:style-name="T49">21.05.2021 : « L’administration des routes dans les cités grecques : l’apport de deux inscriptions hellénistiques », 4e rencontre L’Antiquité en Normandie, dir. T. Haziza, université de Caen Normandie</text:span></text:p>
        <text:p text:style-name="P84"><text:span text:style-name="T50">26.03.2021 : « Le marcheur grec, une figure de voyageur stéréotypée », journée d’étude La marche, dir. P. Ballet, Cl. Moatti, projet collectif ArScAn « Mobilités et circulations dans les mondes anciens »</text:span></text:p>
        <text:p text:style-name="P86"><text:span text:style-name="T51">08.11.2019 : « Road-Networks in the Formation of Greek City-States », colloque The Archaeologies of Roads, dir. T. Kalayci, 7-8 novembre 2019, Università degli Studi, Florence</text:span></text:p>
        <text:p text:style-name="P88"><text:span text:style-name="T52">18.04.2019 : « L’hermès des chemins. Cairns et piliers hermaïques », journée d’études Prendre la route. Expressions des croyances et pratiques rituelles dans les mondes anciens, dir. P. Ballet, Cl. Moatti, projet collectif ArScAn « Mobilités et circulations dans les mondes anciens »</text:span></text:p>
        <text:p text:style-name="P90"><text:span text:style-name="T53">22.05.2018 : « Description des voies et perception de l’espace : le lexique de la route et du trajet terrestre en grec ancien », Journée des Jeunes Chercheurs de l’UMR 8167 «Orient et Méditerranée», Routes, communications et circulation : approches croisées, dir. M. Spruyt, A. Vorsanger, M. Prévost, Th. Salmon</text:span></text:p>
        <text:p text:style-name="P92"><text:span text:style-name="T54">Interventions dans des séminaires de recherche</text:span></text:p>
        <text:p text:style-name="P94"><text:span text:style-name="T55">13.04.2022 : « Les bornes routières grecques », séminaire d’épigraphie grecque organisé par les élèves de l’ENS Ulm</text:span></text:p>
        <text:p text:style-name="P96"><text:span text:style-name="T56">04.03.2019 : « Les routes terrestres en Grèce antique : sources et méthodes », séminaire de recherche de Cl. Moatti (université Paris 8-Saint-Denis)</text:span></text:p>
        <text:p text:style-name="P98"><text:span text:style-name="T57">14.12.2018 : « Bornages routiers à Athènes, vie-ve siècles avant notre ère », séminaire doctoral de Chr. Müller (université Paris Nanterre)</text:span></text:p>
        <text:p text:style-name="P100"><text:span text:style-name="T58">18.05.2018 : « La ‘‘voie sacrée’’ d’Athènes à Éleusis », conférences de l’association ArkheoPSL</text:span></text:p>
        <text:p text:style-name="P102"><text:span text:style-name="T59">12.02.2015 : « Les petits métiers à Athènes à l’époque classique », séminaire d’histoire économique du monde grec antique de J. Zurbach (ENS Ulm)</text:span></text:p>
        <text:p text:style-name="Heading3"><text:span text:style-name="T60">Organisation d'événements scientifiques</text:span></text:p>
        <text:p text:style-name="P105"><text:span text:style-name="T61">2018 : Journée des Jeunes Chercheurs de l’UMR 8167 « Orient et Méditerranée », Routes, communications et circulation : approches croisées (en Orient et en Méditerranée du IVe millénaire av. n.è. au xve siècle de n.è.), co-organisée avec M. Spruyt, M. Prévost et Th. Salmon, doctorants Sorbonne Université / UMR 8167 – Orient et Méditerranée</text:span></text:p>
        <text:p text:style-name="Heading3"><text:span text:style-name="T62">Médiation scientifique</text:span></text:p>
        <text:p text:style-name="P108"><text:span text:style-name="T63">2019 : « Terrain de recherche » (Sorbonne Université - service culturel)</text:span><text:p text:style-name="Standard"/><text:span text:style-name="T64">Publication en ligne d’un reportage photographique relatif à ma recherche doctorale (</text:span><text:a xlink:type="simple" xlink:href="https://lettres.sorbonne-universite.fr/Portraits/adele-vorsanger">https://lettres.sorbonne-universite.fr/Portraits/adele-vorsanger</text:a><text:span text:style-name="T65">)</text:span><text:p text:style-name="Standard"/><text:span text:style-name="T66">Depuis 2017 : Membre de l’association ArkheoPSL, association des étudiants en archéologie de l’université PSL.</text:span></text:p>
        <text:p text:style-name="P113"><text:span text:style-name="T67">2017-2018 : Vice-présidente de l’association Journées Découvrir l’Antiquité (ENS Ulm)</text:span></text:p>
        <text:p text:style-name="P115"><text:span text:style-name="T68">2013-2019 : Membre de l’association Journées Découvrir l’Antiquité (ENS Ulm). Association étudiante de médiation et d’encouragement des études antiques auprès du public scolaire : accueil de classes à l’ENS Ulm lors de journées thématiques ; intervention en établissements scolaires.</text:span></text:p>
        <text:p text:style-name="Heading3"><text:span text:style-name="T69">Sociétés savantes</text:span></text:p>
        <text:p text:style-name="P118"><text:span text:style-name="T70">Depuis 2018 : Membre de l’Association des Études Grecques</text:span></text:p>
        <text:p text:style-name="Heading2"><text:span text:style-name="T71">Activités de terrain</text:span></text:p>
        <text:p text:style-name="P121"><text:span text:style-name="T72">2021 : Erétrie / Amarynthos (Eubée, Grèce), dir. S. Fachard, ESAG/Université de Lausanne. Prospection de la plaine d’Erétrie ; recherches sur la voie sacrée d’érétrie à Amarynthos.</text:span></text:p>
        <text:p text:style-name="P123"><text:span text:style-name="T73">2019 :</text:span></text:p>
        <text:p text:style-name="P125"><text:span text:style-name="T74">- Léontion (Achaïe, Grèce), dir. O. Hülden, Österreichisches archäologisches Institut. Prospection et fouilles de la cité antique de Léontion sous contrat rémunéré.</text:span></text:p>
        <text:p text:style-name="P127"><text:span text:style-name="T75">- Kirrha (Phocide, Grèce), dir. R. Orgeolet, EFA/Aix-Marseille Université. Responsable de secteur sur la fouille de l’habitat de l’âge du bronze de Kirrha.</text:span></text:p>
        <text:p text:style-name="P129"><text:span text:style-name="T76">2018 :</text:span></text:p>
        <text:p text:style-name="P131"><text:span text:style-name="T77">- Delphes (Phocide, Grèce), dir. N. Kyriakidis, EFA/université Paris 8. Fouilles des fortifications antiques et byzantines de Delphes.</text:span></text:p>
        <text:p text:style-name="P133"><text:span text:style-name="T78">- Pachis (Mégaride, Grèce), dir. Fr.-D. Deltenre, EFA. Prospection et fouilles des fortifications antiques de Pachis.</text:span></text:p>
        <text:p text:style-name="P135"><text:span text:style-name="T79">2017 : Delphes (Phocide, Grèce), dir. N. Kyriakidis, EFA/université Paris 8. Fouilles des fortifications antiques et byzantines de Delphes</text:span><text:p text:style-name="Standard"/><text:span text:style-name="T80">Kirrha (Phocide, Grèce).</text:span></text:p>
        <text:p text:style-name="P138"><text:span text:style-name="T81">2016 : Kirrha (Phocide, Grèce), dir. J. Zurbach et R. Orgeolet, EFA/Aix-Marseille Université/ENS Ulm. Campagne d’étude de l’habitat de l’âge du bronze de Kirrha.</text:span></text:p>
        <text:p text:style-name="P140"><text:span text:style-name="T82">2015 :</text:span></text:p>
        <text:p text:style-name="P142"><text:span text:style-name="T83">- Kirrha (Phocide, Grèce), dir. J. Zurbach et R. Orgeolet, EFA/Aix-Marseille Université/ENS Ulm. Fouilles de l’habitat de l’âge du bronze de Kirrha.</text:span></text:p>
        <text:p text:style-name="P144"><text:span text:style-name="T84">- Pompéi (Italie), dir. H. Dessales, EFR/AOrOc. Campagne d’étude architecturale de la Villa de Diomède.</text:span></text:p>
        <text:p text:style-name="P146"><text:span text:style-name="T85">2013-2014 : Briga (Seine Maritime), dir. é. Mantel, DRAC/SRA de Normandie. Fouilles de l’habitat gallo-romain de Briga.</text:span></text:p>
        <text:p text:style-name="Heading2"><text:span text:style-name="T86">Activités d'enseignement</text:span></text:p>
        <text:p text:style-name="Heading3"><text:span text:style-name="T87">Histoire antique</text:span></text:p>
        <text:p text:style-name="P150"><text:span text:style-name="T88">2020-23, Université de Caen Normandie</text:span></text:p>
        <text:p text:style-name="P152"><text:span text:style-name="T89">Master 2 : Routes et territoires en Grèce antique (3 heures)</text:span><text:p text:style-name="Standard"/><text:span text:style-name="T90">Master 1 : Sources et instruments de la recherche : l’épigraphie grecque</text:span><text:p text:style-name="Standard"/><text:span text:style-name="T91">TD de L3 : La cité grecque à l’époque classique (ve-ive siècle)</text:span><text:p text:style-name="Standard"/><text:span text:style-name="T92">TD de L2 : Le monde grec au ive siècle</text:span><text:p text:style-name="Standard"/><text:span text:style-name="T93">TD de L1 : Rome, «république impériale» de Sylla à Domitien</text:span><text:p text:style-name="Standard"/><text:span text:style-name="T94">TD de L1 : la dissertation en histoire antique</text:span><text:p text:style-name="Standard"/><text:span text:style-name="T95">TD de L1/L2 : le commentaire de document en histoire antique</text:span></text:p>
        <text:p text:style-name="P160"><text:span text:style-name="T96">2018-19, Université de Versailles-Saint-Quentin-en-Yvelines</text:span></text:p>
        <text:p text:style-name="P162"><text:span text:style-name="T97">TD de L2 : La naissance de la cité grecque : territoire et politique</text:span></text:p>
        <text:p text:style-name="P164"><text:span text:style-name="T98">2017-2020, Sorbonne Université - Faculté des Lettres</text:span></text:p>
        <text:p text:style-name="P166"><text:span text:style-name="T99">TD de L1 : Le monde grec jusqu’aux réformes de Clisthène</text:span><text:p text:style-name="Standard"/><text:span text:style-name="T100">TD de L1 : Le monde grec au ve siècle</text:span></text:p>
        <text:p text:style-name="Heading3"><text:span text:style-name="T101">Langue grecque</text:span></text:p>
        <text:p text:style-name="P170"><text:span text:style-name="T102">2017-2020, Sorbonne Université - Faculté des Lettres</text:span></text:p>
        <text:p text:style-name="P172"><text:span text:style-name="T103">Langue grecque, niveau 1 et 2</text:span><text:p text:style-name="Standard"/><text:span text:style-name="T104">Langue grecque pour historiens, niveau 1</text:span></text:p>
        <text:p text:style-name="Heading3"><text:span text:style-name="T105">Culture et civilisation antiques</text:span></text:p>
        <text:p text:style-name="P176"><text:span text:style-name="T106">2019-2021, Sorbonne Université - Faculté des Lettres</text:span></text:p>
        <text:p text:style-name="P178"><text:span text:style-name="T107">TD de L1 : Histoire de la culture occidentale</text:span></text:p>
        <text:p text:style-name="P180"/>
        <text:p text:style-name="Heading2"><text:span text:style-name="T108">Publications</text:span></text:p>
        <text:p text:style-name="P182"/>
        <text:p text:style-name="P183"/>
        <text:p text:style-name="Heading2"><text:span text:style-name="T109">Article dans une revue (6)</text:span></text:p>
        <text:p text:style-name="P185"/>
        <table:table table:name="5efdc6" table:style-name="5efdc6">
          <table:table-column table:style-name="5efdc6.0"/>
          <table:table-row>
            <table:table-cell office:value-type="string">
              <text:p text:style-name="Normal"><text:a xlink:type="simple" xlink:href="https://hal.science/hal-05025018v1">Was Delphi the Centre of the World ? The Myth of the Omphalos and the Road-Network of Ancient Delphi</text:a></text:p>
              <text:p text:style-name="Normal"><text:a xlink:type="simple" xlink:href="https://hal.science/search/index/?q=*&amp;authFullName_s=Adèle Vorsanger">Adèle Vorsanger</text:a></text:p>
              <text:p text:style-name="Normal"><text:span>Studia Hercynia</text:span><text:span>, In press</text:span></text:p>
              <text:p text:style-name="Normal"><text:span>Article dans une revue</text:span></text:p>
              <text:p text:style-name="Normal"><text:a xlink:type="simple" xlink:href="https://hal.science/hal-05025018v1">hal-05025018v1</text:a></text:p>
            </table:table-cell>
          </table:table-row>
          <table:table-row>
            <table:table-cell office:value-type="string">
              <text:p text:style-name="Normal"><text:a xlink:type="simple" xlink:href="https://hal.science/hal-05025015v1">Routes politiques : les réseaux routiers dans la structuration des territoires en Grèce antique</text:a></text:p>
              <text:p text:style-name="Normal"><text:a xlink:type="simple" xlink:href="https://hal.science/search/index/?q=*&amp;authFullName_s=Adèle Vorsanger">Adèle Vorsanger</text:a></text:p>
              <text:p text:style-name="Normal"><text:span>Pallas. Revue d'études antiques</text:span><text:span>, A paraître</text:span></text:p>
              <text:p text:style-name="Normal"><text:span>Article dans une revue</text:span></text:p>
              <text:p text:style-name="Normal"><text:a xlink:type="simple" xlink:href="https://hal.science/hal-05025015v1">hal-05025015v1</text:a></text:p>
            </table:table-cell>
          </table:table-row>
          <table:table-row>
            <table:table-cell office:value-type="string">
              <text:p text:style-name="Normal"><text:a xlink:type="simple" xlink:href="https://hal.science/hal-05025019v1">Review of R. Gosner, J. Hayne (eds) Local experiences of connectivity and mobility in the ancient west-central Mediterranean, Sheffield, 2024</text:a></text:p>
              <text:p text:style-name="Normal"><text:a xlink:type="simple" xlink:href="https://hal.science/search/index/?q=*&amp;authFullName_s=Adèle Vorsanger">Adèle Vorsanger</text:a></text:p>
              <text:p text:style-name="Normal"><text:span>Bryn Mawr Classical Review</text:span><text:span>, In press</text:span></text:p>
              <text:p text:style-name="Normal"><text:span>Article dans une revue</text:span><text:span><text:s/>(compte-rendu de lecture)</text:span></text:p>
              <text:p text:style-name="Normal"><text:a xlink:type="simple" xlink:href="https://hal.science/hal-05025019v1">hal-05025019v1</text:a></text:p>
            </table:table-cell>
          </table:table-row>
          <table:table-row>
            <table:table-cell office:value-type="string">
              <text:p text:style-name="Normal"><text:a xlink:type="simple" xlink:href="https://hal.science/hal-03839030v1">L’administration des routes dans les cités grecques : l’apport de deux inscriptions hellénistiques1</text:a></text:p>
              <text:p text:style-name="Normal"><text:a xlink:type="simple" xlink:href="https://hal.science/search/index/?q=*&amp;authFullName_s=Adèle Vorsanger">Adèle Vorsanger</text:a></text:p>
              <text:p text:style-name="Normal"><text:span>Kentron. Revue pluridisciplinaire du monde antique</text:span><text:span>, 2021, Jeu, normes et transgressions, 36, pp.233-250.<text:s/></text:span><text:a xlink:type="simple" xlink:href="https://dx.doi.org/10.4000/kentron.5484">⟨10.4000/kentron.5484⟩</text:a></text:p>
              <text:p text:style-name="Normal"><text:span>Article dans une revue</text:span></text:p>
              <text:p text:style-name="Normal"><text:a xlink:type="simple" xlink:href="https://hal.science/hal-03839030v1">hal-03839030v1</text:a></text:p>
            </table:table-cell>
          </table:table-row>
          <table:table-row>
            <table:table-cell office:value-type="string">
              <text:p text:style-name="Normal"><text:a xlink:type="simple" xlink:href="https://hal.science/hal-03152474v1">La Phocide protohistorique : recherches archéologiques et géoarchéologiques sur le tell de Kirrha et dans la plaine d’Itea (Grèce) - Campagne 2019</text:a></text:p>
              <text:p text:style-name="Normal"><text:a xlink:type="simple" xlink:href="https://hal.science/search/index/?q=*&amp;authFullName_s=Raphaël Orgeolet">Raphaël Orgeolet</text:a><text:span>,</text:span><text:a xlink:type="simple" xlink:href="https://hal.science/search/index/?q=*&amp;authFullName_s=Camille Bouffiès">Camille Bouffiès</text:a><text:span>,</text:span><text:a xlink:type="simple" xlink:href="https://hal.science/search/index/?q=*&amp;authFullName_s=Anne-Zahra Chemsseddoha">Anne-Zahra Chemsseddoha</text:a><text:span>,</text:span><text:a xlink:type="simple" xlink:href="https://hal.science/search/index/?q=*&amp;authFullName_s=Marie De Jonghe">Marie De Jonghe</text:a><text:span>,</text:span><text:a xlink:type="simple" xlink:href="https://hal.science/search/index/?q=*&amp;authFullName_s=Maria Katsimicha">Maria Katsimicha</text:a><text:span>et al.</text:span></text:p>
              <text:p text:style-name="Normal"><text:span>Bulletin archéologique des Écoles françaises à l’étranger</text:span><text:span>, 2020</text:span></text:p>
              <text:p text:style-name="Normal"><text:span>Article dans une revue</text:span></text:p>
              <text:p text:style-name="Normal"><text:a xlink:type="simple" xlink:href="https://hal.science/hal-03152474v1">hal-03152474v1</text:a></text:p>
            </table:table-cell>
          </table:table-row>
          <table:table-row>
            <table:table-cell office:value-type="string">
              <text:p text:style-name="Normal"><text:a xlink:type="simple" xlink:href="https://hal.science/hal-03839022v1">Hélène Roelens-Flouneau, Dans les pas des voyageurs antiques: circuler en Asie Mineure à l'époque hellénistique (IVe s.av.n.è - Principat). Asia Minor Studien, Band 86. Bonn: Habelt Verlag, 2019. xii, 511 p.; 16 p. of plates.. ISBN 9783774939998 €129,00.</text:a></text:p>
              <text:p text:style-name="Normal"><text:a xlink:type="simple" xlink:href="https://hal.science/search/index/?q=*&amp;authFullName_s=Adèle Vorsanger">Adèle Vorsanger</text:a></text:p>
              <text:p text:style-name="Normal"><text:span>Bryn Mawr Classical Review</text:span><text:span>, 2020</text:span></text:p>
              <text:p text:style-name="Normal"><text:span>Article dans une revue</text:span><text:span><text:s/>(compte-rendu de lecture)</text:span></text:p>
              <text:p text:style-name="Normal"><text:a xlink:type="simple" xlink:href="https://hal.science/hal-03839022v1">hal-03839022v1</text:a></text:p>
            </table:table-cell>
          </table:table-row>
        </table:table>
        <text:p text:style-name="P186"/>
        <text:p text:style-name="Heading2"><text:span text:style-name="T110">Communication dans un congrès (2)</text:span></text:p>
        <text:p text:style-name="P188"/>
        <table:table table:name="206ded" table:style-name="206ded">
          <table:table-column table:style-name="206ded.0"/>
          <table:table-row>
            <table:table-cell office:value-type="string">
              <text:p text:style-name="Normal"><text:a xlink:type="simple" xlink:href="https://hal.science/hal-05025044v1">The Road-Network of Ancient Megaris : State of the Art and Perspectives</text:a></text:p>
              <text:p text:style-name="Normal"><text:a xlink:type="simple" xlink:href="https://hal.science/search/index/?q=*&amp;authFullName_s=Adèle Vorsanger">Adèle Vorsanger</text:a></text:p>
              <text:p text:style-name="Normal"><text:span>Megarika III – From Sicily to the Black Sea : latest research on ancient Megarian cities</text:span><text:span>, Reine-Marie Bérard; Thierry Lucas, Jun 2024, Athènes, Greece</text:span></text:p>
              <text:p text:style-name="Normal"><text:span>Communication dans un congrès</text:span></text:p>
              <text:p text:style-name="Normal"><text:a xlink:type="simple" xlink:href="https://hal.science/hal-05025044v1">hal-05025044v1</text:a></text:p>
            </table:table-cell>
          </table:table-row>
          <table:table-row>
            <table:table-cell office:value-type="string">
              <text:p text:style-name="Normal"><text:a xlink:type="simple" xlink:href="https://hal.science/hal-05025057v1">La relation entre routes et ports en Grèce antique</text:a></text:p>
              <text:p text:style-name="Normal"><text:a xlink:type="simple" xlink:href="https://hal.science/search/index/?q=*&amp;authFullName_s=Adèle Vorsanger">Adèle Vorsanger</text:a></text:p>
              <text:p text:style-name="Normal"><text:span>7e rencontre L’Antiquité en Normandie</text:span><text:span>, Typhaine Haziza, Apr 2024, Caen, France</text:span></text:p>
              <text:p text:style-name="Normal"><text:span>Communication dans un congrès</text:span></text:p>
              <text:p text:style-name="Normal"><text:a xlink:type="simple" xlink:href="https://hal.science/hal-05025057v1">hal-05025057v1</text:a></text:p>
            </table:table-cell>
          </table:table-row>
        </table:table>
        <text:p text:style-name="P189"/>
        <text:p text:style-name="Heading2"><text:span text:style-name="T111">Ouvrages (1)</text:span></text:p>
        <text:p text:style-name="P191"/>
        <table:table table:name="4cad7b" table:style-name="4cad7b">
          <table:table-column table:style-name="4cad7b.0"/>
          <table:table-row>
            <table:table-cell office:value-type="string">
              <text:p text:style-name="Normal"><text:a xlink:type="simple" xlink:href="https://hal.science/hal-03650220v1">Routes, communications et circulation : approches croisées, en Orient et dans le monde méditerranéen du IVe millénaire avant notre ère au XVe siècle de notre ère.</text:a></text:p>
              <text:p text:style-name="Normal"><text:a xlink:type="simple" xlink:href="https://hal.science/search/index/?q=*&amp;authFullName_s=Mathilde Prévost">Mathilde Prévost</text:a><text:span>,</text:span><text:a xlink:type="simple" xlink:href="https://hal.science/search/index/?q=*&amp;authFullName_s=Margaux Spruyt">Margaux Spruyt</text:a><text:span>,</text:span><text:a xlink:type="simple" xlink:href="https://hal.science/search/index/?q=*&amp;authFullName_s=Thomas Salmon">Thomas Salmon</text:a><text:span>,</text:span><text:a xlink:type="simple" xlink:href="https://hal.science/search/index/?q=*&amp;authFullName_s=Adèle Vorsanger">Adèle Vorsanger</text:a></text:p>
              <text:p text:style-name="Normal"><text:a xlink:type="simple" xlink:href="https://www.orient-mediterranee.com/collection-volume/routes-communications-et-circulation-approches-croisees-en-orient-et-dans-le-monde-mediterraneen-du-iveme-millenaire-avant-notre-ere-au-xveme-siecle-de-notre-ere/">Umr 8167 Orient &amp; Méditerranéez</text:a><text:span>, 4, 2021, Journées Jeunes Chercheurs Orient &amp; Méditerranée, Fabienne Dugast</text:span></text:p>
              <text:p text:style-name="Normal"><text:span>Ouvrages</text:span></text:p>
              <text:p text:style-name="Normal"><text:a xlink:type="simple" xlink:href="https://hal.science/hal-03650220v1">hal-03650220v1</text:a></text:p>
            </table:table-cell>
          </table:table-row>
        </table:table>
        <text:p text:style-name="P192"/>
        <text:p text:style-name="Heading2"><text:span text:style-name="T112">Chapitre d'ouvrage (5)</text:span></text:p>
        <text:p text:style-name="P194"/>
        <table:table table:name="3b0051" table:style-name="3b0051">
          <table:table-column table:style-name="3b0051.0"/>
          <table:table-row>
            <table:table-cell office:value-type="string">
              <text:p text:style-name="Normal"><text:a xlink:type="simple" xlink:href="https://hal.science/hal-05025009v1">Une archéologie du transport véhiculé en Grèce antique</text:a></text:p>
              <text:p text:style-name="Normal"><text:a xlink:type="simple" xlink:href="https://hal.science/search/index/?q=*&amp;authFullName_s=Adèle Vorsanger">Adèle Vorsanger</text:a></text:p>
              <text:p text:style-name="Normal"><text:span>Claudia Moatti; Pascale Ballet.<text:s/></text:span><text:span>Vivre en mobilité en Méditerranée antique. Sources et méthodes</text:span><text:span>, A paraître</text:span></text:p>
              <text:p text:style-name="Normal"><text:span>Chapitre d'ouvrage</text:span></text:p>
              <text:p text:style-name="Normal"><text:a xlink:type="simple" xlink:href="https://hal.science/hal-05025009v1">hal-05025009v1</text:a></text:p>
            </table:table-cell>
          </table:table-row>
          <table:table-row>
            <table:table-cell office:value-type="string">
              <text:p text:style-name="Normal"><text:a xlink:type="simple" xlink:href="https://hal.science/hal-05024985v1">Road Networks in the Formation of Ancient Greek City-States: The Case of Athens</text:a></text:p>
              <text:p text:style-name="Normal"><text:a xlink:type="simple" xlink:href="https://hal.science/search/index/?q=*&amp;authFullName_s=Adèle Vorsanger">Adèle Vorsanger</text:a></text:p>
              <text:p text:style-name="Normal"><text:span>Tuna Kalayci.<text:s/></text:span><text:span>Archaeologies of Roads</text:span><text:span>, The Digital Press at the University of North Dakota, pp.147-162, 2023, 979-8-9891912-8-4</text:span></text:p>
              <text:p text:style-name="Normal"><text:span>Chapitre d'ouvrage</text:span></text:p>
              <text:p text:style-name="Normal"><text:a xlink:type="simple" xlink:href="https://hal.science/hal-05024985v1">hal-05024985v1</text:a></text:p>
            </table:table-cell>
          </table:table-row>
          <table:table-row>
            <table:table-cell office:value-type="string">
              <text:p text:style-name="Normal"><text:a xlink:type="simple" xlink:href="https://hal.sorbonne-universite.fr/hal-05495926v1">Routes, communications et circulation : approches croisées en Orient et dans le monde méditerranéen du IVe millénaire avant notre ère au XVe de notre ère. Introduction</text:a></text:p>
              <text:p text:style-name="Normal"><text:a xlink:type="simple" xlink:href="https://hal.science/search/index/?q=*&amp;authFullName_s=Thomas Salmon">Thomas Salmon</text:a><text:span>,</text:span><text:a xlink:type="simple" xlink:href="https://hal.science/search/index/?q=*&amp;authFullName_s=Mathilde Prévost">Mathilde Prévost</text:a><text:span>,</text:span><text:a xlink:type="simple" xlink:href="https://hal.science/search/index/?q=*&amp;authFullName_s=Margaux Spruyt">Margaux Spruyt</text:a><text:span>,</text:span><text:a xlink:type="simple" xlink:href="https://hal.science/search/index/?q=*&amp;authFullName_s=Adèle Vorsanger">Adèle Vorsanger</text:a></text:p>
              <text:p text:style-name="Normal"><text:span>Mathilde Prévost; Thomas Salmon; Margaux Spruyt; Adèle Vorsanger.<text:s/></text:span><text:span>Routes, communications et circulation : approches croisées en Orient et dans le monde méditerranéen du IVe millénaire avant notre ère au XVe de notre ère (Actes de la Journée Jeunes Chercheurs d'Orient &amp; Méditerranée tenue le 22 mai 2018 à l'INHA, Paris)</text:span><text:span>, 4,<text:s/></text:span><text:a xlink:type="simple" xlink:href="https://www.orient-mediterranee.com/collection/jeunes-chercheurs/">UMR 8167 Orient et Méditerranée</text:a><text:span>, pp.10-12, 2021, Journées Jeunes chercheurs Orient &amp; Méditerranée,<text:s/></text:span><text:a xlink:type="simple" xlink:href="https://dx.doi.org/10.62806/RJGG8736">⟨10.62806/RJGG8736⟩</text:a></text:p>
              <text:p text:style-name="Normal"><text:span>Chapitre d'ouvrage</text:span></text:p>
              <text:p text:style-name="Normal"><text:a xlink:type="simple" xlink:href="https://hal.sorbonne-universite.fr/hal-05495926v1">hal-05495926v1</text:a></text:p>
            </table:table-cell>
          </table:table-row>
          <table:table-row>
            <table:table-cell office:value-type="string">
              <text:p text:style-name="Normal"><text:a xlink:type="simple" xlink:href="https://hal.sorbonne-universite.fr/hal-05507669v1">Routes, communications et circulation : approches croisées en Orient et dans le monde méditerranéen du IVe millénaire avant notre ère au XVe de notre ère. Conclusion</text:a></text:p>
              <text:p text:style-name="Normal"><text:a xlink:type="simple" xlink:href="https://hal.science/search/index/?q=*&amp;authFullName_s=Adèle Vorsanger">Adèle Vorsanger</text:a><text:span>,</text:span><text:a xlink:type="simple" xlink:href="https://hal.science/search/index/?q=*&amp;authFullName_s=Mathilde Prévost">Mathilde Prévost</text:a><text:span>,</text:span><text:a xlink:type="simple" xlink:href="https://hal.science/search/index/?q=*&amp;authFullName_s=Thomas Salmon">Thomas Salmon</text:a><text:span>,</text:span><text:a xlink:type="simple" xlink:href="https://hal.science/search/index/?q=*&amp;authFullName_s=Margaux Spruyt">Margaux Spruyt</text:a></text:p>
              <text:p text:style-name="Normal"><text:span>Mathilde Prévost; Thomas Salmon; Margaux Spruyt; Adèle Vorsanger.<text:s/></text:span><text:span>Routes, communications et circulation : approches croisées en Orient et dans le monde méditerranéen du IVe millénaire avant notre ère au XVe de notre ère (Actes de la Journée Jeunes Chercheurs d'Orient &amp; Méditerranée tenue le 22 mai 2018 à l'INHA, Paris)</text:span><text:span>, 4,<text:s/></text:span><text:a xlink:type="simple" xlink:href="https://www.orient-mediterranee.com/collection/jeunes-chercheurs/">UMR 8167 Orient et Méditerranée</text:a><text:span>, pp.120-121, 2021, Journées Jeunes chercheurs Orient &amp; Méditerranée,<text:s/></text:span><text:a xlink:type="simple" xlink:href="https://dx.doi.org/10.62806/WDNE1392">⟨10.62806/WDNE1392⟩</text:a></text:p>
              <text:p text:style-name="Normal"><text:span>Chapitre d'ouvrage</text:span></text:p>
              <text:p text:style-name="Normal"><text:a xlink:type="simple" xlink:href="https://hal.sorbonne-universite.fr/hal-05507669v1">hal-05507669v1</text:a></text:p>
            </table:table-cell>
          </table:table-row>
          <table:table-row>
            <table:table-cell office:value-type="string">
              <text:p text:style-name="Normal"><text:a xlink:type="simple" xlink:href="https://hal.sorbonne-universite.fr/hal-05509934v1">Description des voies et perception de l'espace. Le lexique de la route et du trajet terrestre en grec ancien</text:a></text:p>
              <text:p text:style-name="Normal"><text:a xlink:type="simple" xlink:href="https://hal.science/search/index/?q=*&amp;authFullName_s=Adèle Vorsanger">Adèle Vorsanger</text:a></text:p>
              <text:p text:style-name="Normal"><text:span>Mathilde Prévost; Thomas Salmon; Margaux Spruyt; Adèle Vorsanger.<text:s/></text:span><text:span>Routes, communications et circulation : approches croisées en Orient et dans le monde méditerranéen du IVe millénaire avant notre ère au XVe de notre ère (Actes de la Journée Jeunes Chercheurs d'Orient &amp; Méditerranée tenue le 22 mai 2018 à l'INHA, Paris)</text:span><text:span>, 4,<text:s/></text:span><text:a xlink:type="simple" xlink:href="https://www.orient-mediterranee.com/collection/jeunes-chercheurs/">UMR 8167 Orient et Méditerranée</text:a><text:span>, pp.28-39, 2021, Journées Jeunes chercheurs Orient &amp; Méditerranée,<text:s/></text:span><text:a xlink:type="simple" xlink:href="https://dx.doi.org/10.62806/PHUQ3047">⟨10.62806/PHUQ3047⟩</text:a></text:p>
              <text:p text:style-name="Normal"><text:span>Chapitre d'ouvrage</text:span></text:p>
              <text:p text:style-name="Normal"><text:a xlink:type="simple" xlink:href="https://hal.sorbonne-universite.fr/hal-05509934v1">hal-0550993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èle Vorsanger</dc:title>
    <dc:subject/>
    <dc:description>CV</dc:description>
    <dc:creator/>
    <dc:date>2026-05-22T06:19:35.000</dc:date>
    <meta:generator>PHPWord</meta:generator>
    <meta:initial-creator>CCSD</meta:initial-creator>
    <meta:creation-date>2026-05-22T06:19:35.000</meta:creation-date>
    <meta:keyword/>
    <meta:user-defined meta:name="Category"/>
    <meta:user-defined meta:name="Company"/>
    <meta:user-defined meta:name="Manager"/>
  </office:meta>
</office:document-meta>
</file>