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7832" style:family="table">
      <style:table-properties style:rel-width="100" table:align="center"/>
    </style:style>
    <style:style style:name="957832.0" style:family="table-column">
      <style:table-column-properties style:column-width="0.00cm"/>
    </style:style>
    <style:style style:name="72e075" style:family="table">
      <style:table-properties style:rel-width="100" table:align="center"/>
    </style:style>
    <style:style style:name="72e0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èle Fouch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7)</text:span></text:p>
        <text:p text:style-name="P9"/>
        <table:table table:name="957832" table:style-name="957832">
          <table:table-column table:style-name="957832.0"/>
          <table:table-row>
            <table:table-cell office:value-type="string">
              <text:p text:style-name="Normal"><text:a xlink:type="simple" xlink:href="https://univ-avignon.hal.science/hal-05020951v1">Relire avec des « lunettes logistiques » la contribution de Jared Diamond sur le processus historique d'expansion des sociétés humaines.</text:a></text:p>
              <text:p text:style-name="Normal"><text:a xlink:type="simple" xlink:href="https://hal.science/search/index/?q=*&amp;authFullName_s=Adèle Fouché">Adèle Fouché</text:a><text:span>,</text:span><text:a xlink:type="simple" xlink:href="https://hal.science/search/index/?q=*&amp;authFullName_s=François Fulconis">François Fulconis</text:a><text:span>,</text:span><text:a xlink:type="simple" xlink:href="https://hal.science/search/index/?q=*&amp;authFullName_s=Gilles Paché">Gilles Paché</text:a></text:p>
              <text:p text:style-name="Normal"><text:span>CNRIUT'2025 - Congrès National de la Recherche des IUT</text:span><text:span>, IUT de Bayonne - Pays Basque, Université de Pau et des Pays de l’Adour (UPPA), Mar 2025, Bayonne - Pays Basque, France. pp. 1-3</text:span></text:p>
              <text:p text:style-name="Normal"><text:span>Communication dans un congrès</text:span></text:p>
              <text:p text:style-name="Normal"><text:a xlink:type="simple" xlink:href="https://univ-avignon.hal.science/hal-05020951v1">hal-05020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3383v1">Relire avec des « lunettes logistiques » la contribution de Jared Diamond sur le processus historique d'expansion des sociétés humaines</text:a></text:p>
              <text:p text:style-name="Normal"><text:a xlink:type="simple" xlink:href="https://hal.science/search/index/?q=*&amp;authFullName_s=Adèle Fouché">Adèle Fouché</text:a><text:span>,</text:span><text:a xlink:type="simple" xlink:href="https://hal.science/search/index/?q=*&amp;authFullName_s=Francois Fulconis">Francois Fulconis</text:a><text:span>,</text:span><text:a xlink:type="simple" xlink:href="https://hal.science/search/index/?q=*&amp;authFullName_s=Gilles Paché">Gilles Paché</text:a></text:p>
              <text:p text:style-name="Normal"><text:span>CNRIUT 2025 Bayonne - Pays Basque</text:span><text:span>, IUT de Bayonne Pays Basque, Mar 2025, Bayonne, France</text:span></text:p>
              <text:p text:style-name="Normal"><text:span>Communication dans un congrès</text:span></text:p>
              <text:p text:style-name="Normal"><text:a xlink:type="simple" xlink:href="https://hal.science/hal-05093383v1">hal-05093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595v1">Les dark-side des relations au sein des Supply Chain : une perspective behavioriste des relations inter-organisationnelles</text:a></text:p>
              <text:p text:style-name="Normal"><text:a xlink:type="simple" xlink:href="https://hal.science/search/index/?q=*&amp;authFullName_s=Adèle Fouché">Adèle Fouché</text:a></text:p>
              <text:p text:style-name="Normal"><text:span>15èmes Rencontres de l'AIRL SCM</text:span><text:span>, Association Internationale de Recherche Logistique et Supply Chain Management, May 2024, La Rochelle, France</text:span></text:p>
              <text:p text:style-name="Normal"><text:span>Communication dans un congrès</text:span></text:p>
              <text:p text:style-name="Normal"><text:a xlink:type="simple" xlink:href="https://hal.science/hal-04890595v1">hal-04890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336v1">La coopération au sein d’une communauté de pratique : le cas d’un dispositif de pair-aidance</text:a></text:p>
              <text:p text:style-name="Normal"><text:a xlink:type="simple" xlink:href="https://hal.science/search/index/?q=*&amp;authFullName_s=Elodie Roure">Elodie Roure</text:a><text:span>,</text:span><text:a xlink:type="simple" xlink:href="https://hal.science/search/index/?q=*&amp;authFullName_s=Adèle Fouché">Adèle Fouché</text:a><text:span>,</text:span><text:a xlink:type="simple" xlink:href="https://hal.science/search/index/?q=*&amp;authFullName_s=Anastasiya Litviniuk">Anastasiya Litviniuk</text:a></text:p>
              <text:p text:style-name="Normal"><text:span>11e colloque ARAMOS</text:span><text:span>, Association de Recherche Appliquée au Management des Organisations de Santé, Nov 2023, Metz, France</text:span></text:p>
              <text:p text:style-name="Normal"><text:span>Communication dans un congrès</text:span></text:p>
              <text:p text:style-name="Normal"><text:a xlink:type="simple" xlink:href="https://hal.science/hal-04386336v1">hal-04386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087v1">S'ancrer dans un territoire pour réduire les asymétries informationnelles ? Eléments pour un débat critique</text:a></text:p>
              <text:p text:style-name="Normal"><text:a xlink:type="simple" xlink:href="https://hal.science/search/index/?q=*&amp;authFullName_s=Adèle Fouché">Adèle Fouché</text:a></text:p>
              <text:p text:style-name="Normal"><text:span>XXIIe Rencontres du RIUESS</text:span><text:span>, May 2023, Avignon, France</text:span></text:p>
              <text:p text:style-name="Normal"><text:span>Communication dans un congrès</text:span></text:p>
              <text:p text:style-name="Normal"><text:a xlink:type="simple" xlink:href="https://hal.science/hal-04159087v1">hal-04159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421v1">Entre transparence et opacité informationnelle : vers un modèle des &amp;quot;vagues&amp;quot; appliqué au canal de distribution</text:a></text:p>
              <text:p text:style-name="Normal"><text:a xlink:type="simple" xlink:href="https://hal.science/search/index/?q=*&amp;authFullName_s=Adèle Fouché">Adèle Fouché</text:a><text:span>,</text:span><text:a xlink:type="simple" xlink:href="https://hal.science/search/index/?q=*&amp;authFullName_s=François Fulconis">François Fulconis</text:a><text:span>,</text:span><text:a xlink:type="simple" xlink:href="https://hal.science/search/index/?q=*&amp;authFullName_s=Cécile Godé">Cécile Godé</text:a><text:span>,</text:span><text:a xlink:type="simple" xlink:href="https://hal.science/search/index/?q=*&amp;authFullName_s=Gilles Paché">Gilles Paché</text:a></text:p>
              <text:p text:style-name="Normal"><text:span>26ème Colloque International Etienne Thil</text:span><text:span>, Association Etienne Thil, Oct 2023, TOURS, France</text:span></text:p>
              <text:p text:style-name="Normal"><text:span>Communication dans un congrès</text:span></text:p>
              <text:p text:style-name="Normal"><text:a xlink:type="simple" xlink:href="https://hal.science/hal-04385421v1">hal-04385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103v1">Quand les membres d'une chaîne logistique jouent à cache-cache</text:a></text:p>
              <text:p text:style-name="Normal"><text:a xlink:type="simple" xlink:href="https://hal.science/search/index/?q=*&amp;authFullName_s=Adèle Fouché">Adèle Fouché</text:a></text:p>
              <text:p text:style-name="Normal"><text:span>7th Edition of the International Conference on Project &amp; Logistics</text:span><text:span>, Jun 2023, Luxembourg, Luxembourg</text:span></text:p>
              <text:p text:style-name="Normal"><text:span>Communication dans un congrès</text:span></text:p>
              <text:p text:style-name="Normal"><text:a xlink:type="simple" xlink:href="https://hal.science/hal-04159103v1">hal-04159103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72e075" table:style-name="72e075">
          <table:table-column table:style-name="72e075.0"/>
          <table:table-row>
            <table:table-cell office:value-type="string">
              <text:p text:style-name="Normal"><text:a xlink:type="simple" xlink:href="https://hal.science/hal-04624899v1">Je t’aime… moi non plus : entre partage et rétention d’informations dans le canal de distribution</text:a></text:p>
              <text:p text:style-name="Normal"><text:a xlink:type="simple" xlink:href="https://hal.science/search/index/?q=*&amp;authFullName_s=Adèle Fouché">Adèle Fouché</text:a><text:span>,</text:span><text:a xlink:type="simple" xlink:href="https://hal.science/search/index/?q=*&amp;authFullName_s=François Fulconis">François Fulconis</text:a><text:span>,</text:span><text:a xlink:type="simple" xlink:href="https://hal.science/search/index/?q=*&amp;authFullName_s=Cécile Godé">Cécile Godé</text:a><text:span>,</text:span><text:a xlink:type="simple" xlink:href="https://hal.science/search/index/?q=*&amp;authFullName_s=Gilles Paché">Gilles Paché</text:a></text:p>
              <text:p text:style-name="Normal"><text:span>Décisions Marketing</text:span><text:span>, 2024, N° 115, Juillet-Septembre,, pp. 91-109</text:span></text:p>
              <text:p text:style-name="Normal"><text:span>Article dans une revue</text:span></text:p>
              <text:p text:style-name="Normal"><text:a xlink:type="simple" xlink:href="https://hal.science/hal-04624899v1">hal-046248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èle Fouché</dc:title>
    <dc:subject/>
    <dc:description>CV</dc:description>
    <dc:creator/>
    <dc:date>2026-05-05T14:17:59.000</dc:date>
    <meta:generator>PHPWord</meta:generator>
    <meta:initial-creator>CCSD</meta:initial-creator>
    <meta:creation-date>2026-05-05T14:17:59.000</meta:creation-date>
    <meta:keyword/>
    <meta:user-defined meta:name="Category"/>
    <meta:user-defined meta:name="Company"/>
    <meta:user-defined meta:name="Manager"/>
  </office:meta>
</office:document-meta>
</file>