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272c" style:family="table">
      <style:table-properties style:rel-width="100" table:align="center"/>
    </style:style>
    <style:style style:name="c8272c.0" style:family="table-column">
      <style:table-column-properties style:column-width="0.00cm"/>
    </style:style>
    <style:style style:name="2910a4" style:family="table">
      <style:table-properties style:rel-width="100" table:align="center"/>
    </style:style>
    <style:style style:name="2910a4.0" style:family="table-column">
      <style:table-column-properties style:column-width="0.00cm"/>
    </style:style>
    <style:style style:name="319aa8" style:family="table">
      <style:table-properties style:rel-width="100" table:align="center"/>
    </style:style>
    <style:style style:name="319aa8.0" style:family="table-column">
      <style:table-column-properties style:column-width="0.00cm"/>
    </style:style>
    <style:style style:name="83ef5a" style:family="table">
      <style:table-properties style:rel-width="100" table:align="center"/>
    </style:style>
    <style:style style:name="83ef5a.0" style:family="table-column">
      <style:table-column-properties style:column-width="0.00cm"/>
    </style:style>
    <style:style style:name="91c3a6" style:family="table">
      <style:table-properties style:rel-width="100" table:align="center"/>
    </style:style>
    <style:style style:name="91c3a6.0" style:family="table-column">
      <style:table-column-properties style:column-width="0.00cm"/>
    </style:style>
    <style:style style:name="b342e3" style:family="table">
      <style:table-properties style:rel-width="100" table:align="center"/>
    </style:style>
    <style:style style:name="b34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élie Chev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ie-chevee">adelie-chev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82-0731">0000-0001-6282-073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EX2pVHgAAAAJ">https://scholar.google.fr/citations?user=EX2pVHg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ostdoctorante en science politique, je mène une recherche sur la fabrique de la création artistique en exil en France à Aix-Marseille Université (Laboratoire Mesopolhis) en collaboration avec le Musée des civilisations de l'Europe et de la Méditerranée (Mucem)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c8272c" table:style-name="c8272c">
          <table:table-column table:style-name="c8272c.0"/>
          <table:table-row>
            <table:table-cell office:value-type="string">
              <text:p text:style-name="Normal"><text:a xlink:type="simple" xlink:href="https://hal.science/hal-05038167v1">Narrating Against Uncertainty: Newspaper Documentation in the Syrian Revolutionary Movement</text:a></text:p>
              <text:p text:style-name="Normal"><text:a xlink:type="simple" xlink:href="https://hal.science/search/index/?q=*&amp;authFullName_s=Adélie Chevée">Adélie Chevée</text:a></text:p>
              <text:p text:style-name="Normal"><text:span>Political Studies</text:span><text:span>, In press,<text:s/></text:span><text:a xlink:type="simple" xlink:href="https://dx.doi.org/10.1177/00323217241285359">⟨10.1177/00323217241285359⟩</text:a></text:p>
              <text:p text:style-name="Normal"><text:span>Article dans une revue</text:span></text:p>
              <text:p text:style-name="Normal"><text:a xlink:type="simple" xlink:href="https://hal.science/hal-05038167v1">hal-0503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164v1">A professor in power? Thinking about organic intellectual(s) with Burhan Ghalioun</text:a></text:p>
              <text:p text:style-name="Normal"><text:a xlink:type="simple" xlink:href="https://hal.science/search/index/?q=*&amp;authFullName_s=Adélie Chevée">Adélie Chevée</text:a></text:p>
              <text:p text:style-name="Normal"><text:span>Interventions: International Journal of Postcolonial Studies</text:span><text:span>, 2025, pp.1-24.<text:s/></text:span><text:a xlink:type="simple" xlink:href="https://dx.doi.org/10.1080/1369801X.2025.2504938">⟨10.1080/1369801X.2025.2504938⟩</text:a></text:p>
              <text:p text:style-name="Normal"><text:span>Article dans une revue</text:span></text:p>
              <text:p text:style-name="Normal"><text:a xlink:type="simple" xlink:href="https://hal.science/hal-05223164v1">hal-0522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37v1">Des archives syriennes déplacées. La production de récits alternatifs par une pratique professionnelle transnationale</text:a></text:p>
              <text:p text:style-name="Normal"><text:a xlink:type="simple" xlink:href="https://hal.science/search/index/?q=*&amp;authFullName_s=Adélie Chevée">Adélie Chevée</text:a><text:span>,</text:span><text:a xlink:type="simple" xlink:href="https://hal.science/search/index/?q=*&amp;authFullName_s=Léo Fourn">Léo Fourn</text:a></text:p>
              <text:p text:style-name="Normal"><text:span>Critique Internationale</text:span><text:span>, 2024, 1 (102), pp.69-92.<text:s/></text:span><text:a xlink:type="simple" xlink:href="https://dx.doi.org/10.3917/crii.102.0069">⟨10.3917/crii.102.0069⟩</text:a></text:p>
              <text:p text:style-name="Normal"><text:span>Article dans une revue</text:span></text:p>
              <text:p text:style-name="Normal"><text:a xlink:type="simple" xlink:href="https://hal.science/hal-04891237v1">hal-048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733v1">From Suriyya al-Asad to Souriatna: Civic Nationalism in the Syrian Revolutionary Press</text:a></text:p>
              <text:p text:style-name="Normal"><text:a xlink:type="simple" xlink:href="https://hal.science/search/index/?q=*&amp;authFullName_s=Adélie Chevée">Adélie Chevée</text:a></text:p>
              <text:p text:style-name="Normal"><text:span>Nations and Nationalism</text:span><text:span>, 2022, 28 (1), pp.154-176.<text:s/></text:span><text:a xlink:type="simple" xlink:href="https://dx.doi.org/10.1111/nana.12787">⟨10.1111/nana.12787⟩</text:a></text:p>
              <text:p text:style-name="Normal"><text:span>Article dans une revue</text:span></text:p>
              <text:p text:style-name="Normal"><text:a xlink:type="simple" xlink:href="https://hal.science/hal-04655733v1">hal-04655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034v1">Pour une nouvelle République : la revue en ligne Al-Jumhuriya, un site syrien transnational</text:a></text:p>
              <text:p text:style-name="Normal"><text:a xlink:type="simple" xlink:href="https://hal.science/search/index/?q=*&amp;authFullName_s=Adélie Chevée">Adélie Chevée</text:a><text:span>,</text:span><text:a xlink:type="simple" xlink:href="https://hal.science/search/index/?q=*&amp;authFullName_s=Franck Mermier">Franck Mermier</text:a></text:p>
              <text:p text:style-name="Normal"><text:span>Revue des Mondes Musulmans et de la Méditerranée</text:span><text:span>, 2022, 152, pp.183-206.<text:s/></text:span><text:a xlink:type="simple" xlink:href="https://dx.doi.org/10.4000/remmm.18880">⟨10.4000/remmm.18880⟩</text:a></text:p>
              <text:p text:style-name="Normal"><text:span>Article dans une revue</text:span></text:p>
              <text:p text:style-name="Normal"><text:a xlink:type="simple" xlink:href="https://shs.hal.science/halshs-04288034v1">halshs-0428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714v1">Mutual Aid in north London during the Covid-19 pandemic</text:a></text:p>
              <text:p text:style-name="Normal"><text:a xlink:type="simple" xlink:href="https://hal.science/search/index/?q=*&amp;authFullName_s=Adélie Chevée">Adélie Chevée</text:a></text:p>
              <text:p text:style-name="Normal"><text:span>Social Movement Studies</text:span><text:span>, 2021, 21 (4), pp.413-419.<text:s/></text:span><text:a xlink:type="simple" xlink:href="https://dx.doi.org/10.1080/14742837.2021.1890574">⟨10.1080/14742837.2021.1890574⟩</text:a></text:p>
              <text:p text:style-name="Normal"><text:span>Article dans une revue</text:span></text:p>
              <text:p text:style-name="Normal"><text:a xlink:type="simple" xlink:href="https://hal.science/hal-04656714v1">hal-0465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727v1">Le siècle du populisme. Histoire, théorie, critique de Pierre Rosanvallon</text:a></text:p>
              <text:p text:style-name="Normal"><text:a xlink:type="simple" xlink:href="https://hal.science/search/index/?q=*&amp;authFullName_s=Adélie Chevée">Adélie Chevée</text:a></text:p>
              <text:p text:style-name="Normal"><text:span>Esprit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56727v1">hal-046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736v1">The intellectual and the people in Egyptian literature and culture: Amāra and the 2011 revolution (2014)</text:a></text:p>
              <text:p text:style-name="Normal"><text:a xlink:type="simple" xlink:href="https://hal.science/search/index/?q=*&amp;authFullName_s=Adélie Chevée">Adélie Chevée</text:a></text:p>
              <text:p text:style-name="Normal"><text:span>Contemporary Levant</text:span><text:span>, 2017, 2 (2), pp.133-134.<text:s/></text:span><text:a xlink:type="simple" xlink:href="https://dx.doi.org/10.1080/20581831.2017.1385913">⟨10.1080/20581831.2017.13859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56736v1">hal-046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347v1">Challenging the Principle of Distinction Between Civilians and Combatants: A Critical Case Study of Militarized Syrian Refugees</text:a></text:p>
              <text:p text:style-name="Normal"><text:a xlink:type="simple" xlink:href="https://hal.science/search/index/?q=*&amp;authFullName_s=Adélie Chevée">Adélie Chevée</text:a></text:p>
              <text:p text:style-name="Normal"><text:span>St. Antony’s International Review</text:span><text:span>, 2015, Humanitarian Intervention: Contemporary Normative and Legal Debates, 11 (1), pp.75-93</text:span></text:p>
              <text:p text:style-name="Normal"><text:span>Article dans une revue</text:span></text:p>
              <text:p text:style-name="Normal"><text:a xlink:type="simple" xlink:href="https://hal.science/hal-04656347v1">hal-04656347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2910a4" table:style-name="2910a4">
          <table:table-column table:style-name="2910a4.0"/>
          <table:table-row>
            <table:table-cell office:value-type="string">
              <text:p text:style-name="Normal"><text:a xlink:type="simple" xlink:href="https://hal.science/hal-04699003v1">Programme du colloque</text:a></text:p>
              <text:p text:style-name="Normal"><text:a xlink:type="simple" xlink:href="https://hal.science/search/index/?q=*&amp;authFullName_s=Adélie Chevée">Adélie Chevée</text:a><text:span>,</text:span><text:a xlink:type="simple" xlink:href="https://hal.science/search/index/?q=*&amp;authFullName_s=Melissa Moralli">Melissa Moralli</text:a></text:p>
              <text:p text:style-name="Normal"><text:span>La création "en exil" : art, justice et migrations</text:span><text:span>, Adélie Chevée et Melissa Moralli, Apr 2024, MARSEILLE, France</text:span></text:p>
              <text:p text:style-name="Normal"><text:span>Communication dans un congrès</text:span></text:p>
              <text:p text:style-name="Normal"><text:a xlink:type="simple" xlink:href="https://hal.science/hal-04699003v1">hal-04699003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319aa8" table:style-name="319aa8">
          <table:table-column table:style-name="319aa8.0"/>
          <table:table-row>
            <table:table-cell office:value-type="string">
              <text:p text:style-name="Normal"><text:a xlink:type="simple" xlink:href="https://hal.science/hal-04775956v1">L’impensé du retour. Dialogue sur la création syrienne contemporaine</text:a></text:p>
              <text:p text:style-name="Normal"><text:a xlink:type="simple" xlink:href="https://hal.science/search/index/?q=*&amp;authFullName_s=Dunia Al Dahan">Dunia Al Dahan</text:a><text:span>,</text:span><text:a xlink:type="simple" xlink:href="https://hal.science/search/index/?q=*&amp;authFullName_s=Adélie Chevée">Adélie Chevée</text:a></text:p>
              <text:p text:style-name="Normal"><text:span>Giulia Fabbiano; Camille Faucourt.<text:s/></text:span><text:span>Revenir. Expériences du retour en Méditerranée</text:span><text:span>, Coédition Anamosa / éditions du Mucem, pp.110-121, 2024, 978-2-38191-106-9</text:span></text:p>
              <text:p text:style-name="Normal"><text:span>Chapitre d'ouvrage</text:span></text:p>
              <text:p text:style-name="Normal"><text:a xlink:type="simple" xlink:href="https://hal.science/hal-04775956v1">hal-047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544v1">Les réfugiés syriens au Liban: l'affirmation d'une existence politique</text:a></text:p>
              <text:p text:style-name="Normal"><text:a xlink:type="simple" xlink:href="https://hal.science/search/index/?q=*&amp;authFullName_s=Adélie Chevée">Adélie Chevée</text:a></text:p>
              <text:p text:style-name="Normal"><text:span>Pierre Berthelot.<text:s/></text:span><text:span>Théorie et pratique des relations internationales au Moyen-Orient</text:span><text:span>,<text:s/></text:span><text:a xlink:type="simple" xlink:href="http://www.editionsducygne.com/editions-du-cygne-theorie-relations-internationales.html">Les Editions du Cygne</text:a><text:span>, pp.9-26, 2013, Les Cahiers du CCMO, 978-2-84924-344-2</text:span></text:p>
              <text:p text:style-name="Normal"><text:span>Chapitre d'ouvrage</text:span></text:p>
              <text:p text:style-name="Normal"><text:a xlink:type="simple" xlink:href="https://hal.science/hal-04656544v1">hal-0465654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3ef5a" table:style-name="83ef5a">
          <table:table-column table:style-name="83ef5a.0"/>
          <table:table-row>
            <table:table-cell office:value-type="string">
              <text:p text:style-name="Normal"><text:a xlink:type="simple" xlink:href="https://hal.science/tel-04657293v1">The emergence of Syrian grassroots intellectuals: critique and political commitment in the revolutionary press (2011-2017)</text:a></text:p>
              <text:p text:style-name="Normal"><text:a xlink:type="simple" xlink:href="https://hal.science/search/index/?q=*&amp;authFullName_s=Adélie Chevée">Adélie Chevée</text:a></text:p>
              <text:p text:style-name="Normal"><text:span>Political science. School of Oriental and African Studies (SOAS)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57293v1">tel-04657293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91c3a6" table:style-name="91c3a6">
          <table:table-column table:style-name="91c3a6.0"/>
          <table:table-row>
            <table:table-cell office:value-type="string">
              <text:p text:style-name="Normal"><text:a xlink:type="simple" xlink:href="https://hal.science/hal-04658797v1">Science politique et recherche internationale : la frénésie des grandes conférences !</text:a></text:p>
              <text:p text:style-name="Normal"><text:a xlink:type="simple" xlink:href="https://hal.science/search/index/?q=*&amp;authFullName_s=Adélie Chevée">Adélie Chevée</text:a></text:p>
              <text:p text:style-name="Normal"><text:span>2023,<text:s/></text:span><text:a xlink:type="simple" xlink:href="https://dx.doi.org/10.58079/ugkj">⟨10.58079/ugkj⟩</text:a></text:p>
              <text:p text:style-name="Normal"><text:span>Article de blog scientifique</text:span></text:p>
              <text:p text:style-name="Normal"><text:a xlink:type="simple" xlink:href="https://hal.science/hal-04658797v1">hal-04658797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b342e3" table:style-name="b342e3">
          <table:table-column table:style-name="b342e3.0"/>
          <table:table-row>
            <table:table-cell office:value-type="string">
              <text:p text:style-name="Normal"><text:a xlink:type="simple" xlink:href="https://hal.science/hal-04656787v1">The Syrian intellectual life after 2011: fieldwork in Beirut</text:a></text:p>
              <text:p text:style-name="Normal"><text:a xlink:type="simple" xlink:href="https://hal.science/search/index/?q=*&amp;authFullName_s=Adélie Chevée">Adélie Chevée</text:a></text:p>
              <text:p text:style-name="Normal"><text:span>12, Bulletin for the Council for British Research in the Levan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656787v1">hal-04656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élie Chevée</dc:title>
    <dc:subject/>
    <dc:description>CV</dc:description>
    <dc:creator/>
    <dc:date>2026-05-20T05:31:13.000</dc:date>
    <meta:generator>PHPWord</meta:generator>
    <meta:initial-creator>CCSD</meta:initial-creator>
    <meta:creation-date>2026-05-20T05:31:13.000</meta:creation-date>
    <meta:keyword/>
    <meta:user-defined meta:name="Category"/>
    <meta:user-defined meta:name="Company"/>
    <meta:user-defined meta:name="Manager"/>
  </office:meta>
</office:document-meta>
</file>