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5f2" style:family="table">
      <style:table-properties style:rel-width="100" table:align="center"/>
    </style:style>
    <style:style style:name="b905f2.0" style:family="table-column">
      <style:table-column-properties style:column-width="0.00cm"/>
    </style:style>
    <style:style style:name="08df36" style:family="table">
      <style:table-properties style:rel-width="100" table:align="center"/>
    </style:style>
    <style:style style:name="08df36.0" style:family="table-column">
      <style:table-column-properties style:column-width="0.00cm"/>
    </style:style>
    <style:style style:name="0439c0" style:family="table">
      <style:table-properties style:rel-width="100" table:align="center"/>
    </style:style>
    <style:style style:name="043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ie Larunc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e-laruncet">adelie-larunc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2057234">2820572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905f2" table:style-name="b905f2">
          <table:table-column table:style-name="b905f2.0"/>
          <table:table-row>
            <table:table-cell office:value-type="string">
              <text:p text:style-name="Normal"><text:a xlink:type="simple" xlink:href="https://hal.science/hal-05510935v1">L'argument de la liberté d'expression au prisme des dynamiques affectives : Le cas de l'affaire Guillaume Meurice (2023-2024)</text:a></text:p>
              <text:p text:style-name="Normal"><text:a xlink:type="simple" xlink:href="https://hal.science/search/index/?q=*&amp;authFullName_s=Adélie Laruncet">Adélie Laruncet</text:a></text:p>
              <text:p text:style-name="Normal"><text:span>Discours de haine et émotions : enjeux idéologiques et épistémologiques</text:span><text:span>, Groupe DRAINE, May 2025, Grenobe, France</text:span></text:p>
              <text:p text:style-name="Normal"><text:span>Communication dans un congrès</text:span></text:p>
              <text:p text:style-name="Normal"><text:a xlink:type="simple" xlink:href="https://hal.science/hal-05510935v1">hal-055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78v1">The Evolution of Bias in French News Media: How Does Political Orientation Affect Semantic Change?</text:a></text:p>
              <text:p text:style-name="Normal"><text:a xlink:type="simple" xlink:href="https://hal.science/search/index/?q=*&amp;authFullName_s=Matej Martinc">Matej Martinc</text:a><text:span>,</text:span><text:a xlink:type="simple" xlink:href="https://hal.science/search/index/?q=*&amp;authFullName_s=Adélie Laruncet">Adélie Laruncet</text:a><text:span>,</text:span><text:a xlink:type="simple" xlink:href="https://hal.science/search/index/?q=*&amp;authFullName_s=Clara Bordier">Clara Bordier</text:a><text:span>,</text:span><text:a xlink:type="simple" xlink:href="https://hal.science/search/index/?q=*&amp;authFullName_s=Marceau Hernandez">Marceau Hernandez</text:a><text:span>,</text:span><text:a xlink:type="simple" xlink:href="https://hal.science/search/index/?q=*&amp;authFullName_s=Senja Pollak">Senja Pollak</text:a><text:span>et al.</text:span></text:p>
              <text:p text:style-name="Normal"><text:span>JADT</text:span><text:span>, Jun 2024, Bruxelles, France</text:span></text:p>
              <text:p text:style-name="Normal"><text:span>Communication dans un congrès</text:span></text:p>
              <text:p text:style-name="Normal"><text:a xlink:type="simple" xlink:href="https://hal.science/hal-05052778v1">hal-050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932v1">De la satire à la polémique : Liberté d'expression et conflits idéologiques dans l'affaire Guillaume Meurice (2023-2024)</text:a></text:p>
              <text:p text:style-name="Normal"><text:a xlink:type="simple" xlink:href="https://hal.science/search/index/?q=*&amp;authFullName_s=Adélie Laruncet">Adélie Laruncet</text:a></text:p>
              <text:p text:style-name="Normal"><text:span>Nouvelles perspectives sur la liberté d’expression. Colloque de la recherche émergente</text:span><text:span>, Chaire de recherche France-Québec sur les enjeux contemporains de la liberté d’expression (COLIBEX), Jan 2025, Paris, France</text:span></text:p>
              <text:p text:style-name="Normal"><text:span>Communication dans un congrès</text:span></text:p>
              <text:p text:style-name="Normal"><text:a xlink:type="simple" xlink:href="https://hal.science/hal-05510932v1">hal-0551093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8df36" table:style-name="08df36">
          <table:table-column table:style-name="08df36.0"/>
          <table:table-row>
            <table:table-cell office:value-type="string">
              <text:p text:style-name="Normal"><text:a xlink:type="simple" xlink:href="https://hal.science/hal-04844515v1">Données chiffrées sur la revue Volume ! entre 2002 et 2023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Emmanuel Parent">Emmanuel Parent</text:a><text:span>,</text:span><text:a xlink:type="simple" xlink:href="https://hal.science/search/index/?q=*&amp;authFullName_s=Adélie Laruncet">Adélie Laruncet</text:a></text:p>
              <text:p text:style-name="Normal"><text:span>Volume ! La revue des musiques populaires</text:span><text:span>, 2024, 21 (1&amp;2), pp.281-299.<text:s/></text:span><text:a xlink:type="simple" xlink:href="https://dx.doi.org/10.4000/12vl0">⟨10.4000/12vl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4515v1">hal-0484451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439c0" table:style-name="0439c0">
          <table:table-column table:style-name="0439c0.0"/>
          <table:table-row>
            <table:table-cell office:value-type="string">
              <text:p text:style-name="Normal"><text:a xlink:type="simple" xlink:href="https://hal.science/hal-05505698v1">Saisir l’argument la « liberté d’expression » sur les réseaux sociaux : entre circulation et emballement</text:a></text:p>
              <text:p text:style-name="Normal"><text:a xlink:type="simple" xlink:href="https://hal.science/search/index/?q=*&amp;authFullName_s=Adélie Laruncet">Adélie Laruncet</text:a></text:p>
              <text:p text:style-name="Normal"><text:span>Doctorales de la SFSIC 2024</text:span><text:span>, Jun 2024, Nancy, France. Actes des Doctorales 2024 de la Société française des sciences de l’information et de la communication. Posters, pp.30-31</text:span></text:p>
              <text:p text:style-name="Normal"><text:span>Poster de conférence</text:span></text:p>
              <text:p text:style-name="Normal"><text:a xlink:type="simple" xlink:href="https://hal.science/hal-05505698v1">hal-0550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ie Laruncet</dc:title>
    <dc:subject/>
    <dc:description>CV</dc:description>
    <dc:creator/>
    <dc:date>2026-05-10T22:46:37.000</dc:date>
    <meta:generator>PHPWord</meta:generator>
    <meta:initial-creator>CCSD</meta:initial-creator>
    <meta:creation-date>2026-05-10T22:46:37.000</meta:creation-date>
    <meta:keyword/>
    <meta:user-defined meta:name="Category"/>
    <meta:user-defined meta:name="Company"/>
    <meta:user-defined meta:name="Manager"/>
  </office:meta>
</office:document-meta>
</file>