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acb" style:family="table">
      <style:table-properties style:rel-width="100" table:align="center"/>
    </style:style>
    <style:style style:name="927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Aré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927acb" table:style-name="927acb">
          <table:table-column table:style-name="927acb.0"/>
          <table:table-row>
            <table:table-cell office:value-type="string">
              <text:p text:style-name="Normal"><text:a xlink:type="simple" xlink:href="https://dumas.ccsd.cnrs.fr/dumas-04299862v1">L’Ange révolté du XIX&amp;lt;sup&amp;gt;e&amp;lt;/sup&amp;gt; siècle : étude de la figure luciférienne dans &amp;lt;i&amp;gt;Éloa&amp;lt;/i&amp;gt; d’Alfred de Vigny, &amp;lt;i&amp;gt;La Fin de Satan&amp;lt;/i&amp;gt; de Victor Hugo et &amp;lt;i&amp;gt;La Révolte des anges&amp;lt;/i&amp;gt; d’Anatole France</text:a></text:p>
              <text:p text:style-name="Normal"><text:a xlink:type="simple" xlink:href="https://hal.science/search/index/?q=*&amp;authFullName_s=Adeline Arenas">Adeline Arenas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99862v1">dumas-04299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Arénas</dc:title>
    <dc:subject/>
    <dc:description>CV</dc:description>
    <dc:creator/>
    <dc:date>2026-04-30T11:41:15.000</dc:date>
    <meta:generator>PHPWord</meta:generator>
    <meta:initial-creator>CCSD</meta:initial-creator>
    <meta:creation-date>2026-04-30T11:41:15.000</meta:creation-date>
    <meta:keyword/>
    <meta:user-defined meta:name="Category"/>
    <meta:user-defined meta:name="Company"/>
    <meta:user-defined meta:name="Manager"/>
  </office:meta>
</office:document-meta>
</file>