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d1c4" style:family="table">
      <style:table-properties style:rel-width="100" table:align="center"/>
    </style:style>
    <style:style style:name="d8d1c4.0" style:family="table-column">
      <style:table-column-properties style:column-width="0.00cm"/>
    </style:style>
    <style:style style:name="3b7cf2" style:family="table">
      <style:table-properties style:rel-width="100" table:align="center"/>
    </style:style>
    <style:style style:name="3b7cf2.0" style:family="table-column">
      <style:table-column-properties style:column-width="0.00cm"/>
    </style:style>
    <style:style style:name="6ba9a2" style:family="table">
      <style:table-properties style:rel-width="100" table:align="center"/>
    </style:style>
    <style:style style:name="6ba9a2.0" style:family="table-column">
      <style:table-column-properties style:column-width="0.00cm"/>
    </style:style>
    <style:style style:name="f15b07" style:family="table">
      <style:table-properties style:rel-width="100" table:align="center"/>
    </style:style>
    <style:style style:name="f15b07.0" style:family="table-column">
      <style:table-column-properties style:column-width="0.00cm"/>
    </style:style>
    <style:style style:name="75dcc1" style:family="table">
      <style:table-properties style:rel-width="100" table:align="center"/>
    </style:style>
    <style:style style:name="75dcc1.0" style:family="table-column">
      <style:table-column-properties style:column-width="0.00cm"/>
    </style:style>
    <style:style style:name="56c087" style:family="table">
      <style:table-properties style:rel-width="100" table:align="center"/>
    </style:style>
    <style:style style:name="56c0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eline Bo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d8d1c4" table:style-name="d8d1c4">
          <table:table-column table:style-name="d8d1c4.0"/>
          <table:table-row>
            <table:table-cell office:value-type="string">
              <text:p text:style-name="Normal"><text:a xlink:type="simple" xlink:href="https://hal.inrae.fr/hal-05499953v1">Air-water interfacial and foaming properties of crude and purified globulins from pigeon pea seeds</text:a></text:p>
              <text:p text:style-name="Normal"><text:a xlink:type="simple" xlink:href="https://hal.science/search/index/?q=*&amp;authFullName_s=Adilson Roberto Locali-Pereira">Adilson Roberto Locali-Pereira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Eléna Keuleyan">Eléna Keuleyan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Valérie Beaumal">Valérie Beaumal</text:a><text:span>et al.</text:span></text:p>
              <text:p text:style-name="Normal"><text:span>Food Hydrocolloids</text:span><text:span>, 2026, 172 (3), pp.112131.<text:s/></text:span><text:a xlink:type="simple" xlink:href="https://dx.doi.org/10.1016/j.foodhyd.2025.112131">⟨10.1016/j.foodhyd.2025.112131⟩</text:a></text:p>
              <text:p text:style-name="Normal"><text:span>Article dans une revue</text:span></text:p>
              <text:p text:style-name="Normal"><text:a xlink:type="simple" xlink:href="https://hal.inrae.fr/hal-05499953v1">hal-05499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214v1">Lysozyme/Alginate Interactions: Structural and Thermodynamic Insights through ITC and SAX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ïd Bouhallab">Saïd Bouhallab</text:a><text:span>et al.</text:span></text:p>
              <text:p text:style-name="Normal"><text:span>Biomacromolecules</text:span><text:span>, 2025, 26 (8), pp.4859-4871.<text:s/></text:span><text:a xlink:type="simple" xlink:href="https://dx.doi.org/10.1021/acs.biomac.5c00270">⟨10.1021/acs.biomac.5c00270⟩</text:a></text:p>
              <text:p text:style-name="Normal"><text:span>Article dans une revue</text:span></text:p>
              <text:p text:style-name="Normal"><text:a xlink:type="simple" xlink:href="https://hal.inrae.fr/hal-05189214v1">hal-0518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357v1">Pulses in branded agri-food products: the African and global situation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ecile Barron">Cecile Barron</text:a><text:span>et al.</text:span></text:p>
              <text:p text:style-name="Normal"><text:span>Innovations Agronomiques</text:span><text:span>, 2025, 99, pp.173-185.<text:s/></text:span><text:a xlink:type="simple" xlink:href="https://dx.doi.org/10.17180/ciag-2025-vol99-art16-GB">⟨10.17180/ciag-2025-vol99-art16-GB⟩</text:a></text:p>
              <text:p text:style-name="Normal"><text:span>Article dans une revue</text:span></text:p>
              <text:p text:style-name="Normal"><text:a xlink:type="simple" xlink:href="https://hal.inrae.fr/hal-05071357v1">hal-05071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8075v1">Faba bean and pea protein ingredients: Endogenous lipid accumulation and lipid oxidative state</text:a></text:p>
              <text:p text:style-name="Normal"><text:a xlink:type="simple" xlink:href="https://hal.science/search/index/?q=*&amp;authFullName_s=Jolijn S.A. Koomen">Jolijn S.A. Koomen</text:a><text:span>,</text:span><text:a xlink:type="simple" xlink:href="https://hal.science/search/index/?q=*&amp;authFullName_s=Lucie Ribourg-Birault">Lucie Ribourg-Birault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Bérengère Marais">Bérengère Marais</text:a><text:span>,</text:span><text:a xlink:type="simple" xlink:href="https://hal.science/search/index/?q=*&amp;authFullName_s=Sophie Le Gall">Sophie Le Gall</text:a><text:span>et al.</text:span></text:p>
              <text:p text:style-name="Normal"><text:span>Food Research International</text:span><text:span>, 2025, 217, pp.116884.<text:s/></text:span><text:a xlink:type="simple" xlink:href="https://dx.doi.org/10.1016/j.foodres.2025.116884">⟨10.1016/j.foodres.2025.116884⟩</text:a></text:p>
              <text:p text:style-name="Normal"><text:span>Article dans une revue</text:span></text:p>
              <text:p text:style-name="Normal"><text:a xlink:type="simple" xlink:href="https://hal.inrae.fr/hal-05358075v1">hal-05358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3795v1">Large-Scale Chromatography for the Isolation of 7S Globulin Enriched Fraction from Pigeon Pea Seeds</text:a></text:p>
              <text:p text:style-name="Normal"><text:a xlink:type="simple" xlink:href="https://hal.science/search/index/?q=*&amp;authFullName_s=Adilson Roberto Locali-Pereira">Adilson Roberto Locali-Pereira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Mehdi Cherkaoui">Mehdi Cherkaoui</text:a><text:span>,</text:span><text:a xlink:type="simple" xlink:href="https://hal.science/search/index/?q=*&amp;authFullName_s=Hélène Rogniaux">Hélène Rogniaux</text:a><text:span>et al.</text:span></text:p>
              <text:p text:style-name="Normal"><text:span>Journal of Agricultural and Food Chemistry</text:span><text:span>, 2025, 73 (18), pp.11288-11302.<text:s/></text:span><text:a xlink:type="simple" xlink:href="https://dx.doi.org/10.1021/acs.jafc.5c01681">⟨10.1021/acs.jafc.5c01681⟩</text:a></text:p>
              <text:p text:style-name="Normal"><text:span>Article dans une revue</text:span></text:p>
              <text:p text:style-name="Normal"><text:a xlink:type="simple" xlink:href="https://hal.inrae.fr/hal-05083795v1">hal-0508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9103v1">Diversité des légumineuses dans les produits agroalimentaires sous marque : le positionnement africain par rapport à la situation mondiale (2010-2021)</text:a></text:p>
              <text:p text:style-name="Normal"><text:a xlink:type="simple" xlink:href="https://hal.science/search/index/?q=*&amp;authFullName_s=Marie-Benoît Magrini">Marie-Benoît Magrini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">Marie-Josephe Amiot</text:a><text:span>,</text:span><text:a xlink:type="simple" xlink:href="https://hal.science/search/index/?q=*&amp;authFullName_s=Cecile Barron">Cecile Barron</text:a><text:span>et al.</text:span></text:p>
              <text:p text:style-name="Normal"><text:span>Innovations Agronomiques</text:span><text:span>, 2025, 99, pp.259-273.<text:s/></text:span><text:a xlink:type="simple" xlink:href="https://dx.doi.org/10.17180/ciag-2025-vol99-art21">⟨10.17180/ciag-2025-vol99-art21⟩</text:a></text:p>
              <text:p text:style-name="Normal"><text:span>Article dans une revue</text:span></text:p>
              <text:p text:style-name="Normal"><text:a xlink:type="simple" xlink:href="https://hal.inrae.fr/hal-04929103v1">hal-0492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547v1">The competition between endogenous phospholipids and proteins from pea protein isolate rules their interfacial prop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Veronique Vie">Veronique Vie</text:a><text:span>et al.</text:span></text:p>
              <text:p text:style-name="Normal"><text:span>Food Hydrocolloids</text:span><text:span>, 2025, 168, pp.111475.<text:s/></text:span><text:a xlink:type="simple" xlink:href="https://dx.doi.org/10.1016/j.foodhyd.2025.111475">⟨10.1016/j.foodhyd.2025.111475⟩</text:a></text:p>
              <text:p text:style-name="Normal"><text:span>Article dans une revue</text:span></text:p>
              <text:p text:style-name="Normal"><text:a xlink:type="simple" xlink:href="https://hal.science/hal-05105547v1">hal-05105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4887v1">Production of phosphorylated and functional αs1-casein in Escherichia coli</text:a></text:p>
              <text:p text:style-name="Normal"><text:a xlink:type="simple" xlink:href="https://hal.science/search/index/?q=*&amp;authFullName_s=Suvasini Balasubramanian">Suvasini Balasubramanian</text:a><text:span>,</text:span><text:a xlink:type="simple" xlink:href="https://hal.science/search/index/?q=*&amp;authFullName_s=Golnaz Mobasseri">Golnaz Mobasseri</text:a><text:span>,</text:span><text:a xlink:type="simple" xlink:href="https://hal.science/search/index/?q=*&amp;authFullName_s=Lei Shi">Lei Shi</text:a><text:span>,</text:span><text:a xlink:type="simple" xlink:href="https://hal.science/search/index/?q=*&amp;authFullName_s=Carsten Jers">Carsten Jers</text:a><text:span>,</text:span><text:a xlink:type="simple" xlink:href="https://hal.science/search/index/?q=*&amp;authFullName_s=Julie Bonne Køhler">Julie Bonne Køhler</text:a><text:span>et al.</text:span></text:p>
              <text:p text:style-name="Normal"><text:span>Trends in Biotechnology</text:span><text:span>, 2025, 43, pp.2304 - 2322.<text:s/></text:span><text:a xlink:type="simple" xlink:href="https://dx.doi.org/10.1016/j.tibtech.2025.05.015">⟨10.1016/j.tibtech.2025.05.015⟩</text:a></text:p>
              <text:p text:style-name="Normal"><text:span>Article dans une revue</text:span></text:p>
              <text:p text:style-name="Normal"><text:a xlink:type="simple" xlink:href="https://hal.inrae.fr/hal-05494887v1">hal-0549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97v1">Sorghum protein ingredients: Production, compositional variability and enhancement of aqueous dispersibility through homogenization</text:a></text:p>
              <text:p text:style-name="Normal"><text:a xlink:type="simple" xlink:href="https://hal.science/search/index/?q=*&amp;authFullName_s=Thais Cristina Benatti Gallo">Thais Cristina Benatti Gallo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Bérénice Houinsou-Houssou">Bérénice Houinsou-Houssou</text:a><text:span>,</text:span><text:a xlink:type="simple" xlink:href="https://hal.science/search/index/?q=*&amp;authFullName_s=Michèle Viau">Michèle Viau</text:a><text:span>,</text:span><text:a xlink:type="simple" xlink:href="https://hal.science/search/index/?q=*&amp;authFullName_s=Lucie Ribourg-Birault">Lucie Ribourg-Birault</text:a><text:span>et al.</text:span></text:p>
              <text:p text:style-name="Normal"><text:span>Future Foods</text:span><text:span>, 2024, 9, pp.100323.<text:s/></text:span><text:a xlink:type="simple" xlink:href="https://dx.doi.org/10.1016/j.fufo.2024.100323">⟨10.1016/j.fufo.2024.100323⟩</text:a></text:p>
              <text:p text:style-name="Normal"><text:span>Article dans une revue</text:span></text:p>
              <text:p text:style-name="Normal"><text:a xlink:type="simple" xlink:href="https://hal.science/hal-04531997v1">hal-04531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070v1">In vitro protein digestibility of RuBisCO-enriched wheat dough: a comparative study with pea and gluten proteins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gnieszka Nawrocka">Agnieszka Nawrocka</text:a><text:span>et al.</text:span></text:p>
              <text:p text:style-name="Normal"><text:span>Food and Function</text:span><text:span>, 2024, 15 (9), pp.5132-5146.<text:s/></text:span><text:a xlink:type="simple" xlink:href="https://dx.doi.org/10.1039/d3fo05652j">⟨10.1039/d3fo05652j⟩</text:a></text:p>
              <text:p text:style-name="Normal"><text:span>Article dans une revue</text:span></text:p>
              <text:p text:style-name="Normal"><text:a xlink:type="simple" xlink:href="https://hal.inrae.fr/hal-04573070v1">hal-04573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078v1">Coacervation and aggregation in lysozyme/alginate mixture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Joelle Davy">Joelle Davy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Antoine Bouchoux">Antoine Bouchoux</text:a><text:span>et al.</text:span></text:p>
              <text:p text:style-name="Normal"><text:span>Food Hydrocolloids</text:span><text:span>, 2024, 156, pp.110359.<text:s/></text:span><text:a xlink:type="simple" xlink:href="https://dx.doi.org/10.1016/j.foodhyd.2024.110359">⟨10.1016/j.foodhyd.2024.110359⟩</text:a></text:p>
              <text:p text:style-name="Normal"><text:span>Article dans une revue</text:span></text:p>
              <text:p text:style-name="Normal"><text:a xlink:type="simple" xlink:href="https://hal.inrae.fr/hal-04633078v1">hal-0463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195v1">Pre-treatment effects on the composition and functionalities of pigeon pea seed ingredients</text:a></text:p>
              <text:p text:style-name="Normal"><text:a xlink:type="simple" xlink:href="https://hal.science/search/index/?q=*&amp;authFullName_s=Adilson Roberto Locali-Pereira">Adilson Roberto Locali-Pereira</text:a><text:span>,</text:span><text:a xlink:type="simple" xlink:href="https://hal.science/search/index/?q=*&amp;authFullName_s=Ícaro Putinhon Caruso">Ícaro Putinhon Caruso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Laurent">Sophie Laurent</text:a><text:span>,</text:span><text:a xlink:type="simple" xlink:href="https://hal.science/search/index/?q=*&amp;authFullName_s=Anne Meynier">Anne Meynier</text:a><text:span>et al.</text:span></text:p>
              <text:p text:style-name="Normal"><text:span>Food Hydrocolloids</text:span><text:span>, 2024, 152, pp.109923.<text:s/></text:span><text:a xlink:type="simple" xlink:href="https://dx.doi.org/10.1016/j.foodhyd.2024.109923">⟨10.1016/j.foodhyd.2024.109923⟩</text:a></text:p>
              <text:p text:style-name="Normal"><text:span>Article dans une revue</text:span></text:p>
              <text:p text:style-name="Normal"><text:a xlink:type="simple" xlink:href="https://hal.inrae.fr/hal-04645195v1">hal-04645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2768v1">Crop diversity used in branded products with focus on legume species worldwide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 Amiot">Marie-Joseph Amiot</text:a><text:span>et al.</text:span></text:p>
              <text:p text:style-name="Normal"><text:span>npj Science of Food</text:span><text:span>, 2024, 8 (1), pp.68.<text:s/></text:span><text:a xlink:type="simple" xlink:href="https://dx.doi.org/10.1038/s41538-024-00305-7">⟨10.1038/s41538-024-00305-7⟩</text:a></text:p>
              <text:p text:style-name="Normal"><text:span>Article dans une revue</text:span></text:p>
              <text:p text:style-name="Normal"><text:a xlink:type="simple" xlink:href="https://hal.inrae.fr/hal-04732768v1">hal-04732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271v1">Influence of pH and lipid membrane on the liquid–liquid phase separation of wheat γ-gliadin in aqueous conditions</text:a></text:p>
              <text:p text:style-name="Normal"><text:a xlink:type="simple" xlink:href="https://hal.science/search/index/?q=*&amp;authFullName_s=Rémy Cochereau">Rémy Cochereau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Bruno Novales">Bruno Novales</text:a><text:span>,</text:span><text:a xlink:type="simple" xlink:href="https://hal.science/search/index/?q=*&amp;authFullName_s=Joëlle Davy">Joëlle Davy</text:a><text:span>et al.</text:span></text:p>
              <text:p text:style-name="Normal"><text:span>Journal of Colloid and Interface Science</text:span><text:span>, 2024, 668, pp.252-263.<text:s/></text:span><text:a xlink:type="simple" xlink:href="https://dx.doi.org/10.1016/j.jcis.2024.04.136">⟨10.1016/j.jcis.2024.04.136⟩</text:a></text:p>
              <text:p text:style-name="Normal"><text:span>Article dans une revue</text:span></text:p>
              <text:p text:style-name="Normal"><text:a xlink:type="simple" xlink:href="https://hal.inrae.fr/hal-04680271v1">hal-04680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8291v1">Pigeon Pea, An Emerging Source of Plant-Based Proteins</text:a></text:p>
              <text:p text:style-name="Normal"><text:a xlink:type="simple" xlink:href="https://hal.science/search/index/?q=*&amp;authFullName_s=Adilson Roberto Locali-Pereira">Adilson Roberto Locali-Pereira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Sebastião Roberto Taboga">Sebastião Roberto Taboga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ACS Food Science &amp; Technology</text:span><text:span>, 2023, 3 (11), pp.1777-1799.<text:s/></text:span><text:a xlink:type="simple" xlink:href="https://dx.doi.org/10.1021/acsfoodscitech.3c00268">⟨10.1021/acsfoodscitech.3c0026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98291v1">hal-0469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488v1">Pulses proteins for the food of the future: innovative multi-scale and multi-component approaches</text:a></text:p>
              <text:p text:style-name="Normal"><text:a xlink:type="simple" xlink:href="https://hal.science/search/index/?q=*&amp;authFullName_s=Marc Anton">Marc Anton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atherine Garnier">Catherine Garnier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IAA La revue des industries agroalimentaires</text:span><text:span>, 2023</text:span></text:p>
              <text:p text:style-name="Normal"><text:span>Article dans une revue</text:span></text:p>
              <text:p text:style-name="Normal"><text:a xlink:type="simple" xlink:href="https://hal.science/hal-04737488v1">hal-04737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7587v1">Biochemical and physical–chemical characterisation of leaf proteins extracted from Cichorium endivia leaves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Sylvain Guyot">Sylvain Guyot</text:a><text:span>et al.</text:span></text:p>
              <text:p text:style-name="Normal"><text:span>Food Chemistry</text:span><text:span>, 2022, 381, pp.132254.<text:s/></text:span><text:a xlink:type="simple" xlink:href="https://dx.doi.org/10.1016/j.foodchem.2022.132254">⟨10.1016/j.foodchem.2022.132254⟩</text:a></text:p>
              <text:p text:style-name="Normal"><text:span>Article dans une revue</text:span></text:p>
              <text:p text:style-name="Normal"><text:a xlink:type="simple" xlink:href="https://hal.inrae.fr/hal-03557587v1">hal-0355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918v1">Optimization of large-scale purification of omega gliadins and other wheat gliadins</text:a></text:p>
              <text:p text:style-name="Normal"><text:a xlink:type="simple" xlink:href="https://hal.science/search/index/?q=*&amp;authFullName_s=Véronique Solé-Jamault">Véronique Solé-Jamault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Rémy Cochereau">Rémy Cochereau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olette Larré">Colette Larré</text:a><text:span>et al.</text:span></text:p>
              <text:p text:style-name="Normal"><text:span>Journal of Cereal Science</text:span><text:span>, 2022, 103, pp.103386.<text:s/></text:span><text:a xlink:type="simple" xlink:href="https://dx.doi.org/10.1016/j.jcs.2021.103386">⟨10.1016/j.jcs.2021.103386⟩</text:a></text:p>
              <text:p text:style-name="Normal"><text:span>Article dans une revue</text:span></text:p>
              <text:p text:style-name="Normal"><text:a xlink:type="simple" xlink:href="https://hal.inrae.fr/hal-03540918v1">hal-03540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851v1">Monitoring food structure in plant protein gels during digestion: Rheometry and Small Angle Neutron Scattering studies</text:a></text:p>
              <text:p text:style-name="Normal"><text:a xlink:type="simple" xlink:href="https://hal.science/search/index/?q=*&amp;authFullName_s=Maja Napieraj">Maja Napieraj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Urielle Randrianarisoa">Urielle Randrianarisoa</text:a><text:span>,</text:span><text:a xlink:type="simple" xlink:href="https://hal.science/search/index/?q=*&amp;authFullName_s=Adeline Boire">Adeline Boire</text:a><text:span>et al.</text:span></text:p>
              <text:p text:style-name="Normal"><text:span>Food Structure</text:span><text:span>, 2022, 32, pp.100270.<text:s/></text:span><text:a xlink:type="simple" xlink:href="https://dx.doi.org/10.1016/j.foostr.2022.100270">⟨10.1016/j.foostr.2022.100270⟩</text:a></text:p>
              <text:p text:style-name="Normal"><text:span>Article dans une revue</text:span></text:p>
              <text:p text:style-name="Normal"><text:a xlink:type="simple" xlink:href="https://hal.inrae.fr/hal-03664851v1">hal-03664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4364v1">Combining plant and dairy proteins in food colloid design</text:a></text:p>
              <text:p text:style-name="Normal"><text:a xlink:type="simple" xlink:href="https://hal.science/search/index/?q=*&amp;authFullName_s=Emma B A Hinderink">Emma B A Hinderink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Leonard M C Sagis">Leonard M C Sagis</text:a><text:span>et al.</text:span></text:p>
              <text:p text:style-name="Normal"><text:span>Current Opinion in Colloid &amp; Interface Science</text:span><text:span>, 2021, 56, pp.101507.<text:s/></text:span><text:a xlink:type="simple" xlink:href="https://dx.doi.org/10.1016/j.cocis.2021.101507">⟨10.1016/j.cocis.2021.1015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94364v1">hal-03394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5134v1">Droplet Microfluidics for Food and Nutrition Applications</text:a></text:p>
              <text:p text:style-name="Normal"><text:a xlink:type="simple" xlink:href="https://hal.science/search/index/?q=*&amp;authFullName_s=Karin Schroen">Karin Schroen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Adeline Boire">Adeline Boire</text:a><text:span>et al.</text:span></text:p>
              <text:p text:style-name="Normal"><text:span>Micromachines</text:span><text:span>, 2021, 12 (8), pp.863.<text:s/></text:span><text:a xlink:type="simple" xlink:href="https://dx.doi.org/10.3390/mi12080863">⟨10.3390/mi1208086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5134v1">hal-03325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346v1">Conformational Changes of Whey and Pea Proteins upon Emulsification Approached by Front-Surface Fluorescence</text:a></text:p>
              <text:p text:style-name="Normal"><text:a xlink:type="simple" xlink:href="https://hal.science/search/index/?q=*&amp;authFullName_s=Emma Hinderink">Emma Hinderink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Karin Schroën">Karin Schroën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Bérénice Houinsou-Houssou">Bérénice Houinsou-Houssou</text:a><text:span>et al.</text:span></text:p>
              <text:p text:style-name="Normal"><text:span>Journal of Agricultural and Food Chemistry</text:span><text:span>, 2021, 69 (23), pp.6601-6612.<text:s/></text:span><text:a xlink:type="simple" xlink:href="https://dx.doi.org/10.1021/acs.jafc.1c01005">⟨10.1021/acs.jafc.1c01005⟩</text:a></text:p>
              <text:p text:style-name="Normal"><text:span>Article dans une revue</text:span></text:p>
              <text:p text:style-name="Normal"><text:a xlink:type="simple" xlink:href="https://hal.inrae.fr/hal-03318346v1">hal-03318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308v1">Optimization of a Droplet-Based Millifluidic Device to Investigate the Phase Behavior of Biopolymers, Including Viscous Conditions</text:a></text:p>
              <text:p text:style-name="Normal"><text:a xlink:type="simple" xlink:href="https://hal.science/search/index/?q=*&amp;authFullName_s=Chloé Amine">Chloé Amine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Anne-Laure Réguerre">Anne-Laure Réguerre</text:a><text:span>,</text:span><text:a xlink:type="simple" xlink:href="https://hal.science/search/index/?q=*&amp;authFullName_s=Patrice Papineau">Patrice Papineau</text:a><text:span>et al.</text:span></text:p>
              <text:p text:style-name="Normal"><text:span>Food Biophysics</text:span><text:span>, 2020, 15 (4), pp.463-472.<text:s/></text:span><text:a xlink:type="simple" xlink:href="https://dx.doi.org/10.1007/s11483-020-09645-9">⟨10.1007/s11483-020-09645-9⟩</text:a></text:p>
              <text:p text:style-name="Normal"><text:span>Article dans une revue</text:span></text:p>
              <text:p text:style-name="Normal"><text:a xlink:type="simple" xlink:href="https://hal.inrae.fr/hal-03170308v1">hal-0317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433v1">Outil millifluidique à gouttes pour déterminer les diagrammes de phase de protéines seules ou en mélange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Chloé Amine">Chloé Amine</text:a><text:span>,</text:span><text:a xlink:type="simple" xlink:href="https://hal.science/search/index/?q=*&amp;authFullName_s=Patrice Papineau">Patrice Papineau</text:a><text:span>et al.</text:span></text:p>
              <text:p text:style-name="Normal"><text:span>Cahier des Techniques de l'INRA</text:span><text:span>, 2020, 102, pp.17</text:span></text:p>
              <text:p text:style-name="Normal"><text:span>Article dans une revue</text:span></text:p>
              <text:p text:style-name="Normal"><text:a xlink:type="simple" xlink:href="https://hal.inrae.fr/hal-03128433v1">hal-03128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4795v1">Semi-permeable vesicles produced by microfluidics to tune the phase behaviour of encapsulated macromolecules</text:a></text:p>
              <text:p text:style-name="Normal"><text:a xlink:type="simple" xlink:href="https://hal.science/search/index/?q=*&amp;authFullName_s=Rémy Cochereau">Rémy Cochereau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Adeline Boire">Adeline Boire</text:a></text:p>
              <text:p text:style-name="Normal"><text:span>Journal of Colloid and Interface Science</text:span><text:span>, 2020, 580, pp.709-719.<text:s/></text:span><text:a xlink:type="simple" xlink:href="https://dx.doi.org/10.1016/j.jcis.2020.07.022">⟨10.1016/j.jcis.2020.07.022⟩</text:a></text:p>
              <text:p text:style-name="Normal"><text:span>Article dans une revue</text:span></text:p>
              <text:p text:style-name="Normal"><text:a xlink:type="simple" xlink:href="https://hal.inrae.fr/hal-03154795v1">hal-0315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600v1">Rubisco: A promising plant protein to enrich wheat-based food without impairing dough viscoelasticity and protein polymerisation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Marie-Hélène Morel">Marie-Hélène Morel</text:a></text:p>
              <text:p text:style-name="Normal"><text:span>Food Hydrocolloids</text:span><text:span>, 2020, 109,<text:s/></text:span><text:a xlink:type="simple" xlink:href="https://dx.doi.org/10.1016/j.foodhyd.2020.106101">⟨10.1016/j.foodhyd.2020.106101⟩</text:a></text:p>
              <text:p text:style-name="Normal"><text:span>Article dans une revue</text:span></text:p>
              <text:p text:style-name="Normal"><text:a xlink:type="simple" xlink:href="https://hal.science/hal-03342600v1">hal-03342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116v1">New exploration of the γ-gliadin structure through its partial hydrolysis</text:a></text:p>
              <text:p text:style-name="Normal"><text:a xlink:type="simple" xlink:href="https://hal.science/search/index/?q=*&amp;authFullName_s=Line Sahli">Line Sahl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Alexandre Giuliani">Alexandre Giuliani</text:a><text:span>et al.</text:span></text:p>
              <text:p text:style-name="Normal"><text:span>International Journal of Biological Macromolecules</text:span><text:span>, 2020, 165 (Part A), pp.654-664.<text:s/></text:span><text:a xlink:type="simple" xlink:href="https://dx.doi.org/10.1016/j.ijbiomac.2020.09.136">⟨10.1016/j.ijbiomac.2020.09.136⟩</text:a></text:p>
              <text:p text:style-name="Normal"><text:span>Article dans une revue</text:span></text:p>
              <text:p text:style-name="Normal"><text:a xlink:type="simple" xlink:href="https://hal.science/hal-03111116v1">hal-0311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932v1">Contrasting Assemblies of Oppositely Charged Proteins</text:a></text:p>
              <text:p text:style-name="Normal"><text:a xlink:type="simple" xlink:href="https://hal.science/search/index/?q=*&amp;authFullName_s=William Nicholas Ainis">William Nicholas Ainis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Véronique Sole">Véronique Sole</text:a><text:span>,</text:span><text:a xlink:type="simple" xlink:href="https://hal.science/search/index/?q=*&amp;authFullName_s=Aurélie Nicolas">Aurélie Nicolas</text:a><text:span>,</text:span><text:a xlink:type="simple" xlink:href="https://hal.science/search/index/?q=*&amp;authFullName_s=Said Bouhallab">Said Bouhallab</text:a><text:span>et al.</text:span></text:p>
              <text:p text:style-name="Normal"><text:span>Langmuir</text:span><text:span>, 2019, 35 (30), pp.9923-9933.<text:s/></text:span><text:a xlink:type="simple" xlink:href="https://dx.doi.org/10.1021/acs.langmuir.9b01046">⟨10.1021/acs.langmuir.9b01046⟩</text:a></text:p>
              <text:p text:style-name="Normal"><text:span>Article dans une revue</text:span></text:p>
              <text:p text:style-name="Normal"><text:a xlink:type="simple" xlink:href="https://hal.science/hal-02264932v1">hal-0226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011v1">Soft-Matter Approaches for Controlling Food Protein Interactions and Assembly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Thomas Croguennec">Thomas Croguennec</text:a><text:span>et al.</text:span></text:p>
              <text:p text:style-name="Normal"><text:span>Annual Review of Food Science and Technology</text:span><text:span>, 2019, 10 (1), pp.521-539.<text:s/></text:span><text:a xlink:type="simple" xlink:href="https://dx.doi.org/10.1146/annurev-food-032818-121907">⟨10.1146/annurev-food-032818-1219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8011v1">hal-02968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334v1">Role of protein conformation and weak interactions on gamma-gliadin liquid-liquid phase separation</text:a></text:p>
              <text:p text:style-name="Normal"><text:a xlink:type="simple" xlink:href="https://hal.science/search/index/?q=*&amp;authFullName_s=Line Sahli">Line Sahli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Adeline Boire">Adeline Boire</text:a></text:p>
              <text:p text:style-name="Normal"><text:span>Scientific Reports</text:span><text:span>, 2019, 9,<text:s/></text:span><text:a xlink:type="simple" xlink:href="https://dx.doi.org/10.1038/s41598-019-49745-2">⟨10.1038/s41598-019-49745-2⟩</text:a></text:p>
              <text:p text:style-name="Normal"><text:span>Article dans une revue</text:span></text:p>
              <text:p text:style-name="Normal"><text:a xlink:type="simple" xlink:href="https://hal.inrae.fr/hal-02618334v1">hal-0261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464v1">Monitoring food structure during digestion using small-angle scattering and imaging techniques</text:a></text:p>
              <text:p text:style-name="Normal"><text:a xlink:type="simple" xlink:href="https://hal.science/search/index/?q=*&amp;authFullName_s=Jade Pasquier">Jade Pasquier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Javier Perez">Javier Perez</text:a><text:span>et al.</text:span></text:p>
              <text:p text:style-name="Normal"><text:span>Colloids and Surfaces A: Physicochemical and Engineering Aspects</text:span><text:span>, 2019, 570, pp.96-106.<text:s/></text:span><text:a xlink:type="simple" xlink:href="https://dx.doi.org/10.1016/j.colsurfa.2019.02.059">⟨10.1016/j.colsurfa.2019.02.059⟩</text:a></text:p>
              <text:p text:style-name="Normal"><text:span>Article dans une revue</text:span></text:p>
              <text:p text:style-name="Normal"><text:a xlink:type="simple" xlink:href="https://hal.science/hal-02561464v1">hal-0256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99v1">Associative properties of rapeseed napin and pectin: Competition between liquid-liquid and liquid-solid phase separation</text:a></text:p>
              <text:p text:style-name="Normal"><text:a xlink:type="simple" xlink:href="https://hal.science/search/index/?q=*&amp;authFullName_s=Chloé Amine">Chloé Amine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Alice Kermarrec">Alice Kermarrec</text:a><text:span>,</text:span><text:a xlink:type="simple" xlink:href="https://hal.science/search/index/?q=*&amp;authFullName_s=Denis Renard">Denis Renard</text:a></text:p>
              <text:p text:style-name="Normal"><text:span>Food Hydrocolloids</text:span><text:span>, 2019, 92, pp.94-103.<text:s/></text:span><text:a xlink:type="simple" xlink:href="https://dx.doi.org/10.1016/j.foodhyd.2019.01.026">⟨10.1016/j.foodhyd.2019.01.026⟩</text:a></text:p>
              <text:p text:style-name="Normal"><text:span>Article dans une revue</text:span></text:p>
              <text:p text:style-name="Normal"><text:a xlink:type="simple" xlink:href="https://hal.inrae.fr/hal-02619699v1">hal-0261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38v1">Proteins for the future: A soft matter approach to link basic knowledge and innovative applications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ne Laure Chapeau">Anne Laure Chapeau</text:a><text:span>,</text:span><text:a xlink:type="simple" xlink:href="https://hal.science/search/index/?q=*&amp;authFullName_s=Thomas Croguennec">Thomas Croguennec</text:a><text:span>et al.</text:span></text:p>
              <text:p text:style-name="Normal"><text:span>Innovative Food Science &amp; Emerging Technologies / Innovative Food Science and Emerging Technologies<text:s/></text:span><text:span>, 2018, 46, pp.18-28.<text:s/></text:span><text:a xlink:type="simple" xlink:href="https://dx.doi.org/10.1016/j.ifset.2017.06.012">⟨10.1016/j.ifset.2017.06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238v1">hal-01608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96v1">Dynamics of liquid-liquid phase separation of wheat gliadins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Minne Paul Lettinga">Minne Paul Lettinga</text:a><text:span>,</text:span><text:a xlink:type="simple" xlink:href="https://hal.science/search/index/?q=*&amp;authFullName_s=Paul Menut">Paul Menut</text:a></text:p>
              <text:p text:style-name="Normal"><text:span>Scientific Reports</text:span><text:span>, 2018, 8 (1),<text:s/></text:span><text:a xlink:type="simple" xlink:href="https://dx.doi.org/10.1038/s41598-018-32278-5">⟨10.1038/s41598-018-32278-5⟩</text:a></text:p>
              <text:p text:style-name="Normal"><text:span>Article dans une revue</text:span></text:p>
              <text:p text:style-name="Normal"><text:a xlink:type="simple" xlink:href="https://hal.inrae.fr/hal-02628596v1">hal-0262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71v1">Droplets-based millifluidic for the rapid determination of biopolymers phase diagrams</text:a></text:p>
              <text:p text:style-name="Normal"><text:a xlink:type="simple" xlink:href="https://hal.science/search/index/?q=*&amp;authFullName_s=Chloé Amine">Chloé Amine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Denis Renard">Denis Renard</text:a></text:p>
              <text:p text:style-name="Normal"><text:span>Food Hydrocolloids</text:span><text:span>, 2017, 70, pp.134-142.<text:s/></text:span><text:a xlink:type="simple" xlink:href="https://dx.doi.org/10.1016/j.foodhyd.2017.03.035">⟨10.1016/j.foodhyd.2017.03.035⟩</text:a></text:p>
              <text:p text:style-name="Normal"><text:span>Article dans une revue</text:span></text:p>
              <text:p text:style-name="Normal"><text:a xlink:type="simple" xlink:href="https://hal.science/hal-01608071v1">hal-01608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829v1">Cytoskeletal crosstalk: when three different personalities team up</text:a></text:p>
              <text:p text:style-name="Normal"><text:a xlink:type="simple" xlink:href="https://hal.science/search/index/?q=*&amp;authFullName_s=Florian Huber">Florian Huber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Magdalena Preciado López">Magdalena Preciado López</text:a><text:span>,</text:span><text:a xlink:type="simple" xlink:href="https://hal.science/search/index/?q=*&amp;authFullName_s=Gijsje H Koenderink">Gijsje H Koenderink</text:a></text:p>
              <text:p text:style-name="Normal"><text:span>Current Opinion in Cell Biology</text:span><text:span>, 2015, 32, pp.39-47.<text:s/></text:span><text:a xlink:type="simple" xlink:href="https://dx.doi.org/10.1016/j.ceb.2014.10.005">⟨10.1016/j.ceb.2014.10.005⟩</text:a></text:p>
              <text:p text:style-name="Normal"><text:span>Article dans une revue</text:span></text:p>
              <text:p text:style-name="Normal"><text:a xlink:type="simple" xlink:href="https://api.istex.fr/ark:/67375/6H6-6ZK9HP37-V/fulltext.pdf?sid=hal">istex</text:a></text:p>
              <text:p text:style-name="Normal"><text:a xlink:type="simple" xlink:href="https://hal.inrae.fr/hal-02638829v1">hal-0263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211v1">Osmotic Compression of Anisotropic Proteins: Interaction Properties and Associated Structures in Wheat Gliadin Dispersions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Christian Sanchez">Christian Sanchez</text:a></text:p>
              <text:p text:style-name="Normal"><text:span>Journal of Physical Chemistry B</text:span><text:span>, 2015, 119 (17), pp.5412-5421.<text:s/></text:span><text:a xlink:type="simple" xlink:href="https://dx.doi.org/10.1021/acs.jpcb.5b01673">⟨10.1021/acs.jpcb.5b01673⟩</text:a></text:p>
              <text:p text:style-name="Normal"><text:span>Article dans une revue</text:span></text:p>
              <text:p text:style-name="Normal"><text:a xlink:type="simple" xlink:href="https://hal.science/hal-01270211v1">hal-0127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94v1">Phase behaviour of a wheat protein isolate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Paul Menut">Paul Menut</text:a><text:span>,</text:span><text:a xlink:type="simple" xlink:href="https://hal.science/search/index/?q=*&amp;authFullName_s=Marie Helene Morel">Marie Helene Morel</text:a><text:span>,</text:span><text:a xlink:type="simple" xlink:href="https://hal.science/search/index/?q=*&amp;authFullName_s=Christian Sanchez">Christian Sanchez</text:a></text:p>
              <text:p text:style-name="Normal"><text:span>Soft Matter</text:span><text:span>, 2013, 9 (47), pp.11417-11426.<text:s/></text:span><text:a xlink:type="simple" xlink:href="https://dx.doi.org/10.1039/c3sm51489g">⟨10.1039/c3sm51489g⟩</text:a></text:p>
              <text:p text:style-name="Normal"><text:span>Article dans une revue</text:span></text:p>
              <text:p text:style-name="Normal"><text:a xlink:type="simple" xlink:href="https://hal.science/hal-01268494v1">hal-0126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96v1">Elastic properties of extruded starchy melts containing wheat bran using on-line rheology and dynamic mechanical thermal analysis</text:a></text:p>
              <text:p text:style-name="Normal"><text:a xlink:type="simple" xlink:href="https://hal.science/search/index/?q=*&amp;authFullName_s=Frédéric Robin">Frédéric Robin</text:a><text:span>,</text:span><text:a xlink:type="simple" xlink:href="https://hal.science/search/index/?q=*&amp;authFullName_s=Steffen Dattinger">Steffen Dattinger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Laurent Forny">Laurent Forny</text:a><text:span>,</text:span><text:a xlink:type="simple" xlink:href="https://hal.science/search/index/?q=*&amp;authFullName_s=Mario Horvat">Mario Horvat</text:a><text:span>et al.</text:span></text:p>
              <text:p text:style-name="Normal"><text:span>Journal of Food Engineering</text:span><text:span>, 2012, 109 (3), pp.414-423.<text:s/></text:span><text:a xlink:type="simple" xlink:href="https://dx.doi.org/10.1016/j.jfoodeng.2011.11.006">⟨10.1016/j.jfoodeng.2011.11.006⟩</text:a></text:p>
              <text:p text:style-name="Normal"><text:span>Article dans une revue</text:span></text:p>
              <text:p text:style-name="Normal"><text:a xlink:type="simple" xlink:href="https://api.istex.fr/ark:/67375/6H6-RCQ3Q1DW-8/fulltext.pdf?sid=hal">istex</text:a></text:p>
              <text:p text:style-name="Normal"><text:a xlink:type="simple" xlink:href="https://hal.science/hal-01506496v1">hal-01506496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3b7cf2" table:style-name="3b7cf2">
          <table:table-column table:style-name="3b7cf2.0"/>
          <table:table-row>
            <table:table-cell office:value-type="string">
              <text:p text:style-name="Normal"><text:a xlink:type="simple" xlink:href="https://hal.inrae.fr/hal-04721659v1">Phase separation in lysozyme/alginate mixture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enis Renard">Denis Renard</text:a></text:p>
              <text:p text:style-name="Normal"><text:span>RBPGO10, 10èmes Rencontres Biologie-Physique du Grand Ouest, Rennes</text:span><text:span>, STLO (INRAE) &amp; IPR (Université Rennes), Jun 2024, Rennes, France</text:span></text:p>
              <text:p text:style-name="Normal"><text:span>Communication dans un congrès</text:span></text:p>
              <text:p text:style-name="Normal"><text:a xlink:type="simple" xlink:href="https://hal.inrae.fr/hal-04721659v1">hal-0472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66806v1">Quelle diversité d'espèces légumineuses à graines est utilisée par l'industrie agroalimentaire dans le monde ?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Cecile Barron">Cecile Barron</text:a><text:span>et al.</text:span></text:p>
              <text:p text:style-name="Normal"><text:span>4. Rencontres francophones sur les légumineuses - RFL#4</text:span><text:span>, Jan 2024, Saly, Sénégal</text:span></text:p>
              <text:p text:style-name="Normal"><text:span>Communication dans un congrès</text:span></text:p>
              <text:p text:style-name="Normal"><text:a xlink:type="simple" xlink:href="https://hal.inrae.fr/hal-04466806v1">hal-0446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0803v1">Fractions protéiques issues de légumineuses : jusqu'où faut-il les purifier ?</text:a></text:p>
              <text:p text:style-name="Normal"><text:a xlink:type="simple" xlink:href="https://hal.science/search/index/?q=*&amp;authFullName_s=Catherine Garnier">Catherine Garnier</text:a><text:span>,</text:span><text:a xlink:type="simple" xlink:href="https://hal.science/search/index/?q=*&amp;authFullName_s=V. Beaumal">V. Beaumal</text:a><text:span>,</text:span><text:a xlink:type="simple" xlink:href="https://hal.science/search/index/?q=*&amp;authFullName_s=L. Ribourg-Birault">L. Ribourg-Birault</text:a><text:span>,</text:span><text:a xlink:type="simple" xlink:href="https://hal.science/search/index/?q=*&amp;authFullName_s=J. Davy">J. Davy</text:a><text:span>,</text:span><text:a xlink:type="simple" xlink:href="https://hal.science/search/index/?q=*&amp;authFullName_s=C. Jonchère">C. Jonchère</text:a><text:span>et al.</text:span></text:p>
              <text:p text:style-name="Normal"><text:span>4. Rencontres francophones sur les légumineuses - RFL#4</text:span><text:span>, Jan 2024, Saly, Sénégal</text:span></text:p>
              <text:p text:style-name="Normal"><text:span>Communication dans un congrès</text:span></text:p>
              <text:p text:style-name="Normal"><text:a xlink:type="simple" xlink:href="https://hal.inrae.fr/hal-04700803v1">hal-04700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665v1">Endogenous lipids: disregarded co-passengers shaping the emulsifying and interfacial properties of pea and lupin protein ingredient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Elisabeth David-Briand">Elisabeth David-Briand</text:a><text:span>,</text:span><text:a xlink:type="simple" xlink:href="https://hal.science/search/index/?q=*&amp;authFullName_s=Veronique Vie">Veronique Vie</text:a><text:span>et al.</text:span></text:p>
              <text:p text:style-name="Normal"><text:span>AOCS Annual Meeting &amp; Expo</text:span><text:span>, AOCS, Apr 2024, Montréal, Canada</text:span></text:p>
              <text:p text:style-name="Normal"><text:span>Communication dans un congrès</text:span></text:p>
              <text:p text:style-name="Normal"><text:a xlink:type="simple" xlink:href="https://hal.inrae.fr/hal-04661665v1">hal-046616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467v1">Endogenous lipids and lipophilic molecules in pea and faba bean protein ingredients: Potential importance for oxidative reactions</text:a></text:p>
              <text:p text:style-name="Normal"><text:a xlink:type="simple" xlink:href="https://hal.science/search/index/?q=*&amp;authFullName_s=Claire Berton-Carabin">Claire Berton-Carabin</text:a><text:span>,</text:span><text:a xlink:type="simple" xlink:href="https://hal.science/search/index/?q=*&amp;authFullName_s=Jolijn Koomen">Jolijn Koomen</text:a><text:span>,</text:span><text:a xlink:type="simple" xlink:href="https://hal.science/search/index/?q=*&amp;authFullName_s=Lucie Birault">Lucie Birault</text:a><text:span>,</text:span><text:a xlink:type="simple" xlink:href="https://hal.science/search/index/?q=*&amp;authFullName_s=Eléna Keuleyan">Eléna Keuleyan</text:a><text:span>,</text:span><text:a xlink:type="simple" xlink:href="https://hal.science/search/index/?q=*&amp;authFullName_s=Alice Kermarrec">Alice Kermarrec</text:a><text:span>et al.</text:span></text:p>
              <text:p text:style-name="Normal"><text:span>5. International Symposium on lipid Oxidation and Antioxidants</text:span><text:span>, EFL, Jul 2024, Bologna (ITALY), Italy</text:span></text:p>
              <text:p text:style-name="Normal"><text:span>Communication dans un congrès</text:span></text:p>
              <text:p text:style-name="Normal"><text:a xlink:type="simple" xlink:href="https://hal.inrae.fr/hal-04643467v1">hal-0464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9239v2">Salt-dependent complex formation in lysozyme-alginate mixture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enis Renard">Denis Renard</text:a></text:p>
              <text:p text:style-name="Normal"><text:span>12th Liquid Matter Conference</text:span><text:span>, Sep 2024, Mainz, Germany</text:span></text:p>
              <text:p text:style-name="Normal"><text:span>Communication dans un congrès</text:span></text:p>
              <text:p text:style-name="Normal"><text:a xlink:type="simple" xlink:href="https://hal.inrae.fr/hal-04719239v2">hal-0471923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750v1">Interfacial and emulsifying properties of pea and lupin protiens ingredients: a pivotal role of endogeneous lipids?</text:a></text:p>
              <text:p text:style-name="Normal"><text:a xlink:type="simple" xlink:href="https://hal.science/search/index/?q=*&amp;authFullName_s=Elena Keuleyan">Ele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Perrine Gélébart">Perrine Gélébar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Elisabeth David-Briand">Elisabeth David-Briand</text:a><text:span>et al.</text:span></text:p>
              <text:p text:style-name="Normal"><text:span>19. Euro Fed Lipid Congress and Expo</text:span><text:span>, EFL, Sep 2023, Poznan, Poland</text:span></text:p>
              <text:p text:style-name="Normal"><text:span>Communication dans un congrès</text:span></text:p>
              <text:p text:style-name="Normal"><text:a xlink:type="simple" xlink:href="https://hal.inrae.fr/hal-04667750v1">hal-04667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6888v1">Liquid-liquid phase separation in heteroproteinsystems: a mini review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/text:p>
              <text:p text:style-name="Normal"><text:span>RBPGO 9 : Les 9ièmes Rencontres de Biologie~Physique du Grand-Ouest 2022</text:span><text:span>, comité RBPGO, Jun 2022, Brest, France</text:span></text:p>
              <text:p text:style-name="Normal"><text:span>Communication dans un congrès</text:span></text:p>
              <text:p text:style-name="Normal"><text:a xlink:type="simple" xlink:href="https://hal.inrae.fr/hal-03706888v1">hal-03706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9455v1">Coacervats ou précipités: quel chemin thermodynamique dirige la séparation de phase liquide-liquide ou solide-liquide</text:a></text:p>
              <text:p text:style-name="Normal"><text:a xlink:type="simple" xlink:href="https://hal.science/search/index/?q=*&amp;authFullName_s=Denis Renard">Denis Renard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Christophe Schatz">Christophe Schatz</text:a><text:span>,</text:span><text:a xlink:type="simple" xlink:href="https://hal.science/search/index/?q=*&amp;authFullName_s=Jean-Paul Chapel">Jean-Paul Chapel</text:a></text:p>
              <text:p text:style-name="Normal"><text:span>Journées de la Matière Condensée (JMC) 2022</text:span><text:span>, Le bureau de la matière condensée de la SFP, La Société Française de Physique (SFP), La Division Matière Condensée de la SFP, Aug 2022, Lyon, France</text:span></text:p>
              <text:p text:style-name="Normal"><text:span>Communication dans un congrès</text:span></text:p>
              <text:p text:style-name="Normal"><text:a xlink:type="simple" xlink:href="https://hal.inrae.fr/hal-03629455v1">hal-03629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395v1">Liquid-Liquid Phase Separation of Wheat Gliadins - Towards Physiological Conditions</text:a></text:p>
              <text:p text:style-name="Normal"><text:a xlink:type="simple" xlink:href="https://hal.science/search/index/?q=*&amp;authFullName_s=Line Sahli">Line Sahli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Adeline Boire">Adeline Boire</text:a></text:p>
              <text:p text:style-name="Normal"><text:span>64th Annual Meeting of the Biophysical-Society</text:span><text:span>, Feb 2019, San Diego, United States. pp.485a,<text:s/></text:span><text:a xlink:type="simple" xlink:href="https://dx.doi.org/10.1016/j.bpj.2019.11.2686">⟨10.1016/j.bpj.2019.11.2686⟩</text:a></text:p>
              <text:p text:style-name="Normal"><text:span>Communication dans un congrès</text:span></text:p>
              <text:p text:style-name="Normal"><text:a xlink:type="simple" xlink:href="https://hal.inrae.fr/hal-02962395v1">hal-02962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044v1">Cartographie des sciences de l'alimentation au travers des publications académiques(1980-2018): vers quelles innovations les connaissances scientifiques orientent les légumineuses à graines en Europe ?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ephe Amiot-Carlin">Marie-Josephe Amiot-Carlin</text:a><text:span>,</text:span><text:a xlink:type="simple" xlink:href="https://hal.science/search/index/?q=*&amp;authFullName_s=Marc Anton">Marc Anton</text:a><text:span>et al.</text:span></text:p>
              <text:p text:style-name="Normal"><text:span>15. Journées internationales d'Analyse statistique des Données Textuelles (JADT 2020)</text:span><text:span>, Valérie Bonnet (Université de Toulouse 3 - Paul Sabatier); Annette Burguet (Université de Toulouse 3 - Paul Sabatier); Guillaume Cabanac (Université de Toulouse 3 - Paul Sabatier); Lucie Loubère (Université de Toulouse 3 - Paul Sabatier); Pascal Marchand (Université de Toulouse 3 - Paul Sabatier); Daniel Pélissier (Université de Toulouse 1 - Capitole); Gaël Plumecoq (Institut National de la Recherche Agronomique); Pierre Ratinaud (Université de Toulouse 2 - Jean Jaurès); Julie Renard (Université de Toulouse 2 - Jean Jaurès); Natacha Souillard (Université de Toulouse 3 - Paul Sabatier), Jun 2020, Toulouse, France</text:span></text:p>
              <text:p text:style-name="Normal"><text:span>Communication dans un congrès</text:span></text:p>
              <text:p text:style-name="Normal"><text:a xlink:type="simple" xlink:href="https://hal.inrae.fr/hal-03144044v1">hal-03144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832v1">Rubisco enriched wheat doughs: From mechanical properties to protein reactivity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Valérie Micard">Valérie Micard</text:a></text:p>
              <text:p text:style-name="Normal"><text:span>4. Food Structure and Functional Symposium</text:span><text:span>, Oct 2020, Cork, Ireland</text:span></text:p>
              <text:p text:style-name="Normal"><text:span>Communication dans un congrès</text:span></text:p>
              <text:p text:style-name="Normal"><text:a xlink:type="simple" xlink:href="https://hal.inrae.fr/hal-04797832v1">hal-04797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032v1">Rubisco enriched wheat dough: from mechanical properties to protein reactivity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Valérie Micard">Valérie Micard</text:a></text:p>
              <text:p text:style-name="Normal"><text:span>54ème Congrès du Groupe Français de Rhéologi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inrae.fr/hal-04798032v1">hal-0479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01v1">Assembly of plant storage proteins: role of intrinsic disorder and charge anisotropy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Line Sahli">Line Sahli</text:a><text:span>,</text:span><text:a xlink:type="simple" xlink:href="https://hal.science/search/index/?q=*&amp;authFullName_s=Chloé Amine">Chloé Amine</text:a><text:span>,</text:span><text:a xlink:type="simple" xlink:href="https://hal.science/search/index/?q=*&amp;authFullName_s=William-Nicholas Ainis">William-Nicholas Ain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Edible Soft Matter – a SoftComp Topical Workshop</text:span><text:span>, Institut National de Recherche Agronomique (INRA). UR Biopolymères Interactions Assemblages (1268)., Apr 2019, Le Mans, France</text:span></text:p>
              <text:p text:style-name="Normal"><text:span>Communication dans un congrès</text:span></text:p>
              <text:p text:style-name="Normal"><text:a xlink:type="simple" xlink:href="https://hal.science/hal-02154501v1">hal-02154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49v1">Rôle de l'anisotropie de charge dans l'assemblage protéine-protéine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enis Renard">Denis Renard</text:a></text:p>
              <text:p text:style-name="Normal"><text:span>Journées Plénières du GDR SLAMM (Solliciter LA Matière Molle</text:span><text:span>, Nov 2018, Hyères, France</text:span></text:p>
              <text:p text:style-name="Normal"><text:span>Communication dans un congrès</text:span></text:p>
              <text:p text:style-name="Normal"><text:a xlink:type="simple" xlink:href="https://hal.inrae.fr/hal-02789149v1">hal-0278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8v1">Unravelling the contrasting phase behavior of wheat storage proteins: how to store storage proteins?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Christian Sanchez">Christian Sanchez</text:a><text:span>,</text:span><text:a xlink:type="simple" xlink:href="https://hal.science/search/index/?q=*&amp;authFullName_s=Marie Hélène Morel">Marie Hélène Morel</text:a><text:span>,</text:span><text:a xlink:type="simple" xlink:href="https://hal.science/search/index/?q=*&amp;authFullName_s=M. Paul Lettinga">M. Paul Lettinga</text:a><text:span>,</text:span><text:a xlink:type="simple" xlink:href="https://hal.science/search/index/?q=*&amp;authFullName_s=Paul Menut">Paul Menut</text:a></text:p>
              <text:p text:style-name="Normal"><text:span>62nd Annual Meeting of the Biophysical-Society</text:span><text:span>, Feb 2018, San Francisco, United States. pp.2,<text:s/></text:span><text:a xlink:type="simple" xlink:href="https://dx.doi.org/10.1016/j.bpj.2017.11.2068">⟨10.1016/j.bpj.2017.11.2068⟩</text:a></text:p>
              <text:p text:style-name="Normal"><text:span>Communication dans un congrès</text:span></text:p>
              <text:p text:style-name="Normal"><text:a xlink:type="simple" xlink:href="https://hal.science/hal-01837528v1">hal-01837528v1</text:a></text:p>
            </table:table-cell>
          </table:table-row>
        </table:table>
        <text:p text:style-name="P13"/>
        <text:p text:style-name="Heading2"><text:span text:style-name="T5">Poster de conférence (15)</text:span></text:p>
        <text:p text:style-name="P15"/>
        <table:table table:name="6ba9a2" table:style-name="6ba9a2">
          <table:table-column table:style-name="6ba9a2.0"/>
          <table:table-row>
            <table:table-cell office:value-type="string">
              <text:p text:style-name="Normal"><text:a xlink:type="simple" xlink:href="https://hal.science/hal-05298962v1">In vitro protein digestibility of rubisco-enriched wheat doughs</text:a></text:p>
              <text:p text:style-name="Normal"><text:a xlink:type="simple" xlink:href="https://hal.science/search/index/?q=*&amp;authFullName_s=Valérie Micard">Valérie Micard</text:a><text:span>,</text:span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Marie-Hélène Morel">Marie-Hélène Morel</text:a><text:span>et al.</text:span></text:p>
              <text:p text:style-name="Normal"><text:span>IUNS-ICN 2025</text:span><text:span>, Aug 2025, Paris, France</text:span></text:p>
              <text:p text:style-name="Normal"><text:span>Poster de conférence</text:span></text:p>
              <text:p text:style-name="Normal"><text:a xlink:type="simple" xlink:href="https://hal.science/hal-05298962v1">hal-05298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9395v1">Lysozyme/Alginate Interaction: structural and thermodynamic insights through ITC and SAX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et al.</text:span></text:p>
              <text:p text:style-name="Normal"><text:span>3rd Edible Soft Matter Conference</text:span><text:span>, Jul 2025, Rennes, France. , 3rd Edible Soft Matter Conference</text:span></text:p>
              <text:p text:style-name="Normal"><text:span>Poster de conférence</text:span></text:p>
              <text:p text:style-name="Normal"><text:a xlink:type="simple" xlink:href="https://hal.inrae.fr/hal-05279395v1">hal-0527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482v1">Rubisco-enriched wheat doughs: in vitro protein digestibility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Marc Anton">Marc Anton</text:a><text:span>et al.</text:span></text:p>
              <text:p text:style-name="Normal"><text:span>21. ICC Conference</text:span><text:span>, Sep 2025, Vienna, Austria</text:span></text:p>
              <text:p text:style-name="Normal"><text:span>Poster de conférence</text:span></text:p>
              <text:p text:style-name="Normal"><text:a xlink:type="simple" xlink:href="https://hal.science/hal-05299482v1">hal-05299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596v1">Coacervation and aggregation in lysozyme/alginate mixture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id Bouhallab">Said Bouhallab</text:a><text:span>et al.</text:span></text:p>
              <text:p text:style-name="Normal"><text:span>3rd Edible Soft Matter Conference</text:span><text:span>, Jul 2025, Rennes, France. , pp.13</text:span></text:p>
              <text:p text:style-name="Normal"><text:span>Poster de conférence</text:span></text:p>
              <text:p text:style-name="Normal"><text:a xlink:type="simple" xlink:href="https://hal.inrae.fr/hal-05280596v1">hal-052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93v1">Preparative chromatography for purification of 7S globulin from pigeon pea seeds to improve foaming properties</text:a></text:p>
              <text:p text:style-name="Normal"><text:a xlink:type="simple" xlink:href="https://hal.science/search/index/?q=*&amp;authFullName_s=Adilson Roberto Locali Pereira">Adilson Roberto Locali Pereira</text:a><text:span>,</text:span><text:a xlink:type="simple" xlink:href="https://hal.science/search/index/?q=*&amp;authFullName_s=Véronique Solé-Jamault">Véronique Solé-Jamault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Medhi Cherkaoui">Medhi Cherkaoui</text:a><text:span>,</text:span><text:a xlink:type="simple" xlink:href="https://hal.science/search/index/?q=*&amp;authFullName_s=Hélène Rogniaux">Hélène Rogniaux</text:a><text:span>et al.</text:span></text:p>
              <text:p text:style-name="Normal"><text:span>3rd NIZO Plant Protein Functionality Conference</text:span><text:span>, Oct 2024, Apeldoorn, Netherlands</text:span></text:p>
              <text:p text:style-name="Normal"><text:span>Poster de conférence</text:span></text:p>
              <text:p text:style-name="Normal"><text:a xlink:type="simple" xlink:href="https://hal.science/hal-04717793v1">hal-0471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908v1">The competition between endogeneous phospholipids and proteins from pea protein ingredients rules their interfacial prop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Perrine Gelebart">Perrine Gelebar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Adeline Boire">Adeline Boire</text:a><text:span>et al.</text:span></text:p>
              <text:p text:style-name="Normal"><text:span>19. Food Colloids Conference</text:span><text:span>, Apr 2024, Thessaloniki, Greece</text:span></text:p>
              <text:p text:style-name="Normal"><text:span>Poster de conférence</text:span></text:p>
              <text:p text:style-name="Normal"><text:a xlink:type="simple" xlink:href="https://hal.inrae.fr/hal-04661908v1">hal-0466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35v1">In vitro protein digestibility of rubisco-enriched wheat doughs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Agnieszka Nawrocka">Agnieszka Nawrocka</text:a><text:span>et al.</text:span></text:p>
              <text:p text:style-name="Normal"><text:span>3. NIZO Plant Protein Functionality Conference</text:span><text:span>, Oct 2024, Apeldoorn, Netherlands</text:span></text:p>
              <text:p text:style-name="Normal"><text:span>Poster de conférence</text:span></text:p>
              <text:p text:style-name="Normal"><text:a xlink:type="simple" xlink:href="https://hal.science/hal-04757135v1">hal-0475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18v1">Faba bean testa profiling and interaction with proteins</text:a></text:p>
              <text:p text:style-name="Normal"><text:a xlink:type="simple" xlink:href="https://hal.science/search/index/?q=*&amp;authFullName_s=Kévin Billet">Kévin Billet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Hanitra Rabesona">Hanitra Rabesona</text:a><text:span>,</text:span><text:a xlink:type="simple" xlink:href="https://hal.science/search/index/?q=*&amp;authFullName_s=Sophie Guilois Dubois">Sophie Guilois Dubois</text:a><text:span>,</text:span><text:a xlink:type="simple" xlink:href="https://hal.science/search/index/?q=*&amp;authFullName_s=Véronique Solé-Jamault">Véronique Solé-Jamault</text:a><text:span>et al.</text:span></text:p>
              <text:p text:style-name="Normal"><text:span>16èmes Journées Scientifiques RFMF</text:span><text:span>, Jun 2024, Saint Malo (Palais du Grand Large), France. 2024</text:span></text:p>
              <text:p text:style-name="Normal"><text:span>Poster de conférence</text:span></text:p>
              <text:p text:style-name="Normal"><text:a xlink:type="simple" xlink:href="https://hal.science/hal-04922718v1">hal-04922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7993v1">The competition between endogeneous phospholipids and proteins from pea protein ingredients rules their interfacial propoerties</text:a></text:p>
              <text:p text:style-name="Normal"><text:a xlink:type="simple" xlink:href="https://hal.science/search/index/?q=*&amp;authFullName_s=Eléna Keuleyan">Eléna Keuleyan</text:a><text:span>,</text:span><text:a xlink:type="simple" xlink:href="https://hal.science/search/index/?q=*&amp;authFullName_s=Jeanne Kergomard">Jeanne Kergomard</text:a><text:span>,</text:span><text:a xlink:type="simple" xlink:href="https://hal.science/search/index/?q=*&amp;authFullName_s=Perrine Gélébart">Perrine Gélébart</text:a><text:span>,</text:span><text:a xlink:type="simple" xlink:href="https://hal.science/search/index/?q=*&amp;authFullName_s=Valérie Beaumal">Valérie Beaumal</text:a><text:span>,</text:span><text:a xlink:type="simple" xlink:href="https://hal.science/search/index/?q=*&amp;authFullName_s=Adeline Boire">Adeline Boire</text:a><text:span>et al.</text:span></text:p>
              <text:p text:style-name="Normal"><text:span>19. Food Colloids Conference</text:span><text:span>, Apr 2024, Thessaloniki, Greece</text:span></text:p>
              <text:p text:style-name="Normal"><text:span>Poster de conférence</text:span></text:p>
              <text:p text:style-name="Normal"><text:a xlink:type="simple" xlink:href="https://hal.inrae.fr/hal-04667993v1">hal-0466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65v1">Membrane chromatography to fractionate plant proteins from rapeseed and pea seed: a promising approach</text:a></text:p>
              <text:p text:style-name="Normal"><text:a xlink:type="simple" xlink:href="https://hal.science/search/index/?q=*&amp;authFullName_s=Véronique Solé-Jamault">Véronique Solé-Jamault</text:a><text:span>,</text:span><text:a xlink:type="simple" xlink:href="https://hal.science/search/index/?q=*&amp;authFullName_s=Thais Cristina Benatti Gallo">Thais Cristina Benatti Gallo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Alain Riaublanc">Alain Riaublanc</text:a><text:span>,</text:span><text:a xlink:type="simple" xlink:href="https://hal.science/search/index/?q=*&amp;authFullName_s=Adeline Boire">Adeline Boire</text:a></text:p>
              <text:p text:style-name="Normal"><text:span>3rd NIZO Plant Protein Functionality Conference</text:span><text:span>, Oct 2024, Apeldoorn, Netherlands</text:span></text:p>
              <text:p text:style-name="Normal"><text:span>Poster de conférence</text:span></text:p>
              <text:p text:style-name="Normal"><text:a xlink:type="simple" xlink:href="https://hal.science/hal-04721965v1">hal-04721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870v1">Composition and emulsifying properties of pea and faba bean protein ingredients as influenced by the processing route: Current state of the art</text:a></text:p>
              <text:p text:style-name="Normal"><text:a xlink:type="simple" xlink:href="https://hal.science/search/index/?q=*&amp;authFullName_s=Jolijn Koomen">Jolijn Koome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Anne Meynier">Anne Meynier</text:a><text:span>,</text:span><text:a xlink:type="simple" xlink:href="https://hal.science/search/index/?q=*&amp;authFullName_s=Claire Berton-Carabin">Claire Berton-Carabin</text:a></text:p>
              <text:p text:style-name="Normal"><text:span>19 th Food Colloids Conference</text:span><text:span>, Apr 2024, Thesaloniki, Greece</text:span></text:p>
              <text:p text:style-name="Normal"><text:span>Poster de conférence</text:span></text:p>
              <text:p text:style-name="Normal"><text:a xlink:type="simple" xlink:href="https://hal.inrae.fr/hal-04661870v1">hal-0466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12v1">Understanding the competition between aggregation and coacervation phenomena in protein/ polysaccharide and polyelectrolyte/polysaccharide system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toine Bouchoux">Antoine Bouchoux</text:a><text:span>et al.</text:span></text:p>
              <text:p text:style-name="Normal"><text:span>https://www.ecis2023.eu/.<text:s/></text:span><text:span>37th conference of European Colloid &amp; Interface Society</text:span><text:span>, Sep 2023, Naples, Italy. , 2023</text:span></text:p>
              <text:p text:style-name="Normal"><text:span>Poster de conférence</text:span></text:p>
              <text:p text:style-name="Normal"><text:a xlink:type="simple" xlink:href="https://hal.inrae.fr/hal-04353412v1">hal-0435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082v1">Understanding the competition between aggregation and coacervation phenomena in protein/ polysaccharide and polyelectrolyte/polysaccharide systems</text:a></text:p>
              <text:p text:style-name="Normal"><text:a xlink:type="simple" xlink:href="https://hal.science/search/index/?q=*&amp;authFullName_s=Asna Vakery">Asna Vakery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ntoine Bouchoux">Antoine Bouchoux</text:a><text:span>et al.</text:span></text:p>
              <text:p text:style-name="Normal"><text:span>https://workshops.ill.fr/event/346/.<text:s/></text:span><text:span>ILL Soft Matter Summer School</text:span><text:span>, Jul 2023, Grenoble, France. , 2023</text:span></text:p>
              <text:p text:style-name="Normal"><text:span>Poster de conférence</text:span></text:p>
              <text:p text:style-name="Normal"><text:a xlink:type="simple" xlink:href="https://hal.inrae.fr/hal-04645082v1">hal-0464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8176v1">Rubisco enriched wheat dough: from mechanical properties to protein reactivity</text:a></text:p>
              <text:p text:style-name="Normal"><text:a xlink:type="simple" xlink:href="https://hal.science/search/index/?q=*&amp;authFullName_s=Maude Ducrocq">Maude Ducrocq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Marie-Hélène Morel">Marie-Hélène Morel</text:a><text:span>,</text:span><text:a xlink:type="simple" xlink:href="https://hal.science/search/index/?q=*&amp;authFullName_s=Valérie Micard">Valérie Micard</text:a></text:p>
              <text:p text:style-name="Normal"><text:span>8. International Symposium on Food Rheology and Structure</text:span><text:span>, Jun 2019, Zürich, Switzerland</text:span></text:p>
              <text:p text:style-name="Normal"><text:span>Poster de conférence</text:span></text:p>
              <text:p text:style-name="Normal"><text:a xlink:type="simple" xlink:href="https://hal.inrae.fr/hal-04798176v1">hal-04798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5v1">GFL Groupe Filières Légumineuses</text:a></text:p>
              <text:p text:style-name="Normal"><text:a xlink:type="simple" xlink:href="https://hal.science/search/index/?q=*&amp;authFullName_s=Marie Josephe Amiot-Carlin">Marie Josephe Amiot-Carlin</text:a><text:span>,</text:span><text:a xlink:type="simple" xlink:href="https://hal.science/search/index/?q=*&amp;authFullName_s=Stephane Walrand">Stephane Walrand</text:a><text:span>,</text:span><text:a xlink:type="simple" xlink:href="https://hal.science/search/index/?q=*&amp;authFullName_s=Marc Anton">Marc Anton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Alain Baranger">Alain Baranger</text:a><text:span>et al.</text:span></text:p>
              <text:p text:style-name="Normal"><text:span>2. Rencontres Francophones sur les Légumineuses - RFL#2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89055v1">hal-02789055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15b07" table:style-name="f15b07">
          <table:table-column table:style-name="f15b07.0"/>
          <table:table-row>
            <table:table-cell office:value-type="string">
              <text:p text:style-name="Normal"><text:a xlink:type="simple" xlink:href="https://hal.inrae.fr/hal-04074159v1">Les légumineuses dans les produits agroalimentaires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2023, 6p.<text:s/></text:span><text:a xlink:type="simple" xlink:href="https://dx.doi.org/10.17180/xtcv-5b27">⟨10.17180/xtcv-5b27⟩</text:a></text:p>
              <text:p text:style-name="Normal"><text:span>Autre publication scientifique</text:span></text:p>
              <text:p text:style-name="Normal"><text:a xlink:type="simple" xlink:href="https://hal.inrae.fr/hal-04074159v1">hal-04074159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75dcc1" table:style-name="75dcc1">
          <table:table-column table:style-name="75dcc1.0"/>
          <table:table-row>
            <table:table-cell office:value-type="string">
              <text:p text:style-name="Normal"><text:a xlink:type="simple" xlink:href="https://hal.inrae.fr/hal-04699421v1">Advanced microfluidic tool for rapid buffer exchange and in situ imaging of phase separation in immobilized giant unilamellar vesicles</text:a></text:p>
              <text:p text:style-name="Normal"><text:a xlink:type="simple" xlink:href="https://hal.science/search/index/?q=*&amp;authFullName_s=Rémy Cochereau">Rémy Cochereau</text:a><text:span>,</text:span><text:a xlink:type="simple" xlink:href="https://hal.science/search/index/?q=*&amp;authFullName_s=Hugo Voisin">Hugo Voisin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Denis Renard">Denis Ren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99421v1">hal-04699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199v1">Which crop biodiversity is used by the food industry throughout the world? A first evidence for legume species.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-Josèphe Amiot">Marie-Josèphe Amio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683199v1">hal-0468319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6c087" table:style-name="56c087">
          <table:table-column table:style-name="56c087.0"/>
          <table:table-row>
            <table:table-cell office:value-type="string">
              <text:p text:style-name="Normal"><text:a xlink:type="simple" xlink:href="https://hal.inrae.fr/hal-04373646v2">A roadmap for mapping Food Science and Technology from scholarly publications on pulses</text:a></text:p>
              <text:p text:style-name="Normal"><text:a xlink:type="simple" xlink:href="https://hal.science/search/index/?q=*&amp;authFullName_s=Tristan Salord">Tristan Salord</text:a><text:span>,</text:span><text:a xlink:type="simple" xlink:href="https://hal.science/search/index/?q=*&amp;authFullName_s=Marie-Benoît Magrini">Marie-Benoît Magrini</text:a><text:span>,</text:span><text:a xlink:type="simple" xlink:href="https://hal.science/search/index/?q=*&amp;authFullName_s=Guillaume Cabanac">Guillaume Cabanac</text:a><text:span>,</text:span><text:a xlink:type="simple" xlink:href="https://hal.science/search/index/?q=*&amp;authFullName_s=Marie Josèphe Amiot Carlin">Marie Josèphe Amiot Carlin</text:a><text:span>,</text:span><text:a xlink:type="simple" xlink:href="https://hal.science/search/index/?q=*&amp;authFullName_s=Marc Anton">Marc Anton</text:a><text:span>et al.</text:span></text:p>
              <text:p text:style-name="Normal"><text:span>INRAE. 2022, pp.1-44</text:span></text:p>
              <text:p text:style-name="Normal"><text:span>Rapport</text:span></text:p>
              <text:p text:style-name="Normal"><text:a xlink:type="simple" xlink:href="https://hal.inrae.fr/hal-04373646v2">hal-0437364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eline Boire</dc:title>
    <dc:subject/>
    <dc:description>CV</dc:description>
    <dc:creator/>
    <dc:date>2026-05-24T15:09:17.000</dc:date>
    <meta:generator>PHPWord</meta:generator>
    <meta:initial-creator>CCSD</meta:initial-creator>
    <meta:creation-date>2026-05-24T15:09:17.000</meta:creation-date>
    <meta:keyword/>
    <meta:user-defined meta:name="Category"/>
    <meta:user-defined meta:name="Company"/>
    <meta:user-defined meta:name="Manager"/>
  </office:meta>
</office:document-meta>
</file>