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abc" style:family="table">
      <style:table-properties style:rel-width="100" table:align="center"/>
    </style:style>
    <style:style style:name="bf3abc.0" style:family="table-column">
      <style:table-column-properties style:column-width="0.00cm"/>
    </style:style>
    <style:style style:name="0daedf" style:family="table">
      <style:table-properties style:rel-width="100" table:align="center"/>
    </style:style>
    <style:style style:name="0daedf.0" style:family="table-column">
      <style:table-column-properties style:column-width="0.00cm"/>
    </style:style>
    <style:style style:name="c3a6af" style:family="table">
      <style:table-properties style:rel-width="100" table:align="center"/>
    </style:style>
    <style:style style:name="c3a6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CLER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xpérience professionnelle</text:span><text:span text:style-name="T4"><text:s/>:</text:span></text:p>
        <text:p text:style-name="P9"><text:span text:style-name="T5">- 2021 : Ingénieur de recherche (CDD) - Plateforme PRISMM - Laboratoire OeReCa, Caen</text:span><text:p text:style-name="Standard"/><text:span text:style-name="T6">Dosage d'hormones stéroïdiennes par UHPLC-MS/MS - Impact et régulation en physiopathologie</text:span></text:p>
        <text:p text:style-name="P12"><text:span text:style-name="T7">- 2020 : Post-doctorante (CDD) - Normandie Université, Mont-Saint-Aignan</text:span><text:p text:style-name="Standard"/><text:span text:style-name="T8">Analyse de biomolécules ionisables par couplage de la chromatographie ionique à la spectrométrie de masse</text:span></text:p>
        <text:p text:style-name="P15"><text:span text:style-name="T9">- 2016-2019 : Doctorante en Sciences de la vie et de la santé (CDD) - ABTE ToxEMAC, Caen</text:span><text:p text:style-name="Standard"/><text:span text:style-name="T10">HAP oxydés : étude des effets génotoxiques<text:s/></text:span><text:span text:style-name="T11">in-vitro</text:span><text:span text:style-name="T12"><text:s/>et caractérisation des adduits à l’ADN par spectrométrie de masse</text:span></text:p>
        <text:p text:style-name="P20"><text:span text:style-name="T13">- 2016 : Stage de master 2 (7 mois) - Laboratoire SMS, Mont-Saint-Aignan</text:span><text:p text:style-name="Standard"/><text:span text:style-name="T14">Elaboration de phases stationnaires à base de dérivés de calix[6]arènes pour la chromatographie liquide : synthèse, caractérisation et étude des performances chromatographiques par LSER.</text:span></text:p>
        <text:p text:style-name="P23"><text:span text:style-name="T15">- 2015 : Stage de master 1 (2 mois) - Laboratoire SMS, Mont-Saint-Aignan</text:span><text:p text:style-name="Standard"/><text:span text:style-name="T16">Test de colonnes HILIC en HPLC : étude des mécanismes de séparation sur colonnes core-shell</text:span></text:p>
        <text:p text:style-name="P26"><text:span text:style-name="T17">- 2014 : Stage Erasmus de licence 3 - Université technologique de Brno, République Tchèque</text:span><text:p text:style-name="Standard"/><text:span text:style-name="T18">Synthèse multi-étapes de thiophènes polyfonctionnalisés pour des applications en optiques et en électronique</text:span></text:p>
        <text:p text:style-name="P29"><text:span text:style-name="T19">Formation</text:span><text:span text:style-name="T20"><text:s/>:</text:span></text:p>
        <text:p text:style-name="P32"><text:span text:style-name="T21">- 2019 : Thèse de doctorat - Université de Caen</text:span></text:p>
        <text:p text:style-name="P34"><text:span text:style-name="T22">- 2016 : Master Chimie organique et Spectrochimie - Université de Rouen</text:span></text:p>
        <text:p text:style-name="P36"><text:span text:style-name="T23">- 2014 : Licence de Chimie - Université de Rouen</text:span></text:p>
        <text:p text:style-name="P38"><text:span text:style-name="T24">Compétences</text:span><text:span text:style-name="T25"><text:s/>:</text:span></text:p>
        <text:list text:style-name="listStyle_0">
          <text:list-item>
            <text:p text:style-name="P42"><text:span text:style-name="T26">Synthèse de phases stationnaires</text:span></text:p>
          </text:list-item>
        </text:list>
        <text:list text:style-name="listStyle_0">
          <text:list-item>
            <text:p text:style-name="P44"><text:span text:style-name="T27">Analytique : HPLC-MS/MS, IC-MS, RMN, infra-rouge, SPE automatisée</text:span></text:p>
          </text:list-item>
        </text:list>
        <text:list text:style-name="listStyle_0">
          <text:list-item>
            <text:p text:style-name="P46"><text:span text:style-name="T28">Organique : synthèse, immobilisation sur nanobilles magnétiques</text:span></text:p>
          </text:list-item>
        </text:list>
        <text:list text:style-name="listStyle_0">
          <text:list-item>
            <text:p text:style-name="P48"><text:span text:style-name="T29">Biologie : culture cellulaire, étude de cytotoxicité, test d'Ames (kit Xenometrics)</text:span></text:p>
          </text:list-item>
        </text:list>
        <text:list text:style-name="listStyle_0">
          <text:list-item>
            <text:p text:style-name="P50"><text:span text:style-name="T30">Langues : Anglais niveau B2: lu, écrit, parlé, écriture de publications</text:span></text:p>
          </text:list-item>
        </text:list>
        <text:list text:style-name="listStyle_0">
          <text:list-item>
            <text:p text:style-name="P52"><text:span text:style-name="T31">Informatique : Pack office, XLStat, logiciels d'acquisition (Chromeleon, Labsolutions), chemdraw, MarvinSketch</text:span></text:p>
          </text:list-item>
        </text:list>
        <text:list text:style-name="listStyle_0">
          <text:list-item>
            <text:p text:style-name="P54"><text:span text:style-name="T32">Activités annexes : membre du comité d'organisation du club Chromatographie Val-de-seine (2018); Responsable communication (2017), trésorière (2019) et vice-présidente (2020) du bureau du Club jeunes de l'AFSEP.</text:span></text:p>
          </text:list-item>
        </text:list>
        <text:p text:style-name="P55"/>
        <text:p text:style-name="Heading2"><text:span text:style-name="T33">Publications</text:span></text:p>
        <text:p text:style-name="P57"/>
        <text:p text:style-name="P58"/>
        <text:p text:style-name="Heading2"><text:span text:style-name="T34">Article dans une revue (2)</text:span></text:p>
        <text:p text:style-name="P60"/>
        <table:table table:name="bf3abc" table:style-name="bf3abc">
          <table:table-column table:style-name="bf3abc.0"/>
          <table:table-row>
            <table:table-cell office:value-type="string">
              <text:p text:style-name="Normal"><text:a xlink:type="simple" xlink:href="https://hal.science/hal-03022040v1">Investigation by mass spectrometry and 32P post-labelling of DNA adducts formation from 1,2-naphthoquinone, an oxydated metabolite of naphthalene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Sonnich Meier">Sonnich Meier</text:a><text:span>,</text:span><text:a xlink:type="simple" xlink:href="https://hal.science/search/index/?q=*&amp;authFullName_s=Stéphanie Lagadu">Stéphanie Lagadu</text:a><text:span>et al.</text:span></text:p>
              <text:p text:style-name="Normal"><text:span>Chemosphere</text:span><text:span>, 2021, 263, pp.128079.<text:s/></text:span><text:a xlink:type="simple" xlink:href="https://dx.doi.org/10.1016/j.chemosphere.2020.128079">⟨10.1016/j.chemosphere.2020.128079⟩</text:a></text:p>
              <text:p text:style-name="Normal"><text:span>Article dans une revue</text:span></text:p>
              <text:p text:style-name="Normal"><text:a xlink:type="simple" xlink:href="https://hal.science/hal-03022040v1">hal-03022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899v1">Oxy-PAHs: occurrence in the environment and potential genotoxic/mutagenic risk assessment for human health</text:a></text:p>
              <text:p text:style-name="Normal"><text:a xlink:type="simple" xlink:href="https://hal.science/search/index/?q=*&amp;authFullName_s=Adeline Clerge">Adeline Clerge</text:a><text:span>,</text:span><text:a xlink:type="simple" xlink:href="https://hal.science/search/index/?q=*&amp;authFullName_s=Jeremie Le Goff">Jeremie Le Goff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Raphaël Delépée">Raphaël Delépée</text:a></text:p>
              <text:p text:style-name="Normal"><text:span>Critical Reviews in Toxicology</text:span><text:span>, 2019, pp.1-27.<text:s/></text:span><text:a xlink:type="simple" xlink:href="https://dx.doi.org/10.1080/10408444.2019.1605333">⟨10.1080/10408444.2019.1605333⟩</text:a></text:p>
              <text:p text:style-name="Normal"><text:span>Article dans une revue</text:span></text:p>
              <text:p text:style-name="Normal"><text:a xlink:type="simple" xlink:href="https://normandie-univ.hal.science/hal-02296899v1">hal-02296899v1</text:a></text:p>
            </table:table-cell>
          </table:table-row>
        </table:table>
        <text:p text:style-name="P61"/>
        <text:p text:style-name="Heading2"><text:span text:style-name="T35">Communication dans un congrès (8)</text:span></text:p>
        <text:p text:style-name="P63"/>
        <table:table table:name="0daedf" table:style-name="0daedf">
          <table:table-column table:style-name="0daedf.0"/>
          <table:table-row>
            <table:table-cell office:value-type="string">
              <text:p text:style-name="Normal"><text:a xlink:type="simple" xlink:href="https://normandie-univ.hal.science/hal-02477807v1">Synthesis and characterization by UHPLC-MS/MS of DNA adducts from 4 oxy-PAHs for the evaluation of their genotoxicity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HPLC2019</text:span><text:span>, Jun 2019, Milan, Italy</text:span></text:p>
              <text:p text:style-name="Normal"><text:span>Communication dans un congrès</text:span></text:p>
              <text:p text:style-name="Normal"><text:a xlink:type="simple" xlink:href="https://normandie-univ.hal.science/hal-02477807v1">hal-02477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741v1">Stratégie pour le criblage de l’exposition humaine à des composés génotoxique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Club Chromatographie Val-de-Seine</text:span><text:span>, Valérie Agasse; Pascal Cardinaël, Jun 2019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77741v1">hal-02477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91v1">Evaluation de la génotoxicité/mutagénicité du naphtalène par la formation d’adduits entre la 1,2-naphthoquinone et l’ADN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Colloque SFTG-SPTC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77691v1">hal-02477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59v1">Cytotoxicité et génotoxicité des oxy-HAP pour les cellules pulmonaires humaines BEAS-2B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Journées scientifiques du Club Jeunes de l’AFSEP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477659v1">hal-02477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76v1">Caractérisation par UHPLC-MS/MS des profils d’adduit à l’ADN pour l’évaluation de la génotoxicité des polluants aérien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Club chromatographie Val-de-Seine</text:span><text:span>, Raphaël Delépée, Nov 2017, Caen, France</text:span></text:p>
              <text:p text:style-name="Normal"><text:span>Communication dans un congrès</text:span></text:p>
              <text:p text:style-name="Normal"><text:a xlink:type="simple" xlink:href="https://normandie-univ.hal.science/hal-02477676v1">hal-02477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604v1">Synthesis, Characterisation and Chromatographic Evaluation of Calixarene based Stationary Phases</text:a></text:p>
              <text:p text:style-name="Normal"><text:a xlink:type="simple" xlink:href="https://hal.science/search/index/?q=*&amp;authFullName_s=A. Clergé">A. Clergé</text:a><text:span>,</text:span><text:a xlink:type="simple" xlink:href="https://hal.science/search/index/?q=*&amp;authFullName_s=M. Mignot">M. Mignot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V. Peulon-Agasse">V. Peulon-Agasse</text:a></text:p>
              <text:p text:style-name="Normal"><text:span>Journées de l’École Doctorale Normande de Chimie (JEDNC)</text:span><text:span>, Jun 2016, Caen, France</text:span></text:p>
              <text:p text:style-name="Normal"><text:span>Communication dans un congrès</text:span></text:p>
              <text:p text:style-name="Normal"><text:a xlink:type="simple" xlink:href="https://normandie-univ.hal.science/hal-01939604v1">hal-01939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460v1">Elaboration de phases stationnaires à base de dérivés de calix[6]arène pour la chromatographie sur microcolonnes</text:a></text:p>
              <text:p text:style-name="Normal"><text:a xlink:type="simple" xlink:href="https://hal.science/search/index/?q=*&amp;authFullName_s=A. Clergé">A. Clergé</text:a><text:span>,</text:span><text:a xlink:type="simple" xlink:href="https://hal.science/search/index/?q=*&amp;authFullName_s=M. Mignot">M. Mignot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V. Peulon-Agasse">V. Peulon-Agasse</text:a></text:p>
              <text:p text:style-name="Normal"><text:span>9ème Journées Scientifiques du Club Jeunes de l’AFSEP</text:span><text:span>, Apr 2016, Rouen, France</text:span></text:p>
              <text:p text:style-name="Normal"><text:span>Communication dans un congrès</text:span></text:p>
              <text:p text:style-name="Normal"><text:a xlink:type="simple" xlink:href="https://normandie-univ.hal.science/hal-01939460v1">hal-01939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598v1">Synthèse, caractérisation et évaluation chromatographique de phases stationnaires dérivées de calixarène</text:a></text:p>
              <text:p text:style-name="Normal"><text:a xlink:type="simple" xlink:href="https://hal.science/search/index/?q=*&amp;authFullName_s=A. Clergé">A. Clergé</text:a><text:span>,</text:span><text:a xlink:type="simple" xlink:href="https://hal.science/search/index/?q=*&amp;authFullName_s=M. Mignot">M. Mignot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V. Peulon-Agasse">V. Peulon-Agasse</text:a></text:p>
              <text:p text:style-name="Normal"><text:span>Journées Nord-Ouest Européennes des Jeunes Chercheurs (JNOEC)</text:span><text:span>, Jun 2016, Lille, France</text:span></text:p>
              <text:p text:style-name="Normal"><text:span>Communication dans un congrès</text:span></text:p>
              <text:p text:style-name="Normal"><text:a xlink:type="simple" xlink:href="https://normandie-univ.hal.science/hal-01939598v1">hal-01939598v1</text:a></text:p>
            </table:table-cell>
          </table:table-row>
        </table:table>
        <text:p text:style-name="P64"/>
        <text:p text:style-name="Heading2"><text:span text:style-name="T36">Poster de conférence (8)</text:span></text:p>
        <text:p text:style-name="P66"/>
        <table:table table:name="c3a6af" table:style-name="c3a6af">
          <table:table-column table:style-name="c3a6af.0"/>
          <table:table-row>
            <table:table-cell office:value-type="string">
              <text:p text:style-name="Normal"><text:a xlink:type="simple" xlink:href="https://normandie-univ.hal.science/hal-03560514v1">Dosage simultané de 25 hormones stéroïdiennes par UHPLC-MS/M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Raphael Delepee">Raphael Delepee</text:a></text:p>
              <text:p text:style-name="Normal"><text:span>SEP21 : 14éme Congrès Francophone sur les Sciences Séparatives et les Couplages de l 'AFSEP</text:span><text:span>, Oct 2021, Paris, France</text:span></text:p>
              <text:p text:style-name="Normal"><text:span>Poster de conférence</text:span></text:p>
              <text:p text:style-name="Normal"><text:a xlink:type="simple" xlink:href="https://normandie-univ.hal.science/hal-03560514v1">hal-03560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0102v1">Analysis of metabolites in ionic exchange chromatography coupled to mass spectrometry</text:a></text:p>
              <text:p text:style-name="Normal"><text:a xlink:type="simple" xlink:href="https://hal.science/search/index/?q=*&amp;authFullName_s=Adeline Bigard">Adeline Bigard</text:a><text:span>,</text:span><text:a xlink:type="simple" xlink:href="https://hal.science/search/index/?q=*&amp;authFullName_s=Adeline Clergé">Adeline Clergé</text:a><text:span>,</text:span><text:a xlink:type="simple" xlink:href="https://hal.science/search/index/?q=*&amp;authFullName_s=Nathalie Hebert">Nathalie Hebert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Valérie Peulon-Agasse">Valérie Peulon-Agasse</text:a></text:p>
              <text:p text:style-name="Normal"><text:span>36th International Symposium on Microscale Separations and Bioanalysis (MSB 2020 )</text:span><text:span>, Apr 2020, Saint Malo, France</text:span></text:p>
              <text:p text:style-name="Normal"><text:span>Poster de conférence</text:span></text:p>
              <text:p text:style-name="Normal"><text:a xlink:type="simple" xlink:href="https://normandie-univ.hal.science/hal-03560102v1">hal-03560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37v1">Study of the genotoxicity of 7 oxy-PAHs: focus on DNA adduct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Émilie Brotin">Émilie Brotin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et al.</text:span></text:p>
              <text:p text:style-name="Normal"><text:span>EEMGS</text:span><text:span>, May 2019, Rennes, France</text:span></text:p>
              <text:p text:style-name="Normal"><text:span>Poster de conférence</text:span></text:p>
              <text:p text:style-name="Normal"><text:a xlink:type="simple" xlink:href="https://normandie-univ.hal.science/hal-02477637v1">hal-02477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12v1">Synthèse et caractérisation par UHPLC-MS/MS d’adduits entre l’ADN et 7 oxy-HAP pour l’évaluation de leur génotoxicité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SEP 2019 - 13ème congrès francophone sur les sciences séparatives et les couplages de l'AFSEP</text:span><text:span>, Mar 2019, Paris, France</text:span></text:p>
              <text:p text:style-name="Normal"><text:span>Poster de conférence</text:span></text:p>
              <text:p text:style-name="Normal"><text:a xlink:type="simple" xlink:href="https://normandie-univ.hal.science/hal-02477612v1">hal-02477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535v1">Evaluation of genotoxicity and mutagenicity of 1,2-naphthoquinone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Raphaël Delépée">Raphaël Delépée</text:a></text:p>
              <text:p text:style-name="Normal"><text:span>Journée Normande de Recherche Biomédicale</text:span><text:span>, Sep 2018, Rouen, France</text:span></text:p>
              <text:p text:style-name="Normal"><text:span>Poster de conférence</text:span></text:p>
              <text:p text:style-name="Normal"><text:a xlink:type="simple" xlink:href="https://normandie-univ.hal.science/hal-02477535v1">hal-02477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589v1">Synthesis, characterization and quantification by UHPLC-MS/MS of DNA adducts from 5 oxy-PAHs for the evaluation of their genotoxicity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32nd International Symposium on Chromatography ISC 2018</text:span><text:span>, Sep 2018, Cannes - Mandelieu, France</text:span></text:p>
              <text:p text:style-name="Normal"><text:span>Poster de conférence</text:span></text:p>
              <text:p text:style-name="Normal"><text:a xlink:type="simple" xlink:href="https://normandie-univ.hal.science/hal-02477589v1">hal-02477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494v1">Evidences of genotoxic properties of oxy-PAHs and aldehydes using DNA adducts as a contribution to cancer etiology comprehension in exposome context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Helena Alamil">Helena Alamil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Zeina Dagher">Zeina Dagher</text:a><text:span>et al.</text:span></text:p>
              <text:p text:style-name="Normal"><text:span>Journée Normande de Recherche Biomédicale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477494v1">hal-02477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460v1">Nouvelle stratégie concernant l’hydrolyse de l’ADN pour l’analyse des adduits dans le contexte de l’exposome</text:a></text:p>
              <text:p text:style-name="Normal"><text:a xlink:type="simple" xlink:href="https://hal.science/search/index/?q=*&amp;authFullName_s=A. Clergé">A.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12ème Congrès Francophone sur les Sciences Séparatives et des Couplages de l'AFSEP - SEP 2017</text:span><text:span>, Mar 2017, Paris, France</text:span></text:p>
              <text:p text:style-name="Normal"><text:span>Poster de conférence</text:span></text:p>
              <text:p text:style-name="Normal"><text:a xlink:type="simple" xlink:href="https://normandie-univ.hal.science/hal-02477460v1">hal-0247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CLERGE</dc:title>
    <dc:subject/>
    <dc:description>CV</dc:description>
    <dc:creator/>
    <dc:date>2026-05-15T15:46:14.000</dc:date>
    <meta:generator>PHPWord</meta:generator>
    <meta:initial-creator>CCSD</meta:initial-creator>
    <meta:creation-date>2026-05-15T15:46:14.000</meta:creation-date>
    <meta:keyword/>
    <meta:user-defined meta:name="Category"/>
    <meta:user-defined meta:name="Company"/>
    <meta:user-defined meta:name="Manager"/>
  </office:meta>
</office:document-meta>
</file>