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46da" style:family="table">
      <style:table-properties style:rel-width="100" table:align="center"/>
    </style:style>
    <style:style style:name="1746da.0" style:family="table-column">
      <style:table-column-properties style:column-width="0.00cm"/>
    </style:style>
    <style:style style:name="d7eedb" style:family="table">
      <style:table-properties style:rel-width="100" table:align="center"/>
    </style:style>
    <style:style style:name="d7eedb.0" style:family="table-column">
      <style:table-column-properties style:column-width="0.00cm"/>
    </style:style>
    <style:style style:name="7167d2" style:family="table">
      <style:table-properties style:rel-width="100" table:align="center"/>
    </style:style>
    <style:style style:name="7167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DELAPORTE<text:s/></text:span><text:span text:style-name="T2">Attachée Temporaire d'Enseignement et de Recherche (AT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delaporte">adeline-delapo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33-9988">0000-0003-2633-99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746da" table:style-name="1746da">
          <table:table-column table:style-name="1746da.0"/>
          <table:table-row>
            <table:table-cell office:value-type="string">
              <text:p text:style-name="Normal"><text:a xlink:type="simple" xlink:href="https://hal.science/hal-04914599v1">Animal-free coacervates: The combination of fungal chitosan-gum Arabic for the encapsulation of lipophilic compound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Adamantini Paraskevopoulou">Adamantini Paraskevopoul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International Journal of Biological Macromolecules</text:span><text:span>, 2025, 299, pp.140003.<text:s/></text:span><text:a xlink:type="simple" xlink:href="https://dx.doi.org/10.1016/j.ijbiomac.2025.140003">⟨10.1016/j.ijbiomac.2025.140003⟩</text:a></text:p>
              <text:p text:style-name="Normal"><text:span>Article dans une revue</text:span></text:p>
              <text:p text:style-name="Normal"><text:a xlink:type="simple" xlink:href="https://hal.science/hal-04914599v1">hal-049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97v2">Impact of Wall Material-to-Active Ratio in the Stability of Spray-Dried Ascorbic Acid Using Maltodextrin and Gum Arabic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Molecules</text:span><text:span>, 2024, 29 (15), pp.3587.<text:s/></text:span><text:a xlink:type="simple" xlink:href="https://dx.doi.org/10.3390/molecules29153587">⟨10.3390/molecules29153587⟩</text:a></text:p>
              <text:p text:style-name="Normal"><text:span>Article dans une revue</text:span></text:p>
              <text:p text:style-name="Normal"><text:a xlink:type="simple" xlink:href="https://hal.science/hal-04679997v2">hal-04679997v2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d7eedb" table:style-name="d7eedb">
          <table:table-column table:style-name="d7eedb.0"/>
          <table:table-row>
            <table:table-cell office:value-type="string">
              <text:p text:style-name="Normal"><text:a xlink:type="simple" xlink:href="https://hal.science/hal-04774935v1">Innovative natural coacervates for the encapsulation of lipophilic compounds: the example of α-tocopherol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SC Conferenc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774935v1">hal-047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32v1">Novel natural polymer coacervates: Innovative retinol encapsulation for advanced skin-care formulation desig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IFSCC 2024</text:span><text:span>, Oct 2024, Igazu Falls, Brazil</text:span></text:p>
              <text:p text:style-name="Normal"><text:span>Communication dans un congrès</text:span></text:p>
              <text:p text:style-name="Normal"><text:a xlink:type="simple" xlink:href="https://hal.science/hal-04774932v1">hal-047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9v1">Encapsulation of cosmetic actives by complex coacervation: the potential of fungal chitosa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Adamantini Paraskevopoulou">Adamantini Paraskevopoul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EPNOE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774949v1">hal-047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3v1">New challenges in cosmetic formulations Innovative, environmentally friendly and non-toxic microparticles (short talk).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.C. Kouassi">M.C.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73v1">hal-05611273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7167d2" table:style-name="7167d2">
          <table:table-column table:style-name="7167d2.0"/>
          <table:table-row>
            <table:table-cell office:value-type="string">
              <text:p text:style-name="Normal"><text:a xlink:type="simple" xlink:href="https://hal.science/hal-04775214v1">Encapsulated Vitamin C interaction with topical delivery systems and ski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Sana El-Mana">Sana El-Man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kin Forum</text:span><text:span>, Jun 2022, Malmö Sweden, Sweden</text:span></text:p>
              <text:p text:style-name="Normal"><text:span>Poster de conférence</text:span></text:p>
              <text:p text:style-name="Normal"><text:a xlink:type="simple" xlink:href="https://hal.science/hal-04775214v1">hal-04775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7703v1">Encapsulated Vitamin C : interaction with topical delivery systems and skin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Sana El-Mana">Sana El-Man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Skin Forum 2022</text:span><text:span>, Jun 2022, Malmö, Sweden</text:span></text:p>
              <text:p text:style-name="Normal"><text:span>Poster de conférence</text:span></text:p>
              <text:p text:style-name="Normal"><text:a xlink:type="simple" xlink:href="https://normandie-univ.hal.science/hal-03727703v1">hal-037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5v1">New challenges in cosmetic formulations Innovative, environmentally friendly and non toxic microparticle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 de la Société Chimique de France 2021</text:span><text:span>, Nov 2021, Compiègne (FR), France</text:span></text:p>
              <text:p text:style-name="Normal"><text:span>Poster de conférence</text:span></text:p>
              <text:p text:style-name="Normal"><text:a xlink:type="simple" xlink:href="https://hal.science/hal-04775625v1">hal-04775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4487v1">New challenges in cosmetic formulations: Innovative, environmentally friendly and non-toxic microparticles</text:a></text:p>
              <text:p text:style-name="Normal"><text:a xlink:type="simple" xlink:href="https://hal.science/search/index/?q=*&amp;authFullName_s=Adeline Delaporte">Adeline Delaporte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Ecaterina Gore">Ecaterina Gore</text:a></text:p>
              <text:p text:style-name="Normal"><text:span>Journées Formulation 2021</text:span><text:span>, Nov 2021, Compiègne, France</text:span></text:p>
              <text:p text:style-name="Normal"><text:span>Poster de conférence</text:span></text:p>
              <text:p text:style-name="Normal"><text:a xlink:type="simple" xlink:href="https://normandie-univ.hal.science/hal-03464487v1">hal-03464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DELAPORTE</dc:title>
    <dc:subject/>
    <dc:description>CV</dc:description>
    <dc:creator/>
    <dc:date>2026-05-28T04:47:07.000</dc:date>
    <meta:generator>PHPWord</meta:generator>
    <meta:initial-creator>CCSD</meta:initial-creator>
    <meta:creation-date>2026-05-28T04:47:07.000</meta:creation-date>
    <meta:keyword/>
    <meta:user-defined meta:name="Category"/>
    <meta:user-defined meta:name="Company"/>
    <meta:user-defined meta:name="Manager"/>
  </office:meta>
</office:document-meta>
</file>