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8435" style:family="table">
      <style:table-properties style:rel-width="100" table:align="center"/>
    </style:style>
    <style:style style:name="468435.0" style:family="table-column">
      <style:table-column-properties style:column-width="0.00cm"/>
    </style:style>
    <style:style style:name="5b835d" style:family="table">
      <style:table-properties style:rel-width="100" table:align="center"/>
    </style:style>
    <style:style style:name="5b835d.0" style:family="table-column">
      <style:table-column-properties style:column-width="0.00cm"/>
    </style:style>
    <style:style style:name="a103ff" style:family="table">
      <style:table-properties style:rel-width="100" table:align="center"/>
    </style:style>
    <style:style style:name="a103ff.0" style:family="table-column">
      <style:table-column-properties style:column-width="0.00cm"/>
    </style:style>
    <style:style style:name="b0b842" style:family="table">
      <style:table-properties style:rel-width="100" table:align="center"/>
    </style:style>
    <style:style style:name="b0b842.0" style:family="table-column">
      <style:table-column-properties style:column-width="0.00cm"/>
    </style:style>
    <style:style style:name="304e95" style:family="table">
      <style:table-properties style:rel-width="100" table:align="center"/>
    </style:style>
    <style:style style:name="304e95.0" style:family="table-column">
      <style:table-column-properties style:column-width="0.00cm"/>
    </style:style>
    <style:style style:name="c1d6da" style:family="table">
      <style:table-properties style:rel-width="100" table:align="center"/>
    </style:style>
    <style:style style:name="c1d6da.0" style:family="table-column">
      <style:table-column-properties style:column-width="0.00cm"/>
    </style:style>
    <style:style style:name="6c40aa" style:family="table">
      <style:table-properties style:rel-width="100" table:align="center"/>
    </style:style>
    <style:style style:name="6c40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ELINE DESBOIS-IENTI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7)</text:span></text:p>
        <text:p text:style-name="P9"/>
        <table:table table:name="468435" table:style-name="468435">
          <table:table-column table:style-name="468435.0"/>
          <table:table-row>
            <table:table-cell office:value-type="string">
              <text:p text:style-name="Normal"><text:a xlink:type="simple" xlink:href="https://hal.science/hal-05467512v1">Anthologie des Rhétoriqueurs</text:a></text:p>
              <text:p text:style-name="Normal"><text:a xlink:type="simple" xlink:href="https://hal.science/search/index/?q=*&amp;authFullName_s=Ellen Delvallée">Ellen Delvallée</text:a><text:span>,</text:span><text:a xlink:type="simple" xlink:href="https://hal.science/search/index/?q=*&amp;authFullName_s=Estelle Doudet">Estelle Doudet</text:a><text:span>,</text:span><text:a xlink:type="simple" xlink:href="https://hal.science/search/index/?q=*&amp;authFullName_s=François Cornilliat">François Cornilliat</text:a><text:span>,</text:span><text:a xlink:type="simple" xlink:href="https://hal.science/search/index/?q=*&amp;authFullName_s=Nathalie Dauvois">Nathalie Dauvois</text:a><text:span>,</text:span><text:a xlink:type="simple" xlink:href="https://hal.science/search/index/?q=*&amp;authFullName_s=Sandra Provini">Sandra Provini</text:a><text:span>et al.</text:span></text:p>
              <text:p text:style-name="Normal"><text:span>Classiques Garnier, 2026, 2108-5900</text:span></text:p>
              <text:p text:style-name="Normal"><text:span>Ouvrages</text:span><text:span><text:s/>(manuel)</text:span></text:p>
              <text:p text:style-name="Normal"><text:a xlink:type="simple" xlink:href="https://hal.science/hal-05467512v1">hal-0546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813v1">Jean Lemaire de Belges. Une écriture sous le signe de la concorde (1473-1524)</text:a></text:p>
              <text:p text:style-name="Normal"><text:a xlink:type="simple" xlink:href="https://hal.science/search/index/?q=*&amp;authFullName_s=Ellen Delvallée">Ellen Delvallée</text:a><text:span>,</text:span><text:a xlink:type="simple" xlink:href="https://hal.science/search/index/?q=*&amp;authFullName_s=Adeline Desbois-Ientile">Adeline Desbois-Ientile</text:a></text:p>
              <text:p text:style-name="Normal"><text:span>Presses Universitaires François Rabelais. 2024, 2869069464</text:span></text:p>
              <text:p text:style-name="Normal"><text:span>Ouvrages</text:span></text:p>
              <text:p text:style-name="Normal"><text:a xlink:type="simple" xlink:href="https://hal.science/hal-04842813v1">hal-048428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22420v1">Littérature et arts visuels à la Renaissance</text:a></text:p>
              <text:p text:style-name="Normal"><text:a xlink:type="simple" xlink:href="https://hal.science/search/index/?q=*&amp;authFullName_s=Adeline Desbois-Ientile">Adeline Desbois-Ientile</text:a><text:span>,</text:span><text:a xlink:type="simple" xlink:href="https://hal.science/search/index/?q=*&amp;authFullName_s=Luisa Capodieci">Luisa Capodieci</text:a><text:span>,</text:span><text:a xlink:type="simple" xlink:href="https://hal.science/search/index/?q=*&amp;authFullName_s=Paul-Victor Desarbres">Paul-Victor Desarbres</text:a><text:span>,</text:span><text:a xlink:type="simple" xlink:href="https://hal.science/search/index/?q=*&amp;authFullName_s=Adeline Lionetto">Adeline Lionetto</text:a></text:p>
              <text:p text:style-name="Normal"><text:span>Sorbonne Université Presses, 38, 2021, Cahiers V. L. Saulnier, 979-10-231-0707-4.<text:s/></text:span><text:a xlink:type="simple" xlink:href="https://dx.doi.org/10.70551/FCFP4963">⟨10.70551/FCFP4963⟩</text:a></text:p>
              <text:p text:style-name="Normal"><text:span>Ouvrages</text:span></text:p>
              <text:p text:style-name="Normal"><text:a xlink:type="simple" xlink:href="https://hal.sorbonne-universite.fr/hal-05322420v1">hal-053224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98592v1">Lemaire de Belges, Homère Belgeois</text:a></text:p>
              <text:p text:style-name="Normal"><text:a xlink:type="simple" xlink:href="https://hal.science/search/index/?q=*&amp;authFullName_s=Adeline Desbois-Ientile">Adeline Desbois-Ientile</text:a></text:p>
              <text:p text:style-name="Normal"><text:a xlink:type="simple" xlink:href="https://classiques-garnier.com/lemaire-de-belges-homere-belgeois-le-mythe-troyen-a-la-renaissance.html">Classiques Garnier</text:a><text:span>, 2019, 978-2-406-09055-7.<text:s/></text:span><text:a xlink:type="simple" xlink:href="https://dx.doi.org/10.15122/isbn.978-2-406-09057-1">⟨10.15122/isbn.978-2-406-09057-1⟩</text:a></text:p>
              <text:p text:style-name="Normal"><text:span>Ouvrages</text:span></text:p>
              <text:p text:style-name="Normal"><text:a xlink:type="simple" xlink:href="https://hal.sorbonne-universite.fr/hal-02498592v1">hal-02498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6079v1">Styles genres auteurs. 18, Marie de France, Marot, Scarron, Marivaux, Balzac, Beauvoir</text:a></text:p>
              <text:p text:style-name="Normal"><text:a xlink:type="simple" xlink:href="https://hal.science/search/index/?q=*&amp;authFullName_s=Gilles Guilhem Couffignal">Gilles Guilhem Couffignal</text:a><text:span>,</text:span><text:a xlink:type="simple" xlink:href="https://hal.science/search/index/?q=*&amp;authFullName_s=Adeline Desbois-Ientile">Adeline Desbois-Ientile</text:a></text:p>
              <text:p text:style-name="Normal"><text:span>Sorbonne Université Presses, 258 p., 2018, Travaux de stylistique et de linguistique françaises. Bibliothèque des styles, 979-10-231-0627-5.<text:s/></text:span><text:a xlink:type="simple" xlink:href="https://dx.doi.org/10.70551/PWXH1901">⟨10.70551/PWXH1901⟩</text:a></text:p>
              <text:p text:style-name="Normal"><text:span>Ouvrages</text:span></text:p>
              <text:p text:style-name="Normal"><text:a xlink:type="simple" xlink:href="https://shs.hal.science/halshs-03246079v1">halshs-032460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72840v1">Rabelais, Gargantua</text:a></text:p>
              <text:p text:style-name="Normal"><text:a xlink:type="simple" xlink:href="https://hal.science/search/index/?q=*&amp;authFullName_s=Adeline Desbois-Ientile">Adeline Desbois-Ientile</text:a><text:span>,</text:span><text:a xlink:type="simple" xlink:href="https://hal.science/search/index/?q=*&amp;authFullName_s=Nicolas Le Cadet">Nicolas Le Cadet</text:a></text:p>
              <text:p text:style-name="Normal"><text:span>Atlande, 2017</text:span></text:p>
              <text:p text:style-name="Normal"><text:span>Ouvrages</text:span><text:span><text:s/>(ouvrage de synthèse)</text:span></text:p>
              <text:p text:style-name="Normal"><text:a xlink:type="simple" xlink:href="https://hal.sorbonne-universite.fr/hal-03872840v1">hal-0387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06v1">L’Histoire à la Renaissance : à la croisée des genres et des pratiques</text:a></text:p>
              <text:p text:style-name="Normal"><text:a xlink:type="simple" xlink:href="https://hal.science/search/index/?q=*&amp;authFullName_s=Rachel Darmon">Rachel Darmon</text:a><text:span>,</text:span><text:a xlink:type="simple" xlink:href="https://hal.science/search/index/?q=*&amp;authFullName_s=Alice Vintenon">Alice Vintenon</text:a><text:span>,</text:span><text:a xlink:type="simple" xlink:href="https://hal.science/search/index/?q=*&amp;authFullName_s=Adeline Desbois-Ientile">Adeline Desbois-Ientile</text:a><text:span>,</text:span><text:a xlink:type="simple" xlink:href="https://hal.science/search/index/?q=*&amp;authFullName_s=Adrienne Petit">Adrienne Petit</text:a></text:p>
              <text:p text:style-name="Normal"><text:span>Classiques Garnier, Collection « Etudes et essais sur la Renaissance », 2016</text:span></text:p>
              <text:p text:style-name="Normal"><text:span>Ouvrages</text:span></text:p>
              <text:p text:style-name="Normal"><text:a xlink:type="simple" xlink:href="https://hal.science/hal-02429806v1">hal-02429806v1</text:a></text:p>
            </table:table-cell>
          </table:table-row>
        </table:table>
        <text:p text:style-name="P10"/>
        <text:p text:style-name="Heading2"><text:span text:style-name="T4">Chapitre d'ouvrage (18)</text:span></text:p>
        <text:p text:style-name="P12"/>
        <table:table table:name="5b835d" table:style-name="5b835d">
          <table:table-column table:style-name="5b835d.0"/>
          <table:table-row>
            <table:table-cell office:value-type="string">
              <text:p text:style-name="Normal"><text:a xlink:type="simple" xlink:href="https://shs.hal.science/halshs-03999961v1">Répétitions à double fond(s) dans la chanson « Changeons propos » de Clément Marot</text:a></text:p>
              <text:p text:style-name="Normal"><text:a xlink:type="simple" xlink:href="https://hal.science/search/index/?q=*&amp;authFullName_s=Romain Benini">Romain Benini</text:a><text:span>,</text:span><text:a xlink:type="simple" xlink:href="https://hal.science/search/index/?q=*&amp;authFullName_s=Adeline Desbois-Ientile">Adeline Desbois-Ientile</text:a></text:p>
              <text:p text:style-name="Normal"><text:span>Adèle Payen de la Garanderie.<text:s/></text:span><text:span>Figures de la répétition dans la poésie et le théâtre de la Renaissance.</text:span><text:span>, A paraître</text:span></text:p>
              <text:p text:style-name="Normal"><text:span>Chapitre d'ouvrage</text:span></text:p>
              <text:p text:style-name="Normal"><text:a xlink:type="simple" xlink:href="https://shs.hal.science/halshs-03999961v1">halshs-039999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57927v1">Les intensives-consécutives dans l'Heptaméron : enjeux pragmatiques et stylistiques</text:a></text:p>
              <text:p text:style-name="Normal"><text:a xlink:type="simple" xlink:href="https://hal.science/search/index/?q=*&amp;authFullName_s=Adeline Desbois-Ientile">Adeline Desbois-Ientile</text:a></text:p>
              <text:p text:style-name="Normal"><text:span>Mathieu Goux; Pascale Mounier.<text:s/></text:span><text:span>La corrélation en diachronie longue (1450-1800) : phrase, texte et discours</text:span><text:span>,<text:s/></text:span><text:a xlink:type="simple" xlink:href="https://www.honorechampion.com/fr/editions-honore-champion/12912-book-08535945-9782745359452.html">Honoré Champion</text:a><text:span>, p. 243-260, 2023, 9782745359452</text:span></text:p>
              <text:p text:style-name="Normal"><text:span>Chapitre d'ouvrage</text:span></text:p>
              <text:p text:style-name="Normal"><text:a xlink:type="simple" xlink:href="https://hal.sorbonne-universite.fr/hal-04357927v1">hal-043579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72883v1">Échos renaissants de l’Ovide moralisé dans les Illustrations de Lemaire de Belges. Les noces de Thétis et Pélée et le jugement de Pâris</text:a></text:p>
              <text:p text:style-name="Normal"><text:a xlink:type="simple" xlink:href="https://hal.science/search/index/?q=*&amp;authFullName_s=Adeline Desbois-Ientile">Adeline Desbois-Ientile</text:a></text:p>
              <text:p text:style-name="Normal"><text:span>Catherine Gaullier-Bougassas; Marylène Possamaï-Pérez.<text:s/></text:span><text:span>Réécritures et adaptations de l’Ovide moralisé (XIVe - XVIIe siècle)</text:span><text:span>, Brepols Publishers, p. 195-208, 2022,<text:s/></text:span><text:a xlink:type="simple" xlink:href="https://dx.doi.org/10.1484/M.RRA-EB.5.127629">⟨10.1484/M.RRA-EB.5.127629⟩</text:a></text:p>
              <text:p text:style-name="Normal"><text:span>Chapitre d'ouvrage</text:span></text:p>
              <text:p text:style-name="Normal"><text:a xlink:type="simple" xlink:href="https://hal.sorbonne-universite.fr/hal-03872883v1">hal-038728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72855v1">De Vénus à Minerve : variations fictionnelles dans la Concorde des deux langages</text:a></text:p>
              <text:p text:style-name="Normal"><text:a xlink:type="simple" xlink:href="https://hal.science/search/index/?q=*&amp;authFullName_s=Adeline Desbois-Ientile">Adeline Desbois-Ientile</text:a></text:p>
              <text:p text:style-name="Normal"><text:span>Isabelle Garnier; Claude La Charité; Romain Menini; Anne-Pascale Pouey-Mounou; Anne Réach-Ngo; Trung Tran; Nora Viet.<text:s/></text:span><text:span>Narrations fabuleuses. Mélanges offerts à Mireille Huchon</text:span><text:span>, Classiques Garnier, p. 583-596, 2022,<text:s/></text:span><text:a xlink:type="simple" xlink:href="https://dx.doi.org/10.48611/isbn.978-2-406-12714-7.p.0583">⟨10.48611/isbn.978-2-406-12714-7.p.0583⟩</text:a></text:p>
              <text:p text:style-name="Normal"><text:span>Chapitre d'ouvrage</text:span></text:p>
              <text:p text:style-name="Normal"><text:a xlink:type="simple" xlink:href="https://hal.sorbonne-universite.fr/hal-03872855v1">hal-038728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72862v1">Lemaire de Belges, Ovide belgeois. Le cas des Epistres de l'amant vert</text:a></text:p>
              <text:p text:style-name="Normal"><text:a xlink:type="simple" xlink:href="https://hal.science/search/index/?q=*&amp;authFullName_s=Adeline Desbois-Ientile">Adeline Desbois-Ientile</text:a></text:p>
              <text:p text:style-name="Normal"><text:span>Stefania Cerrito; Marylène Possamaï-Pérez.<text:s/></text:span><text:span>Ovide en France du Moyen Âge à nos jours. Études pour célébrer le bimillénaire de sa mort</text:span><text:span>,<text:s/></text:span><text:a xlink:type="simple" xlink:href="https://classiques-garnier.com/ovide-en-france-du-moyen-age-a-nos-jours-etudes-pour-celebrer-le-bimillenaire-de-sa-mort-lemaire-de-belges-ovide-belgeois.html">Classiques Garnier</text:a><text:span>, p. 225-239, 2021,<text:s/></text:span><text:a xlink:type="simple" xlink:href="https://dx.doi.org/10.48611/isbn.978-2-406-11517-5.p.0225">⟨10.48611/isbn.978-2-406-11517-5.p.0225⟩</text:a></text:p>
              <text:p text:style-name="Normal"><text:span>Chapitre d'ouvrage</text:span></text:p>
              <text:p text:style-name="Normal"><text:a xlink:type="simple" xlink:href="https://hal.sorbonne-universite.fr/hal-03872862v1">hal-038728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10816v1">Lemaire de Belges, artiste en prose et en vers</text:a></text:p>
              <text:p text:style-name="Normal"><text:a xlink:type="simple" xlink:href="https://hal.science/search/index/?q=*&amp;authFullName_s=Adeline Desbois-Ientile">Adeline Desbois-Ientile</text:a></text:p>
              <text:p text:style-name="Normal"><text:span>Luisa Capodieci; Paul-Victor Desarbres; Adeline Desbois-Ientile; Adeline Lionetto.<text:s/></text:span><text:span>Littérature et arts visuels à la Renaissance</text:span><text:span>, 38, Sorbonne université Presses; Sorbonne Université Presses; Sorbonne Université Presses, pp.33-48, 2021, Cahiers V. L. Saulnier, 979-10-231-0707-4.<text:s/></text:span><text:a xlink:type="simple" xlink:href="https://dx.doi.org/10.70551/DNVF1082">⟨10.70551/DNVF1082⟩</text:a></text:p>
              <text:p text:style-name="Normal"><text:span>Chapitre d'ouvrage</text:span></text:p>
              <text:p text:style-name="Normal"><text:a xlink:type="simple" xlink:href="https://hal.sorbonne-universite.fr/hal-03710816v1">hal-037108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10818v1">De la sociabilité entre auteurs et artistes à la lecture des œuvres : introduction</text:a></text:p>
              <text:p text:style-name="Normal"><text:a xlink:type="simple" xlink:href="https://hal.science/search/index/?q=*&amp;authFullName_s=Adeline Desbois-Ientile">Adeline Desbois-Ientile</text:a><text:span>,</text:span><text:a xlink:type="simple" xlink:href="https://hal.science/search/index/?q=*&amp;authFullName_s=Luisa Capodieci">Luisa Capodieci</text:a><text:span>,</text:span><text:a xlink:type="simple" xlink:href="https://hal.science/search/index/?q=*&amp;authFullName_s=Paul-Victor Desarbres">Paul-Victor Desarbres</text:a><text:span>,</text:span><text:a xlink:type="simple" xlink:href="https://hal.science/search/index/?q=*&amp;authFullName_s=Adeline Lionetto">Adeline Lionetto</text:a></text:p>
              <text:p text:style-name="Normal"><text:span>Desbois-Ientile, Adeline; Capodieci, Luisa; Desarbres, Paul-Victor; Lionetto, Adeline.<text:s/></text:span><text:span>Littérature et arts visuels à la Renaissance</text:span><text:span>, 38, Sorbonne université Presses, pp.7-13, 2021, Cahiers V. L. Saulnier, 979-10-231-0707-4.<text:s/></text:span><text:a xlink:type="simple" xlink:href="https://dx.doi.org/10.70551/BIYV9602">⟨10.70551/BIYV9602⟩</text:a></text:p>
              <text:p text:style-name="Normal"><text:span>Chapitre d'ouvrage</text:span></text:p>
              <text:p text:style-name="Normal"><text:a xlink:type="simple" xlink:href="https://hal.sorbonne-universite.fr/hal-03710818v1">hal-037108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72869v1">La fabrique de la rime : Scève lecteur des Epistres de l’amant vert</text:a></text:p>
              <text:p text:style-name="Normal"><text:a xlink:type="simple" xlink:href="https://hal.science/search/index/?q=*&amp;authFullName_s=Adeline Desbois-Ientile">Adeline Desbois-Ientile</text:a></text:p>
              <text:p text:style-name="Normal"><text:span>Van Dung Le Flanchec; Michèle Clément; Anne-Pascale Mouey-Mounou.<text:s/></text:span><text:span>Maurice Scève. Le poète en quête d'un langage</text:span><text:span>,<text:s/></text:span><text:a xlink:type="simple" xlink:href="https://classiques-garnier.com/maurice-sceve-le-poete-en-quete-d-un-langage-la-fabrique-de-la-rime.html">Classiques Garnier</text:a><text:span>, p. 121-135, 2020,<text:s/></text:span><text:a xlink:type="simple" xlink:href="https://dx.doi.org/10.15122/isbn.978-2-406-09010-6.p.0121">⟨10.15122/isbn.978-2-406-09010-6.p.0121⟩</text:a></text:p>
              <text:p text:style-name="Normal"><text:span>Chapitre d'ouvrage</text:span></text:p>
              <text:p text:style-name="Normal"><text:a xlink:type="simple" xlink:href="https://hal.sorbonne-universite.fr/hal-03872869v1">hal-038728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72892v1">Éditer les Illustrations de Gaule et singularitez de Troye</text:a></text:p>
              <text:p text:style-name="Normal"><text:a xlink:type="simple" xlink:href="https://hal.science/search/index/?q=*&amp;authFullName_s=Adeline Desbois-Ientile">Adeline Desbois-Ientile</text:a><text:span>,</text:span><text:a xlink:type="simple" xlink:href="https://hal.science/search/index/?q=*&amp;authFullName_s=Anne Schoysman">Anne Schoysman</text:a></text:p>
              <text:p text:style-name="Normal"><text:span>Renaud Adam; Jean Devaux; Nadine Henrard; Matthieu Marchal; Alexandra Velissariou.<text:s/></text:span><text:span>Les Lettres médiévales à l’aube de l’ère typographique</text:span><text:span>, Classiques Garnier, p. 255-277, 2020,<text:s/></text:span><text:a xlink:type="simple" xlink:href="https://dx.doi.org/10.15122/isbn.978-2-406-09874-4.p.0255">⟨10.15122/isbn.978-2-406-09874-4.p.0255⟩</text:a></text:p>
              <text:p text:style-name="Normal"><text:span>Chapitre d'ouvrage</text:span></text:p>
              <text:p text:style-name="Normal"><text:a xlink:type="simple" xlink:href="https://hal.sorbonne-universite.fr/hal-03872892v1">hal-038728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72871v1">Des grands rhétoriqueurs à l’Oulipo. Mythe et réalité d’un plagiat par anticipation</text:a></text:p>
              <text:p text:style-name="Normal"><text:a xlink:type="simple" xlink:href="https://hal.science/search/index/?q=*&amp;authFullName_s=Adeline Desbois-Ientile">Adeline Desbois-Ientile</text:a><text:span>,</text:span><text:a xlink:type="simple" xlink:href="https://hal.science/search/index/?q=*&amp;authFullName_s=Virginie Tahar">Virginie Tahar</text:a></text:p>
              <text:p text:style-name="Normal"><text:span>Sandra Provini; Mélanie Bost-Fiévet.<text:s/></text:span><text:span>Renaissance imaginaire. La réception de la Renaissance dans la culture contemporaine</text:span><text:span>,<text:s/></text:span><text:a xlink:type="simple" xlink:href="https://classiques-garnier.com/renaissance-imaginaire-la-reception-de-la-renaissance-dans-la-culture-contemporaine-des-grands-rhetoriqueurs-a-l-oulipo.html">Classiques Garnier</text:a><text:span>, pp.219-240, 2019,<text:s/></text:span><text:a xlink:type="simple" xlink:href="https://dx.doi.org/10.15122/isbn.978-2-406-09160-8.p.0219">⟨10.15122/isbn.978-2-406-09160-8.p.0219⟩</text:a></text:p>
              <text:p text:style-name="Normal"><text:span>Chapitre d'ouvrage</text:span></text:p>
              <text:p text:style-name="Normal"><text:a xlink:type="simple" xlink:href="https://hal.sorbonne-universite.fr/hal-03872871v1">hal-038728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72876v1">La fantasie de François Habert : variations poétiques sur le jugement de Pâris</text:a></text:p>
              <text:p text:style-name="Normal"><text:a xlink:type="simple" xlink:href="https://hal.science/search/index/?q=*&amp;authFullName_s=Adeline Desbois-Ientile">Adeline Desbois-Ientile</text:a></text:p>
              <text:p text:style-name="Normal"><text:span>Alice Vintenon; Françoise Poulet.<text:s/></text:span><text:span>La Réforme et la fable</text:span><text:span>, Droz, p. 183-200, 2018</text:span></text:p>
              <text:p text:style-name="Normal"><text:span>Chapitre d'ouvrage</text:span></text:p>
              <text:p text:style-name="Normal"><text:a xlink:type="simple" xlink:href="https://hal.sorbonne-universite.fr/hal-03872876v1">hal-03872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4232v1">Introduction</text:a></text:p>
              <text:p text:style-name="Normal"><text:a xlink:type="simple" xlink:href="https://hal.science/search/index/?q=*&amp;authFullName_s=Rachel Darmon">Rachel Darmon</text:a><text:span>,</text:span><text:a xlink:type="simple" xlink:href="https://hal.science/search/index/?q=*&amp;authFullName_s=Adeline Desbois-Ientile">Adeline Desbois-Ientile</text:a><text:span>,</text:span><text:a xlink:type="simple" xlink:href="https://hal.science/search/index/?q=*&amp;authFullName_s=Adrienne Petit">Adrienne Petit</text:a><text:span>,</text:span><text:a xlink:type="simple" xlink:href="https://hal.science/search/index/?q=*&amp;authFullName_s=Alice Vintenon">Alice Vintenon</text:a></text:p>
              <text:p text:style-name="Normal"><text:span>L'histoire à la Renaissance : à la croisée des genres et des pratiques</text:span><text:span>, 3, Editions Classiques Garnier, pp.7-30, 2016, Études et essais sur la Renaissance. Série Éthique et poétique des genres, 978-2812460395</text:span></text:p>
              <text:p text:style-name="Normal"><text:span>Chapitre d'ouvrage</text:span></text:p>
              <text:p text:style-name="Normal"><text:a xlink:type="simple" xlink:href="https://shs.hal.science/halshs-01464232v1">halshs-014642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72902v1">La Flavie de la Menor, un roman de chevalerie généalogique à la gloire du roi</text:a></text:p>
              <text:p text:style-name="Normal"><text:a xlink:type="simple" xlink:href="https://hal.science/search/index/?q=*&amp;authFullName_s=Adeline Desbois-Ientile">Adeline Desbois-Ientile</text:a></text:p>
              <text:p text:style-name="Normal"><text:span>Isabelle Luciani; Valérie Piétri.<text:s/></text:span><text:span>L’incorporation des ancêtres : généalogie, construction du présent (du Moyen Âge à nos jours)</text:span><text:span>,<text:s/></text:span><text:a xlink:type="simple" xlink:href="https://books.openedition.org/pup/27653">Presses universitaires de Provence</text:a><text:span>, p. 77-88., 2016,<text:s/></text:span><text:a xlink:type="simple" xlink:href="https://dx.doi.org/10.4000/books.pup.27653">⟨10.4000/books.pup.27653⟩</text:a></text:p>
              <text:p text:style-name="Normal"><text:span>Chapitre d'ouvrage</text:span></text:p>
              <text:p text:style-name="Normal"><text:a xlink:type="simple" xlink:href="https://hal.sorbonne-universite.fr/hal-03872902v1">hal-0387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592v1">Métaphores et savoir dans l'oeuvre de Jean Lemaire de Belges</text:a></text:p>
              <text:p text:style-name="Normal"><text:a xlink:type="simple" xlink:href="https://hal.science/search/index/?q=*&amp;authFullName_s=Adeline Desbois-Ientile">Adeline Desbois-Ientile</text:a></text:p>
              <text:p text:style-name="Normal"><text:span>Bruno Petey-Girard; Caroline Trotot.<text:s/></text:span><text:span>Métaphore, savoirs et arts au début des temps modernes</text:span><text:span>,<text:s/></text:span><text:a xlink:type="simple" xlink:href="https://classiques-garnier.com/metaphore-savoirs-et-arts-au-debut-des-temps-modernes-metaphores-et-savoir-dans-l-oeuvre-de-jean-lemaire-de-belges.html">Classiques Garnier</text:a><text:span>, p. 299-316, 2016, 978-2-8124-6024-1</text:span></text:p>
              <text:p text:style-name="Normal"><text:span>Chapitre d'ouvrage</text:span></text:p>
              <text:p text:style-name="Normal"><text:a xlink:type="simple" xlink:href="https://hal.science/hal-03999592v1">hal-039995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72905v1">Lemaire de Belges et les sources médiévales du “roman de Pâris”</text:a></text:p>
              <text:p text:style-name="Normal"><text:a xlink:type="simple" xlink:href="https://hal.science/search/index/?q=*&amp;authFullName_s=Adeline Desbois-Ientile">Adeline Desbois-Ientile</text:a></text:p>
              <text:p text:style-name="Normal"><text:span>Anne Schoysman; Maria Colombo Timelli.<text:s/></text:span><text:span>Le Roman français dans les premiers imprimés</text:span><text:span>,<text:s/></text:span><text:a xlink:type="simple" xlink:href="https://classiques-garnier.com/le-roman-francais-dans-les-premiers-imprimes-lemaire-de-belges-et-les-sources-medievales-du-roman-de-paris.html">Classiques Garnier</text:a><text:span>, p. 45-58, 2016</text:span></text:p>
              <text:p text:style-name="Normal"><text:span>Chapitre d'ouvrage</text:span></text:p>
              <text:p text:style-name="Normal"><text:a xlink:type="simple" xlink:href="https://hal.sorbonne-universite.fr/hal-03872905v1">hal-038729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42935v1">Constructions généalogiques et unité du genre humain : l'ancêtre troyen dans la littérature de cour du début du XVIe siècle</text:a></text:p>
              <text:p text:style-name="Normal"><text:a xlink:type="simple" xlink:href="https://hal.science/search/index/?q=*&amp;authFullName_s=Adeline Desbois-Ientile">Adeline Desbois-Ientile</text:a></text:p>
              <text:p text:style-name="Normal"><text:span>Frank Lestringant; Pierre-François Moreau; Alexandre Tarrête.<text:s/></text:span><text:span>L'unité du genre humain : race et histoire à la Renaissance</text:span><text:span>, 31, Presses de l'université Paris-Sorbonne, pp.287-300, 2014, Cahiers V. L. Saulnier, 978-2-84050-926-4.<text:s/></text:span><text:a xlink:type="simple" xlink:href="https://dx.doi.org/10.70551/NEIC1181">⟨10.70551/NEIC1181⟩</text:a></text:p>
              <text:p text:style-name="Normal"><text:span>Chapitre d'ouvrage</text:span></text:p>
              <text:p text:style-name="Normal"><text:a xlink:type="simple" xlink:href="https://hal.sorbonne-universite.fr/hal-05042935v1">hal-0504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615v1">Constructions généalogiques et unité du genre humain : l’ancêtre troyen dans la littérature de cour du début du XVIe siècle</text:a></text:p>
              <text:p text:style-name="Normal"><text:a xlink:type="simple" xlink:href="https://hal.science/search/index/?q=*&amp;authFullName_s=Adeline Desbois-Ientile">Adeline Desbois-Ientile</text:a></text:p>
              <text:p text:style-name="Normal"><text:span>Frank Lestringant; Pierre-François Moreau; Alexandre Tarrête.<text:s/></text:span><text:span>L'unité du genre humain</text:span><text:span>, Cahiers V. L. Saulnier, n° 31,<text:s/></text:span><text:a xlink:type="simple" xlink:href="https://sup.sorbonne-universite.fr/catalogue/litteratures-francaises-comparee-et-langue/cahiers-v-l-saulnier/31-lunite-du-genre-humain">PUPS</text:a><text:span>, p. 289-302, 2014, 978-2-84050-926-4</text:span></text:p>
              <text:p text:style-name="Normal"><text:span>Chapitre d'ouvrage</text:span></text:p>
              <text:p text:style-name="Normal"><text:a xlink:type="simple" xlink:href="https://hal.science/hal-03999615v1">hal-0399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808v1">La double fonction de l’hyperbate dans les sonnets de Joachim Du Bellay</text:a></text:p>
              <text:p text:style-name="Normal"><text:a xlink:type="simple" xlink:href="https://hal.science/search/index/?q=*&amp;authFullName_s=Adeline Desbois-Ientile">Adeline Desbois-Ientile</text:a></text:p>
              <text:p text:style-name="Normal"><text:span>Anne-Marie Paillet; Claire Stolz.<text:s/></text:span><text:span>L’hyperbate aux frontières de la phrase</text:span><text:span>, Presses universitaires de Paris Sorbonne, p. 127-138, 2011, 978-2-84050-799-4</text:span></text:p>
              <text:p text:style-name="Normal"><text:span>Chapitre d'ouvrage</text:span></text:p>
              <text:p text:style-name="Normal"><text:a xlink:type="simple" xlink:href="https://hal.science/hal-03580808v1">hal-03580808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a103ff" table:style-name="a103ff">
          <table:table-column table:style-name="a103ff.0"/>
          <table:table-row>
            <table:table-cell office:value-type="string">
              <text:p text:style-name="Normal"><text:a xlink:type="simple" xlink:href="https://hal.science/hal-03920828v1">Adeline Ientile-Desbois, Delphine Pasques, « De la phrase au texte : analyses syntaxiques contrastives des chapitres 27 de Gargantua et 31 de la Geschichtschrift »</text:a></text:p>
              <text:p text:style-name="Normal"><text:a xlink:type="simple" xlink:href="https://hal.science/search/index/?q=*&amp;authFullName_s=Delphine Pasques">Delphine Pasques</text:a><text:span>,</text:span><text:a xlink:type="simple" xlink:href="https://hal.science/search/index/?q=*&amp;authFullName_s=Adeline Desbois-Ientile">Adeline Desbois-Ientile</text:a></text:p>
              <text:p text:style-name="Normal"><text:span>Rabelais/Fischart : analyses linguistiques contrastives, organisé par Delphine Pasques et Anne-Pascale Pouey-Mounou (Sorbonne Université)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3920828v1">hal-03920828v1</text:a></text:p>
            </table:table-cell>
          </table:table-row>
        </table:table>
        <text:p text:style-name="P16"/>
        <text:p text:style-name="Heading2"><text:span text:style-name="T6">Article dans une revue (10)</text:span></text:p>
        <text:p text:style-name="P18"/>
        <table:table table:name="b0b842" table:style-name="b0b842">
          <table:table-column table:style-name="b0b842.0"/>
          <table:table-row>
            <table:table-cell office:value-type="string">
              <text:p text:style-name="Normal"><text:a xlink:type="simple" xlink:href="https://hal.sorbonne-universite.fr/hal-03999368v1">Aux sources de la phrase française : continuité et évolution au tournant de 1500</text:a></text:p>
              <text:p text:style-name="Normal"><text:a xlink:type="simple" xlink:href="https://hal.science/search/index/?q=*&amp;authFullName_s=Adeline Desbois-Ientile">Adeline Desbois-Ientile</text:a><text:span>,</text:span><text:a xlink:type="simple" xlink:href="https://hal.science/search/index/?q=*&amp;authFullName_s=Géraldine Veysseyre">Géraldine Veysseyre</text:a></text:p>
              <text:p text:style-name="Normal"><text:span>Le Français préclassique (1500-1650)</text:span><text:span>, 2022, n° 24, p. 13-64</text:span></text:p>
              <text:p text:style-name="Normal"><text:span>Article dans une revue</text:span></text:p>
              <text:p text:style-name="Normal"><text:a xlink:type="simple" xlink:href="https://hal.sorbonne-universite.fr/hal-03999368v1">hal-039993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47780v1">Ponctuer la prose à la Renaissance. L'exemple de Lemaire de Belges (1511-1549)</text:a></text:p>
              <text:p text:style-name="Normal"><text:a xlink:type="simple" xlink:href="https://hal.science/search/index/?q=*&amp;authFullName_s=Adeline Desbois-Ientile">Adeline Desbois-Ientile</text:a></text:p>
              <text:p text:style-name="Normal"><text:span>Verbum (Presses Universitaires de Nancy)</text:span><text:span>, 2020, Phrase et période entre les XVIe et XVIIIe siècles, XLI (2)</text:span></text:p>
              <text:p text:style-name="Normal"><text:span>Article dans une revue</text:span></text:p>
              <text:p text:style-name="Normal"><text:a xlink:type="simple" xlink:href="https://hal.sorbonne-universite.fr/hal-03347780v1">hal-033477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47735v1">Le fard des couleurs de rhétorique à la Renaissance</text:a></text:p>
              <text:p text:style-name="Normal"><text:a xlink:type="simple" xlink:href="https://hal.science/search/index/?q=*&amp;authFullName_s=Adeline Desbois-Ientile">Adeline Desbois-Ientile</text:a></text:p>
              <text:p text:style-name="Normal"><text:span>Exercices de rhétorique</text:span><text:span>, 2020, 15,<text:s/></text:span><text:a xlink:type="simple" xlink:href="https://dx.doi.org/10.4000/rhetorique.1033">⟨10.4000/rhetorique.1033⟩</text:a></text:p>
              <text:p text:style-name="Normal"><text:span>Article dans une revue</text:span></text:p>
              <text:p text:style-name="Normal"><text:a xlink:type="simple" xlink:href="https://hal.sorbonne-universite.fr/hal-03347735v1">hal-033477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91131v1">« Pas demourer là ne fault ». Stylistique de l’ordre des mots dans Gargantua</text:a></text:p>
              <text:p text:style-name="Normal"><text:a xlink:type="simple" xlink:href="https://hal.science/search/index/?q=*&amp;authFullName_s=Adeline Desbois-Ientile">Adeline Desbois-Ientile</text:a></text:p>
              <text:p text:style-name="Normal"><text:span>L'Année rabelaisienne</text:span><text:span>, 2019, 3, p. 153-173.<text:s/></text:span><text:a xlink:type="simple" xlink:href="https://dx.doi.org/10.15122/isbn.978-2-406-09030-4.p.0153">⟨10.15122/isbn.978-2-406-09030-4.p.0153⟩</text:a></text:p>
              <text:p text:style-name="Normal"><text:span>Article dans une revue</text:span></text:p>
              <text:p text:style-name="Normal"><text:a xlink:type="simple" xlink:href="https://hal.sorbonne-universite.fr/hal-03691131v1">hal-036911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47763v1">Le discours indirect libre chez Rabelais : problèmes de syntaxe</text:a></text:p>
              <text:p text:style-name="Normal"><text:a xlink:type="simple" xlink:href="https://hal.science/search/index/?q=*&amp;authFullName_s=Adeline Desbois-Ientile">Adeline Desbois-Ientile</text:a></text:p>
              <text:p text:style-name="Normal"><text:span>Verbum (Presses Universitaires de Nancy)</text:span><text:span>, 2019, Le discours indirect libre dans la fiction de la première modernité (XVIe-XVIIIe s.), XLI (2019), pp.35-48</text:span></text:p>
              <text:p text:style-name="Normal"><text:span>Article dans une revue</text:span></text:p>
              <text:p text:style-name="Normal"><text:a xlink:type="simple" xlink:href="https://hal.sorbonne-universite.fr/hal-03347763v1">hal-033477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72847v1">Rileggendo Cesare : la difesa delle antichità galliche nel primo libro delle Recherches de la France da Pasquier</text:a></text:p>
              <text:p text:style-name="Normal"><text:a xlink:type="simple" xlink:href="https://hal.science/search/index/?q=*&amp;authFullName_s=Adeline Desbois-Ientile">Adeline Desbois-Ientile</text:a></text:p>
              <text:p text:style-name="Normal"><text:span>Quaderni di filologia e lingue romanze</text:span><text:span>, 2018, 33, p. 7-19</text:span></text:p>
              <text:p text:style-name="Normal"><text:span>Article dans une revue</text:span></text:p>
              <text:p text:style-name="Normal"><text:a xlink:type="simple" xlink:href="https://hal.sorbonne-universite.fr/hal-03872847v1">hal-038728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91137v1">L'énergie latine du français dans les Essais</text:a></text:p>
              <text:p text:style-name="Normal"><text:a xlink:type="simple" xlink:href="https://hal.science/search/index/?q=*&amp;authFullName_s=Adeline Desbois-Ientile">Adeline Desbois-Ientile</text:a></text:p>
              <text:p text:style-name="Normal"><text:span>Bulletin de la Société Internationale des Amis de Montaigne</text:span><text:span>, 2018, 67, p. 157-173.<text:s/></text:span><text:a xlink:type="simple" xlink:href="https://dx.doi.org/10.15122/isbn.978-2-406-08398-6.p.0157">⟨10.15122/isbn.978-2-406-08398-6.p.0157⟩</text:a></text:p>
              <text:p text:style-name="Normal"><text:span>Article dans une revue</text:span></text:p>
              <text:p text:style-name="Normal"><text:a xlink:type="simple" xlink:href="https://hal.sorbonne-universite.fr/hal-03691137v1">hal-036911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91145v1">Le parrésiaste contre le courtisan : enjeux discursifs de l’écriture de l’histoire à la Renaissance</text:a></text:p>
              <text:p text:style-name="Normal"><text:a xlink:type="simple" xlink:href="https://hal.science/search/index/?q=*&amp;authFullName_s=Adeline Desbois-Ientile">Adeline Desbois-Ientile</text:a></text:p>
              <text:p text:style-name="Normal"><text:span>Littératures classiques</text:span><text:span>, 2017, Courage de la vérité et écritures de l'histoire (XVIe siècle – XVIIIe siècle), 94 (3), p. 95-104.<text:s/></text:span><text:a xlink:type="simple" xlink:href="https://dx.doi.org/10.3917/licla1.094.0095">⟨10.3917/licla1.094.0095⟩</text:a></text:p>
              <text:p text:style-name="Normal"><text:span>Article dans une revue</text:span></text:p>
              <text:p text:style-name="Normal"><text:a xlink:type="simple" xlink:href="https://hal.sorbonne-universite.fr/hal-03691145v1">hal-036911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72850v1">L'éclat de l'épithète dans les temples des grands rhétoriqueurs</text:a></text:p>
              <text:p text:style-name="Normal"><text:a xlink:type="simple" xlink:href="https://hal.science/search/index/?q=*&amp;authFullName_s=Adeline Desbois-Ientile">Adeline Desbois-Ientile</text:a></text:p>
              <text:p text:style-name="Normal"><text:span>Seizième siècle</text:span><text:span>, 2016, 12, p. 311-324</text:span></text:p>
              <text:p text:style-name="Normal"><text:span>Article dans une revue</text:span></text:p>
              <text:p text:style-name="Normal"><text:a xlink:type="simple" xlink:href="https://hal.sorbonne-universite.fr/hal-03872850v1">hal-03872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2981v1">Introduction</text:a></text:p>
              <text:p text:style-name="Normal"><text:a xlink:type="simple" xlink:href="https://hal.science/search/index/?q=*&amp;authFullName_s=Rachel Darmon">Rachel Darmon</text:a><text:span>,</text:span><text:a xlink:type="simple" xlink:href="https://hal.science/search/index/?q=*&amp;authFullName_s=Alice Vintenon">Alice Vintenon</text:a><text:span>,</text:span><text:a xlink:type="simple" xlink:href="https://hal.science/search/index/?q=*&amp;authFullName_s=Adeline Desbois">Adeline Desbois</text:a><text:span>,</text:span><text:a xlink:type="simple" xlink:href="https://hal.science/search/index/?q=*&amp;authFullName_s=Arnaud Laimé">Arnaud Laimé</text:a></text:p>
              <text:p text:style-name="Normal"><text:span>Camenae</text:span><text:span>, 2013, Curieux et curiosités de Pontano à Sorel, 15</text:span></text:p>
              <text:p text:style-name="Normal"><text:span>Article dans une revue</text:span></text:p>
              <text:p text:style-name="Normal"><text:a xlink:type="simple" xlink:href="https://shs.hal.science/halshs-01462981v1">halshs-01462981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304e95" table:style-name="304e95">
          <table:table-column table:style-name="304e95.0"/>
          <table:table-row>
            <table:table-cell office:value-type="string">
              <text:p text:style-name="Normal"><text:a xlink:type="simple" xlink:href="https://hal.sorbonne-universite.fr/hal-03999467v1">Les Roses fauves de Carole Martinez : roman en construction</text:a></text:p>
              <text:p text:style-name="Normal"><text:a xlink:type="simple" xlink:href="https://hal.science/search/index/?q=*&amp;authFullName_s=Adeline Desbois-Ientile">Adeline Desbois-Ientile</text:a></text:p>
              <text:p text:style-name="Normal"><text:span>Fabula / Les colloques, Lectures sur le fil</text:span><text:span>, 2022, https://www.fabula.org/colloques/document7560.php</text:span></text:p>
              <text:p text:style-name="Normal"><text:span>Autre publication scientifique</text:span></text:p>
              <text:p text:style-name="Normal"><text:a xlink:type="simple" xlink:href="https://hal.sorbonne-universite.fr/hal-03999467v1">hal-03999467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c1d6da" table:style-name="c1d6da">
          <table:table-column table:style-name="c1d6da.0"/>
          <table:table-row>
            <table:table-cell office:value-type="string">
              <text:p text:style-name="Normal"><text:a xlink:type="simple" xlink:href="https://hal.science/hal-03999645v1">Bibliographie Lemaire de Belges</text:a></text:p>
              <text:p text:style-name="Normal"><text:a xlink:type="simple" xlink:href="https://hal.science/search/index/?q=*&amp;authFullName_s=Adeline Desbois-Ientile">Adeline Desbois-Ientile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999645v1">hal-03999645v1</text:a></text:p>
            </table:table-cell>
          </table:table-row>
        </table:table>
        <text:p text:style-name="P25"/>
        <text:p text:style-name="Heading2"><text:span text:style-name="T9">N°spécial de revue/special issue (2)</text:span></text:p>
        <text:p text:style-name="P27"/>
        <table:table table:name="6c40aa" table:style-name="6c40aa">
          <table:table-column table:style-name="6c40aa.0"/>
          <table:table-row>
            <table:table-cell office:value-type="string">
              <text:p text:style-name="Normal"><text:a xlink:type="simple" xlink:href="https://hal.science/hal-04457556v1">Curieux et curiosité de Pontano à Sorel</text:a></text:p>
              <text:p text:style-name="Normal"><text:a xlink:type="simple" xlink:href="https://hal.science/search/index/?q=*&amp;authFullName_s=Rachel Darmon">Rachel Darmon</text:a><text:span>,</text:span><text:a xlink:type="simple" xlink:href="https://hal.science/search/index/?q=*&amp;authFullName_s=Adeline Desbois-Ientile">Adeline Desbois-Ientile</text:a><text:span>,</text:span><text:a xlink:type="simple" xlink:href="https://hal.science/search/index/?q=*&amp;authFullName_s=Arnaud Laimé">Arnaud Laimé</text:a><text:span>,</text:span><text:a xlink:type="simple" xlink:href="https://hal.science/search/index/?q=*&amp;authFullName_s=Alice Vintenon">Alice Vintenon</text:a></text:p>
              <text:p text:style-name="Normal"><text:span>Camenae</text:span><text:span>, 15, 2020</text:span></text:p>
              <text:p text:style-name="Normal"><text:span>N°spécial de revue/special issue</text:span></text:p>
              <text:p text:style-name="Normal"><text:a xlink:type="simple" xlink:href="https://hal.science/hal-04457556v1">hal-0445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07v1">Curieux et curiosités de Pontano à Sorel</text:a></text:p>
              <text:p text:style-name="Normal"><text:a xlink:type="simple" xlink:href="https://hal.science/search/index/?q=*&amp;authFullName_s=Alice Vintenon">Alice Vintenon</text:a><text:span>,</text:span><text:a xlink:type="simple" xlink:href="https://hal.science/search/index/?q=*&amp;authFullName_s=Adeline Desbois-Ientile">Adeline Desbois-Ientile</text:a><text:span>,</text:span><text:a xlink:type="simple" xlink:href="https://hal.science/search/index/?q=*&amp;authFullName_s=Rachel Darmon">Rachel Darmon</text:a><text:span>,</text:span><text:a xlink:type="simple" xlink:href="https://hal.science/search/index/?q=*&amp;authFullName_s=Arnaud Laimé">Arnaud Laimé</text:a></text:p>
              <text:p text:style-name="Normal"><text:span>Camenae</text:span><text:span>, n° 15, 2013</text:span></text:p>
              <text:p text:style-name="Normal"><text:span>N°spécial de revue/special issue</text:span></text:p>
              <text:p text:style-name="Normal"><text:a xlink:type="simple" xlink:href="https://hal.science/hal-02429807v1">hal-024298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LINE DESBOIS-IENTILE</dc:title>
    <dc:subject/>
    <dc:description>CV</dc:description>
    <dc:creator/>
    <dc:date>2026-05-24T07:18:08.000</dc:date>
    <meta:generator>PHPWord</meta:generator>
    <meta:initial-creator>CCSD</meta:initial-creator>
    <meta:creation-date>2026-05-24T07:18:08.000</meta:creation-date>
    <meta:keyword/>
    <meta:user-defined meta:name="Category"/>
    <meta:user-defined meta:name="Company"/>
    <meta:user-defined meta:name="Manager"/>
  </office:meta>
</office:document-meta>
</file>