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a787" style:family="table">
      <style:table-properties style:rel-width="100" table:align="center"/>
    </style:style>
    <style:style style:name="c8a787.0" style:family="table-column">
      <style:table-column-properties style:column-width="0.00cm"/>
    </style:style>
    <style:style style:name="d29013" style:family="table">
      <style:table-properties style:rel-width="100" table:align="center"/>
    </style:style>
    <style:style style:name="d29013.0" style:family="table-column">
      <style:table-column-properties style:column-width="0.00cm"/>
    </style:style>
    <style:style style:name="6fd6c4" style:family="table">
      <style:table-properties style:rel-width="100" table:align="center"/>
    </style:style>
    <style:style style:name="6fd6c4.0" style:family="table-column">
      <style:table-column-properties style:column-width="0.00cm"/>
    </style:style>
    <style:style style:name="62812d" style:family="table">
      <style:table-properties style:rel-width="100" table:align="center"/>
    </style:style>
    <style:style style:name="6281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eline Grab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8a787" table:style-name="c8a787">
          <table:table-column table:style-name="c8a787.0"/>
          <table:table-row>
            <table:table-cell office:value-type="string">
              <text:p text:style-name="Normal"><text:a xlink:type="simple" xlink:href="https://hal.science/hal-04829145v1">La persévérance des collectivités locales pour maintenir le commerce en milieu rural : transitions ou permanences ?</text:a></text:p>
              <text:p text:style-name="Normal"><text:a xlink:type="simple" xlink:href="https://hal.science/search/index/?q=*&amp;authFullName_s=Adeline Graby">Adeline Graby</text:a><text:span>,</text:span><text:a xlink:type="simple" xlink:href="https://hal.science/search/index/?q=*&amp;authFullName_s=Philippe Madeline">Philippe Madeline</text:a><text:span>,</text:span><text:a xlink:type="simple" xlink:href="https://hal.science/search/index/?q=*&amp;authFullName_s=Michaël Pouzenc">Michaël Pouzenc</text:a></text:p>
              <text:p text:style-name="Normal"><text:span>Bulletin de la Société Géographique de Liège</text:span><text:span>, 2024, Les transitions de la distribution alimentaire : formes, localisations et acteurs, 83 (2), pp.89-101</text:span></text:p>
              <text:p text:style-name="Normal"><text:span>Article dans une revue</text:span></text:p>
              <text:p text:style-name="Normal"><text:a xlink:type="simple" xlink:href="https://hal.science/hal-04829145v1">hal-0482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05v1">De l’approvisionnement en légumes d’un marché de plein vent aux débouchés commerciaux de ses maraîchers : l’exemple du marché Saint-Sauveur à Caen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Adeline Graby">Adeline Graby</text:a></text:p>
              <text:p text:style-name="Normal"><text:span>Pour. La revue du Groupe Ruralités, Éducation et Politiques</text:span><text:span>, 2016, Les usines à la campagne, 229, pp.7-19</text:span></text:p>
              <text:p text:style-name="Normal"><text:span>Article dans une revue</text:span></text:p>
              <text:p text:style-name="Normal"><text:a xlink:type="simple" xlink:href="https://hal.science/hal-01565505v1">hal-0156550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d29013" table:style-name="d29013">
          <table:table-column table:style-name="d29013.0"/>
          <table:table-row>
            <table:table-cell office:value-type="string">
              <text:p text:style-name="Normal"><text:a xlink:type="simple" xlink:href="https://theses.hal.science/tel-04306630v1">Maintien du commerce alimentaire en milieu rural et interventions des collectivités locales : exemple de communes normandes de moins de 1 000 habitants</text:a></text:p>
              <text:p text:style-name="Normal"><text:a xlink:type="simple" xlink:href="https://hal.science/search/index/?q=*&amp;authFullName_s=Adeline Graby">Adeline Graby</text:a></text:p>
              <text:p text:style-name="Normal"><text:span>Géographie. Normandie Université, 2023. Français.<text:s/></text:span><text:a xlink:type="simple" xlink:href="https://www.theses.fr/2023NORMC021">⟨NNT : 2023NORMC021⟩</text:a></text:p>
              <text:p text:style-name="Normal"><text:span>Thèse</text:span></text:p>
              <text:p text:style-name="Normal"><text:a xlink:type="simple" xlink:href="https://theses.hal.science/tel-04306630v1">tel-04306630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6fd6c4" table:style-name="6fd6c4">
          <table:table-column table:style-name="6fd6c4.0"/>
          <table:table-row>
            <table:table-cell office:value-type="string">
              <text:p text:style-name="Normal"><text:a xlink:type="simple" xlink:href="https://shs.hal.science/halshs-03195607v1">« I don’t want to sell only to dentists ! » Open-air markets in Caen: a socially diffenciated attendance ?</text:a></text:p>
              <text:p text:style-name="Normal"><text:a xlink:type="simple" xlink:href="https://hal.science/search/index/?q=*&amp;authFullName_s=Maxime Marie">Maxime Marie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Adeline Graby">Adeline Graby</text:a></text:p>
              <text:p text:style-name="Normal"><text:span>Les relations ville-campagne face à la question alimentaire</text:span><text:span>, UMR ART-Dev &amp; UMR Innovation - CNFG (Commission de géographie rurale) &amp; UGI, Mar 2021, Montpellier (en ligne), France</text:span></text:p>
              <text:p text:style-name="Normal"><text:span>Communication dans un congrès</text:span></text:p>
              <text:p text:style-name="Normal"><text:a xlink:type="simple" xlink:href="https://shs.hal.science/halshs-03195607v1">halshs-03195607v1</text:a></text:p>
            </table:table-cell>
          </table:table-row>
        </table:table>
        <text:p text:style-name="P16"/>
        <text:p text:style-name="Heading2"><text:span text:style-name="T6">Notice d’encyclopédie ou de dictionnaire (2)</text:span></text:p>
        <text:p text:style-name="P18"/>
        <table:table table:name="62812d" table:style-name="62812d">
          <table:table-column table:style-name="62812d.0"/>
          <table:table-row>
            <table:table-cell office:value-type="string">
              <text:p text:style-name="Normal"><text:a xlink:type="simple" xlink:href="https://hal.science/hal-05149872v1">Marchés de plein vent et divisions sociales à Caen : « J’ai pas envie de vendre qu’à des dentistes »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Adeline Graby">Adeline Graby</text:a><text:span>,</text:span><text:a xlink:type="simple" xlink:href="https://hal.science/search/index/?q=*&amp;authFullName_s=Maxime Marie">Maxime Marie</text:a></text:p>
              <text:p text:style-name="Normal"><text:span>Atlas social de Caen. De l’agglomération à la métropole ?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5149872v1">hal-05149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6029v1">Marchés de plein vent et divisions sociales à Caen : « J’ai pas envie de vendre qu’à des dentistes »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Adeline Graby">Adeline Graby</text:a><text:span>,</text:span><text:a xlink:type="simple" xlink:href="https://hal.science/search/index/?q=*&amp;authFullName_s=Maxime Marie">Maxime Marie</text:a></text:p>
              <text:p text:style-name="Normal"><text:span>Atlas social de Caen. De l’agglomération à la métropole ?</text:span><text:span>, 2020, https://atlas-social-de-caen.fr/index.php?id=326</text:span></text:p>
              <text:p text:style-name="Normal"><text:span>Notice d’encyclopédie ou de dictionnaire</text:span></text:p>
              <text:p text:style-name="Normal"><text:a xlink:type="simple" xlink:href="https://hal.inrae.fr/hal-03816029v1">hal-038160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ine Graby</dc:title>
    <dc:subject/>
    <dc:description>CV</dc:description>
    <dc:creator/>
    <dc:date>2026-04-30T01:05:54.000</dc:date>
    <meta:generator>PHPWord</meta:generator>
    <meta:initial-creator>CCSD</meta:initial-creator>
    <meta:creation-date>2026-04-30T01:05:54.000</meta:creation-date>
    <meta:keyword/>
    <meta:user-defined meta:name="Category"/>
    <meta:user-defined meta:name="Company"/>
    <meta:user-defined meta:name="Manager"/>
  </office:meta>
</office:document-meta>
</file>