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5053" style:family="table">
      <style:table-properties style:rel-width="100" table:align="center"/>
    </style:style>
    <style:style style:name="905053.0" style:family="table-column">
      <style:table-column-properties style:column-width="0.00cm"/>
    </style:style>
    <style:style style:name="fff84b" style:family="table">
      <style:table-properties style:rel-width="100" table:align="center"/>
    </style:style>
    <style:style style:name="fff84b.0" style:family="table-column">
      <style:table-column-properties style:column-width="0.00cm"/>
    </style:style>
    <style:style style:name="f98d08" style:family="table">
      <style:table-properties style:rel-width="100" table:align="center"/>
    </style:style>
    <style:style style:name="f98d08.0" style:family="table-column">
      <style:table-column-properties style:column-width="0.00cm"/>
    </style:style>
    <style:style style:name="e72db2" style:family="table">
      <style:table-properties style:rel-width="100" table:align="center"/>
    </style:style>
    <style:style style:name="e72db2.0" style:family="table-column">
      <style:table-column-properties style:column-width="0.00cm"/>
    </style:style>
    <style:style style:name="03f318" style:family="table">
      <style:table-properties style:rel-width="100" table:align="center"/>
    </style:style>
    <style:style style:name="03f318.0" style:family="table-column">
      <style:table-column-properties style:column-width="0.00cm"/>
    </style:style>
    <style:style style:name="f19441" style:family="table">
      <style:table-properties style:rel-width="100" table:align="center"/>
    </style:style>
    <style:style style:name="f19441.0" style:family="table-column">
      <style:table-column-properties style:column-width="0.00cm"/>
    </style:style>
    <style:style style:name="b44b77" style:family="table">
      <style:table-properties style:rel-width="100" table:align="center"/>
    </style:style>
    <style:style style:name="b44b77.0" style:family="table-column">
      <style:table-column-properties style:column-width="0.00cm"/>
    </style:style>
    <style:style style:name="7fd7ce" style:family="table">
      <style:table-properties style:rel-width="100" table:align="center"/>
    </style:style>
    <style:style style:name="7fd7ce.0" style:family="table-column">
      <style:table-column-properties style:column-width="0.00cm"/>
    </style:style>
    <style:style style:name="d53f4f" style:family="table">
      <style:table-properties style:rel-width="100" table:align="center"/>
    </style:style>
    <style:style style:name="d53f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Herrou<text:s/></text:span><text:span text:style-name="T2">Ethnologue, Directrice de recherche au Centre National de la Recherche Scientifique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ine-herrou">adeline-herr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03-1125">0000-0003-2703-11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1458794">07145879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thnologue et sinologue, Centre National de la Recherche Scientifique, Pari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5)</text:span></text:p>
        <text:p text:style-name="P22"/>
        <table:table table:name="905053" table:style-name="905053">
          <table:table-column table:style-name="905053.0"/>
          <table:table-row>
            <table:table-cell office:value-type="string">
              <text:p text:style-name="Normal"><text:a xlink:type="simple" xlink:href="https://cnrs.hal.science/hal-04842836v1">Dix contre un sur Espérance : une pièce sonore</text:a></text:p>
              <text:p text:style-name="Normal"><text:a xlink:type="simple" xlink:href="https://hal.science/search/index/?q=*&amp;authFullName_s=Sarah Carton de Grammont">Sarah Carton de Grammont</text:a><text:span>,</text:span><text:a xlink:type="simple" xlink:href="https://hal.science/search/index/?q=*&amp;authFullName_s=Anne Yvonne Guillou">Anne Yvonne Guillou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Sophie Houdart">Sophie Houdart</text:a><text:span>,</text:span><text:a xlink:type="simple" xlink:href="https://hal.science/search/index/?q=*&amp;authFullName_s=Christine Jungen">Christine Jungen</text:a><text:span>et al.</text:span></text:p>
              <text:p text:style-name="Normal"><text:span>Ateliers d'anthropologie</text:span><text:span>, 2024, Anthropologies plastiques, 54-55,<text:s/></text:span><text:a xlink:type="simple" xlink:href="https://dx.doi.org/10.4000/12z0f">⟨10.4000/12z0f⟩</text:a></text:p>
              <text:p text:style-name="Normal"><text:span>Article dans une revue</text:span></text:p>
              <text:p text:style-name="Normal"><text:a xlink:type="simple" xlink:href="https://cnrs.hal.science/hal-04842836v1">hal-048428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9551v1">Introduction. Rétrospection, anticipation, anthropologie au long cours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Claire Vidal">Claire Vidal</text:a></text:p>
              <text:p text:style-name="Normal"><text:span>Ateliers d'anthropologie</text:span><text:span>, 2023, Ma Chine à remonter le temps, 53,<text:s/></text:span><text:a xlink:type="simple" xlink:href="https://dx.doi.org/10.4000/ateliers.17476">⟨10.4000/ateliers.17476⟩</text:a></text:p>
              <text:p text:style-name="Normal"><text:span>Article dans une revue</text:span></text:p>
              <text:p text:style-name="Normal"><text:a xlink:type="simple" xlink:href="https://hal.parisnanterre.fr/hal-04319551v1">hal-043195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9554v1">Introduction. Retrospection, anticipation, long-term fieldwork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Claire Vidal">Claire Vidal</text:a></text:p>
              <text:p text:style-name="Normal"><text:span>Ateliers d'anthropologie</text:span><text:span>, 2023, My old China: Grasping social change through long-term fieldwork, 53,<text:s/></text:span><text:a xlink:type="simple" xlink:href="https://dx.doi.org/10.4000/ateliers.18081">⟨10.4000/ateliers.18081⟩</text:a></text:p>
              <text:p text:style-name="Normal"><text:span>Article dans une revue</text:span></text:p>
              <text:p text:style-name="Normal"><text:a xlink:type="simple" xlink:href="https://hal.parisnanterre.fr/hal-04319554v1">hal-043195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9565v1">Une vie simple</text:a></text:p>
              <text:p text:style-name="Normal"><text:a xlink:type="simple" xlink:href="https://hal.science/search/index/?q=*&amp;authFullName_s=Adeline Herrou">Adeline Herrou</text:a></text:p>
              <text:p text:style-name="Normal"><text:span>Revue française de yoga</text:span><text:span>, 2023, 68, pp.67-75</text:span></text:p>
              <text:p text:style-name="Normal"><text:span>Article dans une revue</text:span></text:p>
              <text:p text:style-name="Normal"><text:a xlink:type="simple" xlink:href="https://hal.parisnanterre.fr/hal-04319565v1">hal-043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741v1">Des temples et des quartiers disparus en Chine: Le prisme du terrain au long cours et du point zéro d’observation</text:a></text:p>
              <text:p text:style-name="Normal"><text:a xlink:type="simple" xlink:href="https://hal.science/search/index/?q=*&amp;authFullName_s=Adeline Herrou">Adeline Herrou</text:a></text:p>
              <text:p text:style-name="Normal"><text:span>Ateliers d'anthropologie</text:span><text:span>, 2023, Ma Chine à remonter le temps, 53,<text:s/></text:span><text:a xlink:type="simple" xlink:href="https://dx.doi.org/10.4000/ateliers.17451">⟨10.4000/ateliers.17451⟩</text:a></text:p>
              <text:p text:style-name="Normal"><text:span>Article dans une revue</text:span></text:p>
              <text:p text:style-name="Normal"><text:a xlink:type="simple" xlink:href="https://hal.science/hal-04386741v1">hal-043867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11254v1">Introduction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Sylvie Pédron-Colombani">Sylvie Pédron-Colombani</text:a></text:p>
              <text:p text:style-name="Normal"><text:span>Terrains/Théories</text:span><text:span>, 2022, 15,<text:s/></text:span><text:a xlink:type="simple" xlink:href="https://dx.doi.org/10.4000/teth.4684">⟨10.4000/teth.4684⟩</text:a></text:p>
              <text:p text:style-name="Normal"><text:span>Article dans une revue</text:span></text:p>
              <text:p text:style-name="Normal"><text:a xlink:type="simple" xlink:href="https://hal.parisnanterre.fr/hal-03911254v1">hal-039112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31306v1">« Pourquoi le religieux se définirait-il par l’institution ? ». Entretien avec Marie-Christine Pouchelle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Sylvie Pédron-Colombani">Sylvie Pédron-Colombani</text:a></text:p>
              <text:p text:style-name="Normal"><text:span>Terrains/Théories</text:span><text:span>, 2022, Des spécialistes du religieux à mi-temps?, 15,<text:s/></text:span><text:a xlink:type="simple" xlink:href="https://dx.doi.org/10.4000/teth.4814">⟨10.4000/teth.4814⟩</text:a></text:p>
              <text:p text:style-name="Normal"><text:span>Article dans une revue</text:span></text:p>
              <text:p text:style-name="Normal"><text:a xlink:type="simple" xlink:href="https://hal.parisnanterre.fr/hal-03931306v1">hal-0393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70v1">« Dall’atmosfera “calorosa e rumorosa” alla quietudine: uso moderato del linguaggio e silenzio presso i monaci taoisti oggi in Cina”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Daniela Campo">Daniela Campo</text:a></text:p>
              <text:p text:style-name="Normal"><text:span>Humanitas</text:span><text:span>, 2019, « Silenzio nelle religioni del mondo. Una riflessione diacronica, multidisciplinare e transculturale », numéro coordonné par Ester Bianchi et Francesca Sbardella, 2019-4 (74), pp.558-573</text:span></text:p>
              <text:p text:style-name="Normal"><text:span>Article dans une revue</text:span></text:p>
              <text:p text:style-name="Normal"><text:a xlink:type="simple" xlink:href="https://hal.science/hal-03334770v1">hal-033347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76v1">Une vie religieuse confisquée. L'histoire d'un maître taoïste d'arts martiaux à Pékin</text:a></text:p>
              <text:p text:style-name="Normal"><text:a xlink:type="simple" xlink:href="https://hal.science/search/index/?q=*&amp;authFullName_s=Adeline Herrou">Adeline Herrou</text:a></text:p>
              <text:p text:style-name="Normal"><text:span>Ethnologie française</text:span><text:span>, 2014, 44 (3), pp.479--489.<text:s/></text:span><text:a xlink:type="simple" xlink:href="https://dx.doi.org/10.3917/ethn.143.0479">⟨10.3917/ethn.143.0479⟩</text:a></text:p>
              <text:p text:style-name="Normal"><text:span>Article dans une revue</text:span></text:p>
              <text:p text:style-name="Normal"><text:a xlink:type="simple" xlink:href="https://hal.parisnanterre.fr/hal-01631976v1">hal-0163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926v1">Introduction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Anna Poujeau">Anna Poujeau</text:a></text:p>
              <text:p text:style-name="Normal"><text:span>Archives de Sciences Sociales des Religions</text:span><text:span>, 2011, Savoirs monastiques Érudition et ascèse, 154, pp.11-19.<text:s/></text:span><text:a xlink:type="simple" xlink:href="https://dx.doi.org/10.4000/assr.23060">⟨10.4000/assr.23060⟩</text:a></text:p>
              <text:p text:style-name="Normal"><text:span>Article dans une revue</text:span></text:p>
              <text:p text:style-name="Normal"><text:a xlink:type="simple" xlink:href="https://hal.science/hal-01659926v1">hal-0165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983v1">Elle, c’est mon frère : les catégories de sexes chez les moines taoïstes en Chine</text:a></text:p>
              <text:p text:style-name="Normal"><text:a xlink:type="simple" xlink:href="https://hal.science/search/index/?q=*&amp;authFullName_s=Adeline Herrou">Adeline Herrou</text:a></text:p>
              <text:p text:style-name="Normal"><text:span>Ateliers d'anthropologie</text:span><text:span>, 2011, 24, pp.174-210.<text:s/></text:span><text:a xlink:type="simple" xlink:href="https://dx.doi.org/10.4000/ateliers.8745">⟨10.4000/ateliers.8745⟩</text:a></text:p>
              <text:p text:style-name="Normal"><text:span>Article dans une revue</text:span></text:p>
              <text:p text:style-name="Normal"><text:a xlink:type="simple" xlink:href="https://hal.science/hal-01659983v1">hal-0165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17v1">A Day in the Life of a Daoist Monk</text:a></text:p>
              <text:p text:style-name="Normal"><text:a xlink:type="simple" xlink:href="https://hal.science/search/index/?q=*&amp;authFullName_s=Adeline Herrou">Adeline Herrou</text:a></text:p>
              <text:p text:style-name="Normal"><text:span>Journal of Daoist Studies</text:span><text:span>, 2010, 3, pp.117-148.<text:s/></text:span><text:a xlink:type="simple" xlink:href="https://dx.doi.org/10.1353/dao.2009.0021">⟨10.1353/dao.2009.0021⟩</text:a></text:p>
              <text:p text:style-name="Normal"><text:span>Article dans une revue</text:span></text:p>
              <text:p text:style-name="Normal"><text:a xlink:type="simple" xlink:href="https://hal.science/hal-01660017v1">hal-01660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5762v1">Le monachisme de par le monde</text:a></text:p>
              <text:p text:style-name="Normal"><text:a xlink:type="simple" xlink:href="https://hal.science/search/index/?q=*&amp;authFullName_s=Anna Poujeau">Anna Poujeau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Dominique Iogna-Prat">Dominique Iogna-Prat</text:a></text:p>
              <text:p text:style-name="Normal"><text:span>Religions &amp; Histoire</text:span><text:span>, 2010, Être moine, HS 3, pp.6-13</text:span></text:p>
              <text:p text:style-name="Normal"><text:span>Article dans une revue</text:span></text:p>
              <text:p text:style-name="Normal"><text:a xlink:type="simple" xlink:href="https://shs.hal.science/halshs-04815762v1">halshs-0481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27v1">Au cœur de nos préoccupations : l’écriture du texte ethnologique</text:a></text:p>
              <text:p text:style-name="Normal"><text:a xlink:type="simple" xlink:href="https://hal.science/search/index/?q=*&amp;authFullName_s=Marie-Pierre Bousquet">Marie-Pierre Bousquet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Sophie Houdart">Sophie Houdart</text:a></text:p>
              <text:p text:style-name="Normal"><text:span>Ateliers d'anthropologie</text:span><text:span>, 2000, 19, pp.7-27</text:span></text:p>
              <text:p text:style-name="Normal"><text:span>Article dans une revue</text:span></text:p>
              <text:p text:style-name="Normal"><text:a xlink:type="simple" xlink:href="https://hal.science/hal-01660027v1">hal-016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33v1">L’utilisation de l’histoire par les moines taoïstes du temple Wengong en Chine. La question de l’histoire en ethnologie</text:a></text:p>
              <text:p text:style-name="Normal"><text:a xlink:type="simple" xlink:href="https://hal.science/search/index/?q=*&amp;authFullName_s=Adeline Herrou">Adeline Herrou</text:a></text:p>
              <text:p text:style-name="Normal"><text:span>Ateliers d'anthropologie</text:span><text:span>, 2000, Matière à écrire, matières à penser, 19, pp.95-144</text:span></text:p>
              <text:p text:style-name="Normal"><text:span>Article dans une revue</text:span></text:p>
              <text:p text:style-name="Normal"><text:a xlink:type="simple" xlink:href="https://hal.science/hal-01660033v1">hal-01660033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fff84b" table:style-name="fff84b">
          <table:table-column table:style-name="fff84b.0"/>
          <table:table-row>
            <table:table-cell office:value-type="string">
              <text:p text:style-name="Normal"><text:a xlink:type="simple" xlink:href="https://shs.hal.science/halshs-03362886v1">Le changement social à l'épreuve des terrains chinois</text:a></text:p>
              <text:p text:style-name="Normal"><text:a xlink:type="simple" xlink:href="https://hal.science/search/index/?q=*&amp;authFullName_s=Claire Vidal">Claire Vidal</text:a><text:span>,</text:span><text:a xlink:type="simple" xlink:href="https://hal.science/search/index/?q=*&amp;authFullName_s=Adeline Herrou">Adeline Herrou</text:a></text:p>
              <text:p text:style-name="Normal"><text:span>Assises de l'Anthropologie Française des Mondes Chinois (AAFMC)</text:span><text:span>, Caroline Bodolec, Catherine Capdeville, Gladys Chicharro, Adeline Herrou, Claire Vidal, Jun 2021, Paris, France</text:span></text:p>
              <text:p text:style-name="Normal"><text:span>Communication dans un congrès</text:span></text:p>
              <text:p text:style-name="Normal"><text:a xlink:type="simple" xlink:href="https://shs.hal.science/halshs-03362886v1">halshs-03362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4091v1">Autour du film ethnographique « Maître Feng » d'Adeline Herrou</text:a></text:p>
              <text:p text:style-name="Normal"><text:a xlink:type="simple" xlink:href="https://hal.science/search/index/?q=*&amp;authFullName_s=Claire Vidal">Claire Vidal</text:a><text:span>,</text:span><text:a xlink:type="simple" xlink:href="https://hal.science/search/index/?q=*&amp;authFullName_s=Olivia Legrip-Randriambelo">Olivia Legrip-Randriambelo</text:a><text:span>,</text:span><text:a xlink:type="simple" xlink:href="https://hal.science/search/index/?q=*&amp;authFullName_s=Adeline Herrou">Adeline Herrou</text:a></text:p>
              <text:p text:style-name="Normal"><text:span>Table ronde du Festival "Les Bobines du Sacré"</text:span><text:span>, ISERL, Mar 2021, Lyon, France</text:span></text:p>
              <text:p text:style-name="Normal"><text:span>Communication dans un congrès</text:span></text:p>
              <text:p text:style-name="Normal"><text:a xlink:type="simple" xlink:href="https://shs.hal.science/halshs-03374091v1">halshs-03374091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f98d08" table:style-name="f98d08">
          <table:table-column table:style-name="f98d08.0"/>
          <table:table-row>
            <table:table-cell office:value-type="string">
              <text:p text:style-name="Normal"><text:a xlink:type="simple" xlink:href="https://hal.science/hal-01969043v1">Le WikiShifu ou la constitution d’un vocabulaire de spécialistes religieux chinois</text:a></text:p>
              <text:p text:style-name="Normal"><text:a xlink:type="simple" xlink:href="https://hal.science/search/index/?q=*&amp;authFullName_s=Claire Vidal">Claire Vidal</text:a><text:span>,</text:span><text:a xlink:type="simple" xlink:href="https://hal.science/search/index/?q=*&amp;authFullName_s=Guillaume Dutournier">Guillaume Dutournier</text:a><text:span>,</text:span><text:a xlink:type="simple" xlink:href="https://hal.science/search/index/?q=*&amp;authFullName_s=Adeline Herrou">Adeline Herrou</text:a></text:p>
              <text:p text:style-name="Normal"><text:span>Vieux maîtres et nouvelles générations de spécialistes religieux aujourd’hui en Chine : ethnographie du quotidien et anthropologie du changement social</text:span><text:span>, Mar 2016, Nanterre, France</text:span></text:p>
              <text:p text:style-name="Normal"><text:span>Poster de conférence</text:span></text:p>
              <text:p text:style-name="Normal"><text:a xlink:type="simple" xlink:href="https://hal.science/hal-01969043v1">hal-01969043v1</text:a></text:p>
            </table:table-cell>
          </table:table-row>
        </table:table>
        <text:p text:style-name="P29"/>
        <text:p text:style-name="Heading2"><text:span text:style-name="T13">Ouvrages (6)</text:span></text:p>
        <text:p text:style-name="P31"/>
        <table:table table:name="e72db2" table:style-name="e72db2">
          <table:table-column table:style-name="e72db2.0"/>
          <table:table-row>
            <table:table-cell office:value-type="string">
              <text:p text:style-name="Normal"><text:a xlink:type="simple" xlink:href="https://hal.science/hal-03513486v1">Parier sur l'espérance</text:a></text:p>
              <text:p text:style-name="Normal"><text:a xlink:type="simple" xlink:href="https://hal.science/search/index/?q=*&amp;authFullName_s=Marion Langumier">Marion Langumier</text:a><text:span>,</text:span><text:a xlink:type="simple" xlink:href="https://hal.science/search/index/?q=*&amp;authFullName_s=Carolina Kobelinsky">Carolina Kobelinsky</text:a><text:span>,</text:span><text:a xlink:type="simple" xlink:href="https://hal.science/search/index/?q=*&amp;authFullName_s=Christine Jungen">Christine Jungen</text:a><text:span>,</text:span><text:a xlink:type="simple" xlink:href="https://hal.science/search/index/?q=*&amp;authFullName_s=Sophie Houdart">Sophie Houdart</text:a><text:span>,</text:span><text:a xlink:type="simple" xlink:href="https://hal.science/search/index/?q=*&amp;authFullName_s=Adeline Herrou">Adeline Herrou</text:a><text:span>et al.</text:span></text:p>
              <text:p text:style-name="Normal"><text:a xlink:type="simple" xlink:href="https://www.cambourakis.com/tout/nouveautes/parier-sur-lesperance/">Cambourakis</text:a><text:span>, 2023, Radeau, 978-2-36624-802-9</text:span></text:p>
              <text:p text:style-name="Normal"><text:span>Ouvrages</text:span></text:p>
              <text:p text:style-name="Normal"><text:a xlink:type="simple" xlink:href="https://hal.science/hal-03513486v1">hal-03513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50167v1">Cryptographies</text:a></text:p>
              <text:p text:style-name="Normal"><text:a xlink:type="simple" xlink:href="https://hal.science/search/index/?q=*&amp;authFullName_s=Flavia Carraro">Flavia Carraro</text:a><text:span>,</text:span><text:a xlink:type="simple" xlink:href="https://hal.science/search/index/?q=*&amp;authFullName_s=Dominique Casajus">Dominique Casajus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Sophie Houdart">Sophie Houdart</text:a><text:span>,</text:span><text:a xlink:type="simple" xlink:href="https://hal.science/search/index/?q=*&amp;authFullName_s=Isabelle Rivoal">Isabelle Rivoal</text:a></text:p>
              <text:p text:style-name="Normal"><text:span>Société d'ethnologie, 2022, 2365190405</text:span></text:p>
              <text:p text:style-name="Normal"><text:span>Ouvrages</text:span></text:p>
              <text:p text:style-name="Normal"><text:a xlink:type="simple" xlink:href="https://shs.hal.science/halshs-02750167v1">halshs-0275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934v1">Le Féminin et le religieux</text:a></text:p>
              <text:p text:style-name="Normal"><text:a xlink:type="simple" xlink:href="https://hal.science/search/index/?q=*&amp;authFullName_s=Gladys Chicharro">Gladys Chicharro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Aurélie Névot">Aurélie Névot</text:a></text:p>
              <text:p text:style-name="Normal"><text:a xlink:type="simple" xlink:href="https://www.asiatheque.com/fr/livre/le-feminin-et-le-religieux">L'Asiathèque</text:a><text:span>, 2022, Empreintes chinoises, Catherine Despeux, 9782360573011</text:span></text:p>
              <text:p text:style-name="Normal"><text:span>Ouvrages</text:span></text:p>
              <text:p text:style-name="Normal"><text:a xlink:type="simple" xlink:href="https://hal.science/hal-03769934v1">hal-0376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77v1">Une journée dans une vie, une vie dans une journée</text:a></text:p>
              <text:p text:style-name="Normal"><text:a xlink:type="simple" xlink:href="https://hal.science/search/index/?q=*&amp;authFullName_s=Adeline Herrou">Adeline Herrou</text:a></text:p>
              <text:p text:style-name="Normal"><text:span>Presses universitaires de France, 2018, 9782130733256.<text:s/></text:span><text:a xlink:type="simple" xlink:href="https://dx.doi.org/10.3917/puf.herro.2018.01">⟨10.3917/puf.herro.2018.01⟩</text:a></text:p>
              <text:p text:style-name="Normal"><text:span>Ouvrages</text:span></text:p>
              <text:p text:style-name="Normal"><text:a xlink:type="simple" xlink:href="https://hal.science/hal-03334777v1">hal-033347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28v1">A World of Their Own: Daoist Monks and Their Community in Contemporary China</text:a></text:p>
              <text:p text:style-name="Normal"><text:a xlink:type="simple" xlink:href="https://hal.science/search/index/?q=*&amp;authFullName_s=Adeline Herrou">Adeline Herrou</text:a></text:p>
              <text:p text:style-name="Normal"><text:span>Three Pines Press, 2013, 978-1-931483-25-4</text:span></text:p>
              <text:p text:style-name="Normal"><text:span>Ouvrages</text:span></text:p>
              <text:p text:style-name="Normal"><text:a xlink:type="simple" xlink:href="https://hal.parisnanterre.fr/hal-01632028v1">hal-0163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38v1">Moines et moniales de par le monde. La vie monastique au miroir de la parenté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Gisèle Krauskopff">Gisèle Krauskopff</text:a></text:p>
              <text:p text:style-name="Normal"><text:a xlink:type="simple" xlink:href="http://www.editions-harmattan.fr/index.asp?navig=catalogue&amp;amp;obj=livre&amp;amp;no=30292">L'Harmattan</text:a><text:span>, 2009</text:span></text:p>
              <text:p text:style-name="Normal"><text:span>Ouvrages</text:span></text:p>
              <text:p text:style-name="Normal"><text:a xlink:type="simple" xlink:href="https://hal.science/hal-01660038v1">hal-01660038v1</text:a></text:p>
            </table:table-cell>
          </table:table-row>
        </table:table>
        <text:p text:style-name="P32"/>
        <text:p text:style-name="Heading2"><text:span text:style-name="T14">Chapitre d'ouvrage (14)</text:span></text:p>
        <text:p text:style-name="P34"/>
        <table:table table:name="03f318" table:style-name="03f318">
          <table:table-column table:style-name="03f318.0"/>
          <table:table-row>
            <table:table-cell office:value-type="string">
              <text:p text:style-name="Normal"><text:a xlink:type="simple" xlink:href="https://hal.parisnanterre.fr/hal-05547540v1">“The encounter between a man of talent and a place of good fengshui”: The old Daoist monk and temple builder Feng Xingzhao</text:a></text:p>
              <text:p text:style-name="Normal"><text:a xlink:type="simple" xlink:href="https://hal.science/search/index/?q=*&amp;authFullName_s=Adeline Herrou">Adeline Herrou</text:a></text:p>
              <text:p text:style-name="Normal"><text:span>Adeline Herrou.<text:s/></text:span><text:span>The Everyday Practice of Chinese Religions: Elder Masters and the Younger Generations in Contemporary China,</text:span><text:span>, Routledge, In press</text:span></text:p>
              <text:p text:style-name="Normal"><text:span>Chapitre d'ouvrage</text:span></text:p>
              <text:p text:style-name="Normal"><text:a xlink:type="simple" xlink:href="https://hal.parisnanterre.fr/hal-05547540v1">hal-055475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58756v1">Cao Xiangzhen, la course aux obstacles d’une moniale taoïste</text:a></text:p>
              <text:p text:style-name="Normal"><text:a xlink:type="simple" xlink:href="https://hal.science/search/index/?q=*&amp;authFullName_s=Adeline Herrou">Adeline Herrou</text:a></text:p>
              <text:p text:style-name="Normal"><text:span>Sylvie Hureau; Frédéric Wang.<text:s/></text:span><text:span>Chemins de vie en terres chinoises. Mélanges offerts à Catherine Despeux</text:span><text:span>, L'Asiathèque, pp.213-233, 2024, 978-2-36057-403-2</text:span></text:p>
              <text:p text:style-name="Normal"><text:span>Chapitre d'ouvrage</text:span></text:p>
              <text:p text:style-name="Normal"><text:a xlink:type="simple" xlink:href="https://hal.parisnanterre.fr/hal-04858756v1">hal-048587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9559v1">Une surprésence dans l'effacement</text:a></text:p>
              <text:p text:style-name="Normal"><text:a xlink:type="simple" xlink:href="https://hal.science/search/index/?q=*&amp;authFullName_s=Adeline Herrou">Adeline Herrou</text:a></text:p>
              <text:p text:style-name="Normal"><text:span>Marion Langumier; Carolina Kobelinsky; Christine Jungen; Sophie Houdart; Adeline Herrou; Anne Yvonne Guillou; Sarah Carton de Grammont.<text:s/></text:span><text:span>Parier sur l'espérance. Exercices d'anticipation pour s'accrocher à ce qui vient</text:span><text:span>,<text:s/></text:span><text:a xlink:type="simple" xlink:href="https://www.cambourakis.com/tout/tout/parier-sur-lesperance/">Cambourakis</text:a><text:span>, 2023, Radeau, 978-2-36624-802-9</text:span></text:p>
              <text:p text:style-name="Normal"><text:span>Chapitre d'ouvrage</text:span></text:p>
              <text:p text:style-name="Normal"><text:a xlink:type="simple" xlink:href="https://hal.parisnanterre.fr/hal-04319559v1">hal-04319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663v1">Introduction</text:a></text:p>
              <text:p text:style-name="Normal"><text:a xlink:type="simple" xlink:href="https://hal.science/search/index/?q=*&amp;authFullName_s=Flavia Carraro">Flavia Carraro</text:a><text:span>,</text:span><text:a xlink:type="simple" xlink:href="https://hal.science/search/index/?q=*&amp;authFullName_s=Dominique Casajus">Dominique Casajus</text:a><text:span>,</text:span><text:a xlink:type="simple" xlink:href="https://hal.science/search/index/?q=*&amp;authFullName_s=Sophie Houdart">Sophie Houdart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Isabelle Rivoal">Isabelle Rivoal</text:a></text:p>
              <text:p text:style-name="Normal"><text:span>Flavia Carraro; Dominique Casajus; Adeline Herrou; Sophie Houdart; Isabelle Rivoal.<text:s/></text:span><text:span>Cryptographies. Codes, jeux d'arcane et arts de l'intime</text:span><text:span>, Société d'ethnologie, pp.11-31, 2022, Écritures, 4, 978-2-36519-040-4</text:span></text:p>
              <text:p text:style-name="Normal"><text:span>Chapitre d'ouvrage</text:span></text:p>
              <text:p text:style-name="Normal"><text:a xlink:type="simple" xlink:href="https://shs.hal.science/halshs-03094663v1">halshs-0309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54v1">Introduction</text:a></text:p>
              <text:p text:style-name="Normal"><text:a xlink:type="simple" xlink:href="https://hal.science/search/index/?q=*&amp;authFullName_s=Gladys Chicharro">Gladys Chicharro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Aurélie Névot">Aurélie Névot</text:a></text:p>
              <text:p text:style-name="Normal"><text:span>Gladys Chicharro; Stéphane Gros; Adeline Herrou; Aurélie Névot.<text:s/></text:span><text:span>Le Féminin et le religieux</text:span><text:span>, L'Asiathèque, pp.9-34, 2022, 9782360573011</text:span></text:p>
              <text:p text:style-name="Normal"><text:span>Chapitre d'ouvrage</text:span></text:p>
              <text:p text:style-name="Normal"><text:a xlink:type="simple" xlink:href="https://hal.science/hal-03921454v1">hal-0392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94v1">Celui qui marche au-dessus du vide&amp;quot;. Un moine taoïste qui tente de sauver son temple des réaménagements urbains (Chine)</text:a></text:p>
              <text:p text:style-name="Normal"><text:a xlink:type="simple" xlink:href="https://hal.science/search/index/?q=*&amp;authFullName_s=Adeline Herrou">Adeline Herrou</text:a></text:p>
              <text:p text:style-name="Normal"><text:span>Adeline Herrou.<text:s/></text:span><text:span>Une journée dans une vie, une vie dans une journée</text:span><text:span>, Presses Universitaires de France, pp.378-403, 2018,<text:s/></text:span><text:a xlink:type="simple" xlink:href="https://dx.doi.org/10.3917/puf.herro.2018.01.0378">⟨10.3917/puf.herro.2018.01.0378⟩</text:a></text:p>
              <text:p text:style-name="Normal"><text:span>Chapitre d'ouvrage</text:span></text:p>
              <text:p text:style-name="Normal"><text:a xlink:type="simple" xlink:href="https://hal.science/hal-03334894v1">hal-0333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93v1">Introduction</text:a></text:p>
              <text:p text:style-name="Normal"><text:a xlink:type="simple" xlink:href="https://hal.science/search/index/?q=*&amp;authFullName_s=Adeline Herrou">Adeline Herrou</text:a></text:p>
              <text:p text:style-name="Normal"><text:span>A. Herrou.<text:s/></text:span><text:span>Une journée dans une vie, une vie dans une journée</text:span><text:span>, Presses Universitaires de France, pp.9-34, 2018,<text:s/></text:span><text:a xlink:type="simple" xlink:href="https://dx.doi.org/10.3917/puf.herro.2018.01.0009">⟨10.3917/puf.herro.2018.01.0009⟩</text:a></text:p>
              <text:p text:style-name="Normal"><text:span>Chapitre d'ouvrage</text:span></text:p>
              <text:p text:style-name="Normal"><text:a xlink:type="simple" xlink:href="https://hal.science/hal-03334893v1">hal-033348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91v1">Contemporary Daoist Funerary Practices and Afterlife Beliefs</text:a></text:p>
              <text:p text:style-name="Normal"><text:a xlink:type="simple" xlink:href="https://hal.science/search/index/?q=*&amp;authFullName_s=Adeline Herrou">Adeline Herrou</text:a></text:p>
              <text:p text:style-name="Normal"><text:span>Moreman, Christopher M.<text:s/></text:span><text:span>The Routledge Companion to Death and Dying</text:span><text:span>, Routledge, pp.173--183, 2018, 978-1-138-85207-5</text:span></text:p>
              <text:p text:style-name="Normal"><text:span>Chapitre d'ouvrage</text:span></text:p>
              <text:p text:style-name="Normal"><text:a xlink:type="simple" xlink:href="https://hal.parisnanterre.fr/hal-01632091v1">hal-016320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78v1">Ren Fajiu : A Living Daoist Immortal in the People's Republic ?</text:a></text:p>
              <text:p text:style-name="Normal"><text:a xlink:type="simple" xlink:href="https://hal.science/search/index/?q=*&amp;authFullName_s=Adeline Herrou">Adeline Herrou</text:a></text:p>
              <text:p text:style-name="Normal"><text:span>Ownby, David and Goossaert, Vincent and Ji, Zhe.<text:s/></text:span><text:span>Making Saints in Modern China</text:span><text:span>, Oxford University Press, pp.419--449, 2017, 978-0-19-049457-5 978-0-19-049456-8</text:span></text:p>
              <text:p text:style-name="Normal"><text:span>Chapitre d'ouvrage</text:span></text:p>
              <text:p text:style-name="Normal"><text:a xlink:type="simple" xlink:href="https://hal.parisnanterre.fr/hal-01632178v1">hal-016321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9198v1">La part essentielle de l’être n’est ‘ni dans le corps, ni hors du corps’. Portrait d’un maître taoïste médecin et ascète</text:a></text:p>
              <text:p text:style-name="Normal"><text:a xlink:type="simple" xlink:href="https://hal.science/search/index/?q=*&amp;authFullName_s=Adeline Herrou">Adeline Herrou</text:a></text:p>
              <text:p text:style-name="Normal"><text:span>Brigitte Baptandier.<text:s/></text:span><text:span>Le battement de la vie. Le corps naturel et ses représentations en Chine</text:span><text:span>, Société d’ethnologie, pp.359-399, 2017, 978-2-36519-022-0</text:span></text:p>
              <text:p text:style-name="Normal"><text:span>Chapitre d'ouvrage</text:span></text:p>
              <text:p text:style-name="Normal"><text:a xlink:type="simple" xlink:href="https://hal.parisnanterre.fr/hal-01679198v1">hal-016791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97v1">La sagesse chinoise dans le développement urbain&amp;quot;. Le temple tao\&amp;quot;ıste des Nuages blancs de Shanghai et l'Exposition universelle 2010</text:a></text:p>
              <text:p text:style-name="Normal"><text:a xlink:type="simple" xlink:href="https://hal.science/search/index/?q=*&amp;authFullName_s=Adeline Herrou">Adeline Herrou</text:a></text:p>
              <text:p text:style-name="Normal"><text:span>Baptandier; Brigitte and Houdart; Sophie.<text:s/></text:span><text:span>Ethnographier l'universel: l'exposition Shanghai 2010 ; "Better city, better life"</text:span><text:span>, 21, Société d'Ethnologie, pp.283-333, 2015, Recherches sur la Haute Asie, 978-2-36519-011-4</text:span></text:p>
              <text:p text:style-name="Normal"><text:span>Chapitre d'ouvrage</text:span></text:p>
              <text:p text:style-name="Normal"><text:a xlink:type="simple" xlink:href="https://hal.parisnanterre.fr/hal-01632197v1">hal-016321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201v1">Networks and the `Cloudlike Wandering' of Daoist Monks in China Today</text:a></text:p>
              <text:p text:style-name="Normal"><text:a xlink:type="simple" xlink:href="https://hal.science/search/index/?q=*&amp;authFullName_s=Adeline Herrou">Adeline Herrou</text:a></text:p>
              <text:p text:style-name="Normal"><text:span>Kirkland, Russell.<text:s/></text:span><text:span>Taoism: Critical Concepts in Religious Studies</text:span><text:span>, Routledge, pp.237--262, 2015, Critical concepts in religious studies, 978-0-415-82942-7 978-1-138-85768-1 978-1-138-85771-1 978-1-138-85772-8 978-1-138-85773-5</text:span></text:p>
              <text:p text:style-name="Normal"><text:span>Chapitre d'ouvrage</text:span></text:p>
              <text:p text:style-name="Normal"><text:a xlink:type="simple" xlink:href="https://hal.parisnanterre.fr/hal-01632201v1">hal-016322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66v1">Daoist Monasticism at the Turn of the Twenty-First Century. An Ethnography of a Quanzhen Community in Shaanxi Province</text:a></text:p>
              <text:p text:style-name="Normal"><text:a xlink:type="simple" xlink:href="https://hal.science/search/index/?q=*&amp;authFullName_s=Adeline Herrou">Adeline Herrou</text:a></text:p>
              <text:p text:style-name="Normal"><text:span>Palmer, David A.<text:s/></text:span><text:span>Daoism in the Twentieth Century: Between Eternity and Modernity</text:span><text:span>, 2, Univ. of California Press, pp.82--120, 2012, New Perspectives on Chinese Culture and Society, 978-0-9845909-3-3</text:span></text:p>
              <text:p text:style-name="Normal"><text:span>Chapitre d'ouvrage</text:span></text:p>
              <text:p text:style-name="Normal"><text:a xlink:type="simple" xlink:href="https://hal.parisnanterre.fr/hal-01632066v1">hal-016320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78v1">Esiste una vita &amp;quot;fuori parentela&amp;quot; ? I monaci taoisti in Cina</text:a></text:p>
              <text:p text:style-name="Normal"><text:a xlink:type="simple" xlink:href="https://hal.science/search/index/?q=*&amp;authFullName_s=Adeline Herrou">Adeline Herrou</text:a></text:p>
              <text:p text:style-name="Normal"><text:span>Giorda, Mariachiara and Sbardella, Francesca.<text:s/></text:span><text:span>Famiglia monastica: prassi aggregative di isolamento</text:span><text:span>, 1, Pàtron, pp.165--193, 2012, Collana di antropologia delle religioni, 978-88-555-3195-5</text:span></text:p>
              <text:p text:style-name="Normal"><text:span>Chapitre d'ouvrage</text:span></text:p>
              <text:p text:style-name="Normal"><text:a xlink:type="simple" xlink:href="https://hal.parisnanterre.fr/hal-01632078v1">hal-01632078v1</text:a></text:p>
            </table:table-cell>
          </table:table-row>
        </table:table>
        <text:p text:style-name="P35"/>
        <text:p text:style-name="Heading2"><text:span text:style-name="T15">Autre publication scientifique (2)</text:span></text:p>
        <text:p text:style-name="P37"/>
        <table:table table:name="f19441" table:style-name="f19441">
          <table:table-column table:style-name="f19441.0"/>
          <table:table-row>
            <table:table-cell office:value-type="string">
              <text:p text:style-name="Normal"><text:a xlink:type="simple" xlink:href="https://hal.parisnanterre.fr/hal-04474576v1">Ce que les méditants hindous et taoistes peuvent nous enseigner de l’isolement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Véronique Bouillier">Véronique Bouill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parisnanterre.fr/hal-04474576v1">hal-044745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74588v1">Être moine taoïste en Chine aujourd’hui : à la rencontre de Maître Feng</text:a></text:p>
              <text:p text:style-name="Normal"><text:a xlink:type="simple" xlink:href="https://hal.science/search/index/?q=*&amp;authFullName_s=Adeline Herrou">Adeline Herrou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parisnanterre.fr/hal-04474588v1">hal-04474588v1</text:a></text:p>
            </table:table-cell>
          </table:table-row>
        </table:table>
        <text:p text:style-name="P38"/>
        <text:p text:style-name="Heading2"><text:span text:style-name="T16">Vidéo (31)</text:span></text:p>
        <text:p text:style-name="P40"/>
        <table:table table:name="b44b77" table:style-name="b44b77">
          <table:table-column table:style-name="b44b77.0"/>
          <table:table-row>
            <table:table-cell office:value-type="string">
              <text:p text:style-name="Normal"><text:a xlink:type="simple" xlink:href="https://hal.campus-aar.fr/hal-03436453v1">Explorer la micropolitique de transformation à Pékin : le patrimoine culturel vu à travers le prisme de la mémoire collective d’un quartier historique</text:a></text:p>
              <text:p text:style-name="Normal"><text:a xlink:type="simple" xlink:href="https://hal.science/search/index/?q=*&amp;authFullName_s=Florence Graezer Bideau">Florence Graezer Bideau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36453v1">hal-0343645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9378v1">« Cachez ce saint que je ne saurais voir » : usages et enjeux du patrimoine funéraire musulman dans le sud-est chinois</text:a></text:p>
              <text:p text:style-name="Normal"><text:a xlink:type="simple" xlink:href="https://hal.science/search/index/?q=*&amp;authFullName_s=Pascale Bugnon">Pascale Bugnon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9378v1">hal-0344937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57330v1">L’anthropologie de la mémoire en Chine : un nouveau champ de recherche</text:a></text:p>
              <text:p text:style-name="Normal"><text:a xlink:type="simple" xlink:href="https://hal.science/search/index/?q=*&amp;authFullName_s=Stéphanie Homola">Stéphanie Homola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57330v1">hal-0345733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0897v1">Y a-t-il une anthropologie européenne des mondes chinois ?</text:a></text:p>
              <text:p text:style-name="Normal"><text:a xlink:type="simple" xlink:href="https://hal.science/search/index/?q=*&amp;authFullName_s=Jean-Baptiste Pettier">Jean-Baptiste Pettier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0897v1">hal-0344089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57172v1">L’entraide. Un angle de lecture des faits de parenté chez les Na de Chine</text:a></text:p>
              <text:p text:style-name="Normal"><text:a xlink:type="simple" xlink:href="https://hal.science/search/index/?q=*&amp;authFullName_s=Pascale-Marie Milan">Pascale-Marie Milan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57172v1">hal-0345717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0319v1">Les dynamiques rituelles et sociales d’un boxeur taoïste contemporain</text:a></text:p>
              <text:p text:style-name="Normal"><text:a xlink:type="simple" xlink:href="https://hal.science/search/index/?q=*&amp;authFullName_s=Georges Favraud">Georges Favraud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0319v1">hal-0344031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5968v1">Au-delà de l’« énergie positive » (zheng nengliang). Politique des affects négatifs en Chine de l’après-Réforme</text:a></text:p>
              <text:p text:style-name="Normal"><text:a xlink:type="simple" xlink:href="https://hal.science/search/index/?q=*&amp;authFullName_s=Lisa Richaud">Lisa Richaud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5968v1">hal-0344596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57245v1">Ethnicité et enjeux de pouvoir autour du théâtre de Guan Suo (Yunnan)</text:a></text:p>
              <text:p text:style-name="Normal"><text:a xlink:type="simple" xlink:href="https://hal.science/search/index/?q=*&amp;authFullName_s=Sylvie Beaud">Sylvie Beaud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57245v1">hal-0345724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61229v1">Le tumulte dans un nouveau temple, entre la patrimonialisation de la pratique festive et l'institutionnalisation de la religion locale. Le cas de l’île de Tiaoshun, Zhanjiang, Chine</text:a></text:p>
              <text:p text:style-name="Normal"><text:a xlink:type="simple" xlink:href="https://hal.science/search/index/?q=*&amp;authFullName_s=Shanshan Zheng">Shanshan Zheng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61229v1">hal-0346122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34709v1">Ethnographier les biens publics dans la Chine urbaine</text:a></text:p>
              <text:p text:style-name="Normal"><text:a xlink:type="simple" xlink:href="https://hal.science/search/index/?q=*&amp;authFullName_s=Anne-Christine Tremon">Anne-Christine Tremon</text:a><text:span>,</text:span><text:a xlink:type="simple" xlink:href="https://hal.science/search/index/?q=*&amp;authFullName_s=Jérôme Gapany">Jérôme Gapany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34709v1">hal-0343470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0208v1">La lutte des femmes chinoises migrantes pour se marier en France, ou le parcours temporel de la suspicion de mariage blanc</text:a></text:p>
              <text:p text:style-name="Normal"><text:a xlink:type="simple" xlink:href="https://hal.science/search/index/?q=*&amp;authFullName_s=Florence Lévy">Florence Lévy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0208v1">hal-0344020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5704v1">Savoirs « populaires » (minjian) et dynamiques de valorisation culturelle locales : Une ethnographie comparée de deux lignées de traditions martiales au Shanxi (2017-2018)</text:a></text:p>
              <text:p text:style-name="Normal"><text:a xlink:type="simple" xlink:href="https://hal.science/search/index/?q=*&amp;authFullName_s=Laurent Chircop-Reyes">Laurent Chircop-Reyes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5704v1">hal-0344570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1034v1">Les relations humains/non-humains marins chez les Tao de Pongso no Tao (Taïwan) : Quand l’Océan est omniprésent</text:a></text:p>
              <text:p text:style-name="Normal"><text:a xlink:type="simple" xlink:href="https://hal.science/search/index/?q=*&amp;authFullName_s=Julien Laporte">Julien Laporte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1034v1">hal-0344103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8968v1">Créations in situ : conscience/geste écologique et enjeux identitaires à Taiwan</text:a></text:p>
              <text:p text:style-name="Normal"><text:a xlink:type="simple" xlink:href="https://hal.science/search/index/?q=*&amp;authFullName_s=Nathalie Gauthard">Nathalie Gauthard</text:a><text:span>,</text:span><text:a xlink:type="simple" xlink:href="https://hal.science/search/index/?q=*&amp;authFullName_s=Éléonore Martin">Éléonore Martin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8968v1">hal-0344896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5842v1">L’implantation et le développement de l’équitation en Chine : à la rencontre de la société à écuyers pékinoise</text:a></text:p>
              <text:p text:style-name="Normal"><text:a xlink:type="simple" xlink:href="https://hal.science/search/index/?q=*&amp;authFullName_s=Laëtitia Nadaud">Laëtitia Nadaud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5842v1">hal-0344584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34916v1">« Dans le Nord-Est de la Chine, les [Cinq animaux] Immortels sont partout ! ». Consultations et rituels d’envoi de requêtes aux divinités dans un temple taoïste intégrant des éléments du chamanisme local (Qiqihar, Heilongjiang)</text:a></text:p>
              <text:p text:style-name="Normal"><text:a xlink:type="simple" xlink:href="https://hal.science/search/index/?q=*&amp;authFullName_s=Binqi Cui">Binqi Cui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34916v1">hal-0343491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0691v1">La pratique de GPA en Chine contemporaine: une enquête préliminaire sur la maternité de substitution chez les couples hétérosexuels et homosexuels</text:a></text:p>
              <text:p text:style-name="Normal"><text:a xlink:type="simple" xlink:href="https://hal.science/search/index/?q=*&amp;authFullName_s=Renyou Hou">Renyou Hou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0691v1">hal-0344069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57423v1">Totem de l’ours et inversion de tabous</text:a></text:p>
              <text:p text:style-name="Normal"><text:a xlink:type="simple" xlink:href="https://hal.science/search/index/?q=*&amp;authFullName_s=Shuo Yu-Bossière">Shuo Yu-Bossière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57423v1">hal-0345742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36426v1">Réponses sanitaire, sociétale et religieuse de Taiwan face à l’épidémie de la Covid-19</text:a></text:p>
              <text:p text:style-name="Normal"><text:a xlink:type="simple" xlink:href="https://hal.science/search/index/?q=*&amp;authFullName_s=Fiorella Allio">Fiorella Allio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36426v1">hal-0343642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60704v1">Kinmen - D’une base militaire à une île muséale</text:a></text:p>
              <text:p text:style-name="Normal"><text:a xlink:type="simple" xlink:href="https://hal.science/search/index/?q=*&amp;authFullName_s=Xiyan Wang">Xiyan Wang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60704v1">hal-0346070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1339v1">« Je ne connais pas la Chine ». Réflexions d’un anthropologue des sports à Taïwan</text:a></text:p>
              <text:p text:style-name="Normal"><text:a xlink:type="simple" xlink:href="https://hal.science/search/index/?q=*&amp;authFullName_s=Jérôme Soldani">Jérôme Soldani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1339v1">hal-0344133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9056v1">Des femmes malignes et des idées astucieuses : l’entreprenariat féminin au Tibet</text:a></text:p>
              <text:p text:style-name="Normal"><text:a xlink:type="simple" xlink:href="https://hal.science/search/index/?q=*&amp;authFullName_s=Nicola Schneider">Nicola Schneider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9056v1">hal-0344905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6697v1">La patrimonialisation a-t-elle changé l’identité culturelle au sein des groupes ethniques en Chine ?</text:a></text:p>
              <text:p text:style-name="Normal"><text:a xlink:type="simple" xlink:href="https://hal.science/search/index/?q=*&amp;authFullName_s=Zihan Li">Zihan Li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6697v1">hal-0344669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60949v1">Construire une orthodoxie de masse : la campagne pour populariser le canon bouddhique en Chine depuis 2015</text:a></text:p>
              <text:p text:style-name="Normal"><text:a xlink:type="simple" xlink:href="https://hal.science/search/index/?q=*&amp;authFullName_s=Zhe Ji">Zhe Ji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60949v1">hal-0346094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6576v1">Des mémoires qui chantent : le répertoire du yangbanxi (opéra-modèle) pratiqué et vu par les amateurs pratiquant le jingju (opéra de Pékin)</text:a></text:p>
              <text:p text:style-name="Normal"><text:a xlink:type="simple" xlink:href="https://hal.science/search/index/?q=*&amp;authFullName_s=Liu Yun">Liu Yun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6576v1">hal-0344657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0803v1">Patrimoine industriel et méga-événements à Pékin</text:a></text:p>
              <text:p text:style-name="Normal"><text:a xlink:type="simple" xlink:href="https://hal.science/search/index/?q=*&amp;authFullName_s=Helena Roux">Helena Roux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0803v1">hal-0344080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35326v1">Enjeux méthodologiques, épistémologiques et éthiques autour d’un programme de recherche en sciences sociales de la santé (2006-2011, Beijing, Chine populaire)</text:a></text:p>
              <text:p text:style-name="Normal"><text:a xlink:type="simple" xlink:href="https://hal.science/search/index/?q=*&amp;authFullName_s=Evelyne Micollier">Evelyne Micollier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35326v1">hal-0343532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48201v1">Le don et l’échange marchand dans la configuration de relations sociales dans un espace religieux : Ethnographie d’une économie religieuse dans le temple Hongludi Nanshan Fude à Taïwan</text:a></text:p>
              <text:p text:style-name="Normal"><text:a xlink:type="simple" xlink:href="https://hal.science/search/index/?q=*&amp;authFullName_s=Marta Pavone">Marta Pavone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8201v1">hal-0344820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35254v1">Discussion autour de la traduction et de la publication en français de l’ouvrage Xiangtu Zhongguo 乡土中国 (1948) de FEI Xiaotong 费孝通 (1910 – 2005)</text:a></text:p>
              <text:p text:style-name="Normal"><text:a xlink:type="simple" xlink:href="https://hal.science/search/index/?q=*&amp;authFullName_s=Catherine Capdeville">Catherine Capdeville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Claire Vidal">Claire Vidal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35254v1">hal-0343525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36979v1">L’exhibition de costumes dans les concours de beauté des Rgyalrong Tibétains. Un exemple de résurgence d’une prise de conscience identitaire ethnique en Chine contemporaine</text:a></text:p>
              <text:p text:style-name="Normal"><text:a xlink:type="simple" xlink:href="https://hal.science/search/index/?q=*&amp;authFullName_s=Jingming Fan">Jingming Fan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36979v1">hal-0343697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34875v1">Migrations, divinités et monuments sacrés : le cas des Bouriates de Mongolie-Intérieure</text:a></text:p>
              <text:p text:style-name="Normal"><text:a xlink:type="simple" xlink:href="https://hal.science/search/index/?q=*&amp;authFullName_s=Aurore Dumont">Aurore Dumont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34875v1">hal-03434875v1</text:a></text:p>
            </table:table-cell>
          </table:table-row>
        </table:table>
        <text:p text:style-name="P41"/>
        <text:p text:style-name="Heading2"><text:span text:style-name="T17">N°spécial de revue/special issue (4)</text:span></text:p>
        <text:p text:style-name="P43"/>
        <table:table table:name="7fd7ce" table:style-name="7fd7ce">
          <table:table-column table:style-name="7fd7ce.0"/>
          <table:table-row>
            <table:table-cell office:value-type="string">
              <text:p text:style-name="Normal"><text:a xlink:type="simple" xlink:href="https://hal.parisnanterre.fr/hal-04319553v1">Ma Chine à remonter le temps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Claire Vidal">Claire Vidal</text:a></text:p>
              <text:p text:style-name="Normal"><text:span>Ateliers d'anthropologie</text:span><text:span>, 53, 2023,<text:s/></text:span><text:a xlink:type="simple" xlink:href="https://dx.doi.org/10.4000/ateliers.17325">⟨10.4000/ateliers.17325⟩</text:a></text:p>
              <text:p text:style-name="Normal"><text:span>N°spécial de revue/special issue</text:span></text:p>
              <text:p text:style-name="Normal"><text:a xlink:type="simple" xlink:href="https://hal.parisnanterre.fr/hal-04319553v1">hal-043195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9503v1">Des spécialistes du religieux à mi-temps ?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Sylvie Pédron-Colombani">Sylvie Pédron-Colombani</text:a></text:p>
              <text:p text:style-name="Normal"><text:span>Terrains/Théories</text:span><text:span>, 15, 2022,<text:s/></text:span><text:a xlink:type="simple" xlink:href="https://dx.doi.org/10.4000/teth.4157">⟨10.4000/teth.4157⟩</text:a></text:p>
              <text:p text:style-name="Normal"><text:span>N°spécial de revue/special issue</text:span></text:p>
              <text:p text:style-name="Normal"><text:a xlink:type="simple" xlink:href="https://hal.parisnanterre.fr/hal-04309503v1">hal-04309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5746v1">Savoirs monastiques. Érudition et ascèse</text:a></text:p>
              <text:p text:style-name="Normal"><text:a xlink:type="simple" xlink:href="https://hal.science/search/index/?q=*&amp;authFullName_s=Anna Poujeau">Anna Poujeau</text:a><text:span>,</text:span><text:a xlink:type="simple" xlink:href="https://hal.science/search/index/?q=*&amp;authFullName_s=Adeline Herrou">Adeline Herrou</text:a></text:p>
              <text:p text:style-name="Normal"><text:span>Archives de Sciences Sociales des Religions</text:span><text:span>, 154, 2011</text:span></text:p>
              <text:p text:style-name="Normal"><text:span>N°spécial de revue/special issue</text:span></text:p>
              <text:p text:style-name="Normal"><text:a xlink:type="simple" xlink:href="https://shs.hal.science/halshs-04815746v1">halshs-0481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5759v1">Être moine</text:a></text:p>
              <text:p text:style-name="Normal"><text:a xlink:type="simple" xlink:href="https://hal.science/search/index/?q=*&amp;authFullName_s=Adeline Herrou">Adeline Herrou</text:a><text:span>,</text:span><text:a xlink:type="simple" xlink:href="https://hal.science/search/index/?q=*&amp;authFullName_s=Anna Poujeau">Anna Poujeau</text:a></text:p>
              <text:p text:style-name="Normal"><text:span>Religions &amp; Histoire</text:span><text:span>, HS 3, 2010</text:span></text:p>
              <text:p text:style-name="Normal"><text:span>N°spécial de revue/special issue</text:span></text:p>
              <text:p text:style-name="Normal"><text:a xlink:type="simple" xlink:href="https://shs.hal.science/halshs-04815759v1">halshs-04815759v1</text:a></text:p>
            </table:table-cell>
          </table:table-row>
        </table:table>
        <text:p text:style-name="P44"/>
        <text:p text:style-name="Heading2"><text:span text:style-name="T18">Article de blog scientifique (1)</text:span></text:p>
        <text:p text:style-name="P46"/>
        <table:table table:name="d53f4f" table:style-name="d53f4f">
          <table:table-column table:style-name="d53f4f.0"/>
          <table:table-row>
            <table:table-cell office:value-type="string">
              <text:p text:style-name="Normal"><text:a xlink:type="simple" xlink:href="https://hal.science/hal-03844232v1">Ganying. La communication avec les dieux en Chine</text:a></text:p>
              <text:p text:style-name="Normal"><text:a xlink:type="simple" xlink:href="https://hal.science/search/index/?q=*&amp;authFullName_s=Corinne Debaine-Francfort">Corinne Debaine-Francfort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Claire Vidal">Claire Vida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44232v1">hal-03844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Herrou</dc:title>
    <dc:subject/>
    <dc:description>CV</dc:description>
    <dc:creator/>
    <dc:date>2026-05-22T14:22:49.000</dc:date>
    <meta:generator>PHPWord</meta:generator>
    <meta:initial-creator>CCSD</meta:initial-creator>
    <meta:creation-date>2026-05-22T14:22:49.000</meta:creation-date>
    <meta:keyword/>
    <meta:user-defined meta:name="Category"/>
    <meta:user-defined meta:name="Company"/>
    <meta:user-defined meta:name="Manager"/>
  </office:meta>
</office:document-meta>
</file>