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6" style:family="text">
      <style:text-properties/>
    </style:style>
    <style:style style:name="P23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8" style:family="text">
      <style:text-properties/>
    </style:style>
    <style:style style:name="P25" style:family="paragraph" style:parent-style-name="Normal">
      <style:paragraph-properties/>
    </style:style>
    <style:style style:name="T19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5aa1" style:family="table">
      <style:table-properties style:rel-width="100" table:align="center"/>
    </style:style>
    <style:style style:name="3f5aa1.0" style:family="table-column">
      <style:table-column-properties style:column-width="0.00cm"/>
    </style:style>
    <style:style style:name="a35423" style:family="table">
      <style:table-properties style:rel-width="100" table:align="center"/>
    </style:style>
    <style:style style:name="a35423.0" style:family="table-column">
      <style:table-column-properties style:column-width="0.00cm"/>
    </style:style>
    <style:style style:name="7a6849" style:family="table">
      <style:table-properties style:rel-width="100" table:align="center"/>
    </style:style>
    <style:style style:name="7a6849.0" style:family="table-column">
      <style:table-column-properties style:column-width="0.00cm"/>
    </style:style>
    <style:style style:name="92293c" style:family="table">
      <style:table-properties style:rel-width="100" table:align="center"/>
    </style:style>
    <style:style style:name="9229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ine Latimier Ionof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eline-latimier-ionoff">adeline-latimier-ionof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365-8629">0000-0002-5365-862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rofesseur agrégé de lettres modernes et docteur en littérature française.</text:span></text:p>
        <text:p text:style-name="Heading2"><text:span text:style-name="T7">Thèse de doctorat</text:span></text:p>
        <text:p text:style-name="Heading3"><text:span text:style-name="T8">« Lire le nom propre dans le roman médiéval : onomastique et poétique dans le roman arthurien tardif en vers (</text:span><text:span text:style-name="T9">Les Merveilles de Rigomer</text:span><text:span text:style-name="T10">,<text:s/></text:span><text:span text:style-name="T11">Claris et Laris</text:span><text:span text:style-name="T12">,<text:s/></text:span><text:span text:style-name="T13">Floriant et Florete</text:span><text:span text:style-name="T14">,<text:s/></text:span><text:span text:style-name="T15">Cristal et Clarie</text:span><text:span text:style-name="T16">,<text:s/></text:span><text:span text:style-name="T17">Melyador</text:span><text:span text:style-name="T18">) » sous la direction de Mme Christine Ferlampin-Acher.</text:span></text:p>
        <text:p text:style-name="Heading3"><text:span text:style-name="T19">Thèse soutenue le 1er décembre 2016 à l’Université Rennes 2 devant un jury composé de M. Richard Trachsler, Professeur des Universités, président du jury (Université de Zurich),Mme Corinne Fug-Pierreville, Professeur des Universités, rapporteur (Université Jean-Moulin-Lyon-III),Mme Karin Ueltschi-Courchinoux, Professeur des Universités, rapporteur (Université Champagne-Ardenne),M. Denis Hüe, Professeur des Universités (Université Rennes 2),Mme Christine Ferlampin-Acher, Professeur des Universités (directrice de thèse, Université Rennes 2).</text:span></text:p>
        <text:p text:style-name="Heading3"/>
        <text:p text:style-name="Heading3"/>
        <text:p text:style-name="P27"/>
        <text:p text:style-name="Heading2"><text:span text:style-name="T20">Publications</text:span></text:p>
        <text:p text:style-name="P29"/>
        <text:p text:style-name="P30"/>
        <text:p text:style-name="Heading2"><text:span text:style-name="T21">Ouvrages (2)</text:span></text:p>
        <text:p text:style-name="P32"/>
        <table:table table:name="3f5aa1" table:style-name="3f5aa1">
          <table:table-column table:style-name="3f5aa1.0"/>
          <table:table-row>
            <table:table-cell office:value-type="string">
              <text:p text:style-name="Normal"><text:a xlink:type="simple" xlink:href="https://hal.science/hal-02883550v1">Lire le nom propre dans le roman médiéval</text:a></text:p>
              <text:p text:style-name="Normal"><text:a xlink:type="simple" xlink:href="https://hal.science/search/index/?q=*&amp;authFullName_s=Adeline Latimier-Ionoff">Adeline Latimier-Ionoff</text:a></text:p>
              <text:p text:style-name="Normal"><text:a xlink:type="simple" xlink:href="https://classiques-garnier.com/lire-le-nom-propre-dans-le-roman-medieval.html">Classiques Garnier</text:a><text:span>, 28, 2019, Recherches littéraires médiévales, 978-2-406-09200-1.<text:s/></text:span><text:a xlink:type="simple" xlink:href="https://dx.doi.org/10.15122/isbn.978-2-406-09202-5.p.0515">⟨10.15122/isbn.978-2-406-09202-5.p.0515⟩</text:a></text:p>
              <text:p text:style-name="Normal"><text:span>Ouvrages</text:span></text:p>
              <text:p text:style-name="Normal"><text:a xlink:type="simple" xlink:href="https://hal.science/hal-02883550v1">hal-0288355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74559v1">Introduction Merveilleux et marges dans le livre profane à la fin du Moyen Age (XIIe-XVe siècles</text:a></text:p>
              <text:p text:style-name="Normal"><text:a xlink:type="simple" xlink:href="https://hal.science/search/index/?q=*&amp;authFullName_s=Adeline Latimier-Ionoff">Adeline Latimier-Ionoff</text:a><text:span>,</text:span><text:a xlink:type="simple" xlink:href="https://hal.science/search/index/?q=*&amp;authFullName_s=Joanna Pavlevski-Malingre">Joanna Pavlevski-Malingre</text:a><text:span>,</text:span><text:a xlink:type="simple" xlink:href="https://hal.science/search/index/?q=*&amp;authFullName_s=Alicia Servier">Alicia Servier</text:a></text:p>
              <text:p text:style-name="Normal"><text:a xlink:type="simple" xlink:href="http://www.brepols.net/Pages/ShowProduct.aspx?prod_id=IS-9782503569178-1">Brepols</text:a><text:span>, 8, pp.180, 2017, Répertoire iconographique de la littérature du Moyen Âge, Christian Heck, 978-2-503-56917-8</text:span></text:p>
              <text:p text:style-name="Normal"><text:span>Ouvrages</text:span></text:p>
              <text:p text:style-name="Normal"><text:a xlink:type="simple" xlink:href="https://univ-rennes2.hal.science/hal-01774559v1">hal-01774559v1</text:a></text:p>
            </table:table-cell>
          </table:table-row>
        </table:table>
        <text:p text:style-name="P33"/>
        <text:p text:style-name="Heading2"><text:span text:style-name="T22">Chapitre d'ouvrage (5)</text:span></text:p>
        <text:p text:style-name="P35"/>
        <table:table table:name="a35423" table:style-name="a35423">
          <table:table-column table:style-name="a35423.0"/>
          <table:table-row>
            <table:table-cell office:value-type="string">
              <text:p text:style-name="Normal"><text:a xlink:type="simple" xlink:href="https://hal.science/hal-02883566v1">La lignée des traîtres et des belliqueux : Caïn et Abel dans le roman médiéval</text:a></text:p>
              <text:p text:style-name="Normal"><text:a xlink:type="simple" xlink:href="https://hal.science/search/index/?q=*&amp;authFullName_s=Adeline Latimier-Ionoff">Adeline Latimier-Ionoff</text:a></text:p>
              <text:p text:style-name="Normal"><text:span>Jean-Marc Vercruysse.<text:s/></text:span><text:span>Caïn et Abel</text:span><text:span>, 29,<text:s/></text:span><text:a xlink:type="simple" xlink:href="http://apu.univ-artois.fr/Revues-et-collections/Graphe/Cain-et-Abel-n-29">Artois Presses Université</text:a><text:span>, 2020, Collection"Graphè", 978-2-84832-380-0</text:span></text:p>
              <text:p text:style-name="Normal"><text:span>Chapitre d'ouvrage</text:span></text:p>
              <text:p text:style-name="Normal"><text:a xlink:type="simple" xlink:href="https://hal.science/hal-02883566v1">hal-0288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617v1">Lancelot vers Rigomer : du renom à l’oubli de soi</text:a></text:p>
              <text:p text:style-name="Normal"><text:a xlink:type="simple" xlink:href="https://hal.science/search/index/?q=*&amp;authFullName_s=Adeline Latimier-Ionoff">Adeline Latimier-Ionoff</text:a></text:p>
              <text:p text:style-name="Normal"><text:span>C. Girbea, M. Voicu, I. Panzaru, C. Anton, A. Popescu.<text:s/></text:span><text:span>Miroirs arthuriens entre images et mirages : Actes du XXIVe Congrès de la Société Internationale Arthurienne, Bucarest 20-27 juillet 2014</text:span><text:span>,<text:s/></text:span><text:a xlink:type="simple" xlink:href="http://www.brepols.net/Pages/ShowProduct.aspx?prod_id=IS-9782503579917-1">Brepols</text:a><text:span>, 2019, 978-2-503-57991-7</text:span></text:p>
              <text:p text:style-name="Normal"><text:span>Chapitre d'ouvrage</text:span></text:p>
              <text:p text:style-name="Normal"><text:a xlink:type="simple" xlink:href="https://hal.science/hal-02883617v1">hal-0288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584v1">La matière littéraire dans le roman arthurien tardif en vers</text:a></text:p>
              <text:p text:style-name="Normal"><text:a xlink:type="simple" xlink:href="https://hal.science/search/index/?q=*&amp;authFullName_s=Adeline Latimier-Ionoff">Adeline Latimier-Ionoff</text:a></text:p>
              <text:p text:style-name="Normal"><text:span>Christine Ferlampin-Acher; Catalina Girbea.<text:s/></text:span><text:span>Matières à débat, La notion de matière littéraire au Moyen Âge</text:span><text:span>,<text:s/></text:span><text:a xlink:type="simple" xlink:href="http://www.pur-editions.fr/detail.php?idOuv=4412">Presses Universitaires de Rennes</text:a><text:span>, 2017, Collection "Interférences", 978-2-7535-5368-2</text:span></text:p>
              <text:p text:style-name="Normal"><text:span>Chapitre d'ouvrage</text:span></text:p>
              <text:p text:style-name="Normal"><text:a xlink:type="simple" xlink:href="https://hal.science/hal-02883584v1">hal-0288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594v1">Les Merveilles de Rigomer : un “conte ridicule” ?</text:a></text:p>
              <text:p text:style-name="Normal"><text:a xlink:type="simple" xlink:href="https://hal.science/search/index/?q=*&amp;authFullName_s=Adeline Latimier-Ionoff">Adeline Latimier-Ionoff</text:a></text:p>
              <text:p text:style-name="Normal"><text:span>Margarida Madureira; Carlos Clamote Carreto; Ana Paiva Morais.<text:s/></text:span><text:span>Parodies courtoises, parodies de la courtoisie</text:span><text:span>,<text:s/></text:span><text:a xlink:type="simple" xlink:href="https://classiques-garnier.com/parodies-courtoises-parodies-de-la-courtoisie.html">Classiques Garnier</text:a><text:span>, 2016, 978-2-8124-6061-6</text:span></text:p>
              <text:p text:style-name="Normal"><text:span>Chapitre d'ouvrage</text:span></text:p>
              <text:p text:style-name="Normal"><text:a xlink:type="simple" xlink:href="https://hal.science/hal-02883594v1">hal-0288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608v1">Gauvain dans Les Merveilles de Rigomer : définitions de la mesure dans un roman arthurien tardif</text:a></text:p>
              <text:p text:style-name="Normal"><text:a xlink:type="simple" xlink:href="https://hal.science/search/index/?q=*&amp;authFullName_s=Adeline Latimier-Ionoff">Adeline Latimier-Ionoff</text:a></text:p>
              <text:p text:style-name="Normal"><text:span>Marie-Françoise Alamichel.<text:s/></text:span><text:span>Le personnage de Gauvain dans la littérature européenne du Moyen âge : actes du colloque international des 6, 7 et 8 mars 2014 à l'Université Paris-Est, Marne-la-Vallée</text:span><text:span>, 58, Presses du Centre d'études médiévales de Picardie, 2015, Collection "Médiévales", 2-901121-47-0</text:span></text:p>
              <text:p text:style-name="Normal"><text:span>Chapitre d'ouvrage</text:span></text:p>
              <text:p text:style-name="Normal"><text:a xlink:type="simple" xlink:href="https://hal.science/hal-02883608v1">hal-02883608v1</text:a></text:p>
            </table:table-cell>
          </table:table-row>
        </table:table>
        <text:p text:style-name="P36"/>
        <text:p text:style-name="Heading2"><text:span text:style-name="T23">Thèse (1)</text:span></text:p>
        <text:p text:style-name="P38"/>
        <table:table table:name="7a6849" table:style-name="7a6849">
          <table:table-column table:style-name="7a6849.0"/>
          <table:table-row>
            <table:table-cell office:value-type="string">
              <text:p text:style-name="Normal"><text:a xlink:type="simple" xlink:href="https://hal.science/tel-02883668v1">Lire le nom propre dans le roman médiéval : onomastique et poétique dans le roman arthurien tardif en vers (Les Merveilles de Rigomer, Claris et Laris, Floriant et Florete, Cristal et Clarie, Melyador)</text:a></text:p>
              <text:p text:style-name="Normal"><text:a xlink:type="simple" xlink:href="https://hal.science/search/index/?q=*&amp;authFullName_s=Adeline Latimier-Ionoff">Adeline Latimier-Ionoff</text:a></text:p>
              <text:p text:style-name="Normal"><text:span>Littératures. Université Rennes 2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883668v1">tel-02883668v1</text:a></text:p>
            </table:table-cell>
          </table:table-row>
        </table:table>
        <text:p text:style-name="P39"/>
        <text:p text:style-name="Heading2"><text:span text:style-name="T24">Communication dans un congrès (1)</text:span></text:p>
        <text:p text:style-name="P41"/>
        <table:table table:name="92293c" table:style-name="92293c">
          <table:table-column table:style-name="92293c.0"/>
          <table:table-row>
            <table:table-cell office:value-type="string">
              <text:p text:style-name="Normal"><text:a xlink:type="simple" xlink:href="https://hal.science/hal-02883842v1">Le cri de la bête et la chute du géant : sons et mise à mort de l’adversaire dans l’aventure merveilleuse arthurienne.</text:a></text:p>
              <text:p text:style-name="Normal"><text:a xlink:type="simple" xlink:href="https://hal.science/search/index/?q=*&amp;authFullName_s=Adeline Latimier-Ionoff">Adeline Latimier-Ionoff</text:a></text:p>
              <text:p text:style-name="Normal"><text:span>Sons, voix, bruits, chants : place et sens du sonore dans l'analyse topique des textes narratifs d’Ancien Régime », XXXIIIe Colloque international de la SATOR</text:span><text:span>, Hélène Cussac, Pascale Chiron et Cristina Noacco, May 2019, Toulouse, France</text:span></text:p>
              <text:p text:style-name="Normal"><text:span>Communication dans un congrès</text:span></text:p>
              <text:p text:style-name="Normal"><text:a xlink:type="simple" xlink:href="https://hal.science/hal-02883842v1">hal-02883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Latimier Ionoff</dc:title>
    <dc:subject/>
    <dc:description>CV</dc:description>
    <dc:creator/>
    <dc:date>2026-05-20T08:00:05.000</dc:date>
    <meta:generator>PHPWord</meta:generator>
    <meta:initial-creator>CCSD</meta:initial-creator>
    <meta:creation-date>2026-05-20T08:00:05.000</meta:creation-date>
    <meta:keyword/>
    <meta:user-defined meta:name="Category"/>
    <meta:user-defined meta:name="Company"/>
    <meta:user-defined meta:name="Manager"/>
  </office:meta>
</office:document-meta>
</file>