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eline Valot<text:s/></text:span><text:span text:style-name="T2">Psychologue clinicienne en Maison d'Accueil Spécialisée (MAS)<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ine-valot">adeline-valot</text:a></text:p>
          </text:list-item>
        </text:list>
        <text:list text:style-name="listStyle_0">
          <text:list-item>
            <text:p text:style-name="P9"><text:span text:style-name="T5"><text:s/>ORCID :<text:s/></text:span></text:p>
            <text:p><text:a xlink:type="simple" xlink:href="https://orcid.org/0009-0009-9597-2323">0009-0009-9597-2323</text:a></text:p>
          </text:list-item>
        </text:list>
        <text:p text:style-name="P10"/>
        <text:p text:style-name="Heading2"><text:span text:style-name="T6">Présentation</text:span></text:p>
        <text:p text:style-name="P12"/>
        <text:p text:style-name="P13"><text:span text:style-name="T7">Adeline Valot est psychologue clinicienne en MAS (Maison d'accueil spécialisé), et doctorante sous la direction de de Christophe Bittolo au sein du laboratoire &amp;quot;Savoir, rapport au savoir et processus de transmission&amp;quot; (CREF-Université Paris X Nanterre). Elle travaille sur les phénomènes de groupe dans les équipes du quotidien au sein des Maisons d’accueil spécialisées (MAS) qui accueillent des résidents adultes atteints de déficience intellectuelle (DI) sévère et profonde avec ou sans Troubles du spectre de l’autisme (TSA) associé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ine Valot</dc:title>
    <dc:subject/>
    <dc:description>CV</dc:description>
    <dc:creator/>
    <dc:date>2026-04-14T21:29:14.000</dc:date>
    <meta:generator>PHPWord</meta:generator>
    <meta:initial-creator>CCSD</meta:initial-creator>
    <meta:creation-date>2026-04-14T21:29:14.000</meta:creation-date>
    <meta:keyword/>
    <meta:user-defined meta:name="Category"/>
    <meta:user-defined meta:name="Company"/>
    <meta:user-defined meta:name="Manager"/>
  </office:meta>
</office:document-meta>
</file>