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fbd" style:family="table">
      <style:table-properties style:rel-width="100" table:align="center"/>
    </style:style>
    <style:style style:name="b4afbd.0" style:family="table-column">
      <style:table-column-properties style:column-width="0.00cm"/>
    </style:style>
    <style:style style:name="cc9fa7" style:family="table">
      <style:table-properties style:rel-width="100" table:align="center"/>
    </style:style>
    <style:style style:name="cc9fa7.0" style:family="table-column">
      <style:table-column-properties style:column-width="0.00cm"/>
    </style:style>
    <style:style style:name="f626d1" style:family="table">
      <style:table-properties style:rel-width="100" table:align="center"/>
    </style:style>
    <style:style style:name="f626d1.0" style:family="table-column">
      <style:table-column-properties style:column-width="0.00cm"/>
    </style:style>
    <style:style style:name="efadfe" style:family="table">
      <style:table-properties style:rel-width="100" table:align="center"/>
    </style:style>
    <style:style style:name="efad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VAUT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b4afbd" table:style-name="b4afbd">
          <table:table-column table:style-name="b4afbd.0"/>
          <table:table-row>
            <table:table-cell office:value-type="string">
              <text:p text:style-name="Normal"><text:a xlink:type="simple" xlink:href="https://mnhn.hal.science/mnhn-05594395v1">A preliminary assessment of the patterns of animal resources exploitation during the Kura-Araxes occupation at Chobareti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Rémi Berthon">Rémi Berthon</text:a></text:p>
              <text:p text:style-name="Normal"><text:span>Antonio Sagona; Kakha Kakhiani; Claudia Sagona; Giorgi Bedinashvili.<text:s/></text:span><text:span>Chobareti settlement. I. The results of archaeologcal excavations conducted in 2012-2016</text:span><text:span>, Georgian National Museum Press, pp.288-300, 2025, 978-9941-9950-1-9</text:span></text:p>
              <text:p text:style-name="Normal"><text:span>Chapitre d'ouvrage</text:span></text:p>
              <text:p text:style-name="Normal"><text:a xlink:type="simple" xlink:href="https://mnhn.hal.science/mnhn-05594395v1">mnhn-055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33v1">Kura-Araxes Mobility: Search for Pastures and Raw Materials?</text:a></text:p>
              <text:p text:style-name="Normal"><text:a xlink:type="simple" xlink:href="https://hal.science/search/index/?q=*&amp;authFullName_s=Thomas Stöllner">Thomas Stöllner</text:a><text:span>,</text:span><text:a xlink:type="simple" xlink:href="https://hal.science/search/index/?q=*&amp;authFullName_s=Irina Gambashidze">Irina Gambashidze</text:a><text:span>,</text:span><text:a xlink:type="simple" xlink:href="https://hal.science/search/index/?q=*&amp;authFullName_s=Iman Mostafapour">Iman Mostafapour</text:a><text:span>,</text:span><text:a xlink:type="simple" xlink:href="https://hal.science/search/index/?q=*&amp;authFullName_s=Nikolas Heil">Nikolas Heil</text:a><text:span>,</text:span><text:a xlink:type="simple" xlink:href="https://hal.science/search/index/?q=*&amp;authFullName_s=Adeline Vautrin">Adeline Vautrin</text:a><text:span>et al.</text:span></text:p>
              <text:p text:style-name="Normal"><text:span>Sepideh Maziar, Barbara Helwings.<text:s/></text:span><text:span>Appropriating Height, Movement and Mobility in Highland Landscapes of Southwest Asia</text:span><text:span>, 2024, ISBN 978-94-6427-109-6</text:span></text:p>
              <text:p text:style-name="Normal"><text:span>Chapitre d'ouvrage</text:span></text:p>
              <text:p text:style-name="Normal"><text:a xlink:type="simple" xlink:href="https://hal.science/hal-05057633v1">hal-0505763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c9fa7" table:style-name="cc9fa7">
          <table:table-column table:style-name="cc9fa7.0"/>
          <table:table-row>
            <table:table-cell office:value-type="string">
              <text:p text:style-name="Normal"><text:a xlink:type="simple" xlink:href="https://hal.science/hal-05472449v1">Common Practices or Regional Variations? Synthesizing Agro-Sylvo-Pastoral Evidence from the Neolithic South Caucasus</text:a></text:p>
              <text:p text:style-name="Normal"><text:a xlink:type="simple" xlink:href="https://hal.science/search/index/?q=*&amp;authFullName_s=Alexia Decaix">Alexia Decaix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Alan Farahani">Alan Farahani</text:a><text:span>,</text:span><text:a xlink:type="simple" xlink:href="https://hal.science/search/index/?q=*&amp;authFullName_s=Reinder Neef">Reinder Neef</text:a><text:span>,</text:span><text:a xlink:type="simple" xlink:href="https://hal.science/search/index/?q=*&amp;authFullName_s=Nana Rusishvili">Nana Rusishvili</text:a><text:span>et al.</text:span></text:p>
              <text:p text:style-name="Normal"><text:span>14th ICAAN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72449v1">hal-054724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4402v1">Reflecting on the occupation patterns of the South Caucasus between the Neolithic and the Bronze Age (ca. 6200-1100 BCE): the significance of mobility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Adeline Vautrin">Adeline Vautrin</text:a></text:p>
              <text:p text:style-name="Normal"><text:span>Migrations, Mobility and Innovations: interpreting change between the Neolithic and the Early Bronze Age in the South Caucasus and Northern Iran (ca. 6200-2400 BCE). Closing conference</text:span><text:span>, Nov 2024, Paris, France</text:span></text:p>
              <text:p text:style-name="Normal"><text:span>Communication dans un congrès</text:span></text:p>
              <text:p text:style-name="Normal"><text:a xlink:type="simple" xlink:href="https://mnhn.hal.science/mnhn-05594402v1">mnhn-055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555v1">Multi-archaeozoological approaches to better understand Chalcolithic and Early Bronze Age agro-pastoral communities in the South Caucasus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Elena Rova">Elena Rova</text:a><text:span>et al.</text:span></text:p>
              <text:p text:style-name="Normal"><text:span>XVIII Italian Association for the study of Central Asia and the Caucasus annual conference</text:span><text:span>, Dec 2024, Venezia, Italy</text:span></text:p>
              <text:p text:style-name="Normal"><text:span>Communication dans un congrès</text:span></text:p>
              <text:p text:style-name="Normal"><text:a xlink:type="simple" xlink:href="https://hal.science/hal-05057555v1">hal-050575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4403v1">Pastoral practices during the Chalcolithic to the Early Kurgan Period: faunal exploitation, seasonality, characterisation of mobilities and zootechnical knowledge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C. Chauvel">C. Chauvel</text:a><text:span>et al.</text:span></text:p>
              <text:p text:style-name="Normal"><text:span>Migrations, Mobility and Innovations: interpreting change between the Neolithic and the Early Bronze Age in the South Caucasus and Northern Iran (ca. 6200-2400 BCE). Closing conference</text:span><text:span>, Nov 2024, Paris, France</text:span></text:p>
              <text:p text:style-name="Normal"><text:span>Communication dans un congrès</text:span></text:p>
              <text:p text:style-name="Normal"><text:a xlink:type="simple" xlink:href="https://mnhn.hal.science/mnhn-05594403v1">mnhn-055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45v1">Investigating agropastoral mobilities in the South Caucasus through carbonate isotopes analysis of domestic bovids (Chalcolithic and Early Bronze Age)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Thomas Stöllner">Thomas Stöllner</text:a><text:span>,</text:span><text:a xlink:type="simple" xlink:href="https://hal.science/search/index/?q=*&amp;authFullName_s=Denis Fiorillo">Denis Fiorillo</text:a><text:span>et al.</text:span></text:p>
              <text:p text:style-name="Normal"><text:span>EAA 2023 Weaving narratives</text:span><text:span>, Aug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353145v1">hal-043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89v1">Ethno-archaeo(zoo)logical studies of a present-day transhumant system in the Greater Caucasus Mountains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Gwendoline Lemaitre">Gwendoline Lemaitre</text:a></text:p>
              <text:p text:style-name="Normal"><text:span>International Congress on the Archaeology of the Ancient Near East</text:span><text:span>, May 2023, Copenhagen, Denmark</text:span></text:p>
              <text:p text:style-name="Normal"><text:span>Communication dans un congrès</text:span></text:p>
              <text:p text:style-name="Normal"><text:a xlink:type="simple" xlink:href="https://hal.science/hal-04123489v1">hal-041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44v1">Understanding human occupation in Georgia’s mountains during the Chalcolithic and Early Bronze Age: contributions from archaeozoology, cementochronology and isotope geochemistry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Giorgi Bedianashvili">Giorgi Bedianashvili</text:a><text:span>,</text:span><text:a xlink:type="simple" xlink:href="https://hal.science/search/index/?q=*&amp;authFullName_s=Denis Fiorillo">Denis Fiorillo</text:a><text:span>et al.</text:span></text:p>
              <text:p text:style-name="Normal"><text:span>EAA 2022 [Re]Integration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908644v1">hal-039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79v1">Relations between lowland and mountain environments by agro-pastoral societies in the South Caucasus from the Neolithic to the Early Bronze Age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Giorgi Bedianashvili">Giorgi Bedianashvili</text:a><text:span>et al.</text:span></text:p>
              <text:p text:style-name="Normal"><text:span>ICAZ-ASWA 15th International meeting</text:span><text:span>, Nov 2022, Tokyo, Japan</text:span></text:p>
              <text:p text:style-name="Normal"><text:span>Communication dans un congrès</text:span></text:p>
              <text:p text:style-name="Normal"><text:a xlink:type="simple" xlink:href="https://hal.science/hal-03908679v1">hal-039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47v1">Mieux comprendre les occupations humaines dans les montagnes de Géorgie au Chalcolithique et à l'Âge du Bronze Ancien : apports de l’archéozoologie, la cémentochronologie et la géochimie isotopique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Giorgi Bedianashvili">Giorgi Bedianashvili</text:a><text:span>,</text:span><text:a xlink:type="simple" xlink:href="https://hal.science/search/index/?q=*&amp;authFullName_s=Denis Fiorillo">Denis Fiorillo</text:a><text:span>et al.</text:span></text:p>
              <text:p text:style-name="Normal"><text:span>GMPCA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903247v1">hal-039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83v1">Isotopic approach to animal biographies. Its potential and limits to investigate pastoral mobilities in the South Caucasus and Northwestern Iran from the Neolithic to the Bronze Age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Shiva Sheikhi">Shiva Sheikhi</text:a><text:span>,</text:span><text:a xlink:type="simple" xlink:href="https://hal.science/search/index/?q=*&amp;authFullName_s=Adeline Vautrin">Adeline Vautrin</text:a><text:span>,</text:span><text:a xlink:type="simple" xlink:href="https://hal.science/search/index/?q=*&amp;authFullName_s=Sepideh Maziar">Sepideh Maziar</text:a><text:span>et al.</text:span></text:p>
              <text:p text:style-name="Normal"><text:span>Human Movement and Mobility in HighLandscape Environments</text:span><text:span>, Apr 2022, Frankfurt, Germany</text:span></text:p>
              <text:p text:style-name="Normal"><text:span>Communication dans un congrès</text:span></text:p>
              <text:p text:style-name="Normal"><text:a xlink:type="simple" xlink:href="https://hal.science/hal-03705583v1">hal-037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24v1">Human settlement in the highlands of southern Caucasus during Chalcolithic and Bronze Age through archeozoology, stable isotopes and cementochronology</text:a></text:p>
              <text:p text:style-name="Normal"><text:a xlink:type="simple" xlink:href="https://hal.science/search/index/?q=*&amp;authFullName_s=Adeline Vautrin">Adeline Vautri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Irina Gambaschidze">Irina Gambaschidze</text:a><text:span>et al.</text:span></text:p>
              <text:p text:style-name="Normal"><text:span>EAA 2021 Widening horizons</text:span><text:span>, Sep 2021, Kiel (Visioconférence), Germany</text:span></text:p>
              <text:p text:style-name="Normal"><text:span>Communication dans un congrès</text:span></text:p>
              <text:p text:style-name="Normal"><text:a xlink:type="simple" xlink:href="https://hal.science/hal-03447224v1">hal-0344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55v1">Pastoral activities and the search for mineral resources: Insights and new approaches from Late Chalcolithic and Early Bronze Age Transcaucasus</text:a></text:p>
              <text:p text:style-name="Normal"><text:a xlink:type="simple" xlink:href="https://hal.science/search/index/?q=*&amp;authFullName_s=Thomas Stöllner">Thomas Stöllner</text:a><text:span>,</text:span><text:a xlink:type="simple" xlink:href="https://hal.science/search/index/?q=*&amp;authFullName_s=Irina Gambaschidze">Irina Gambaschidze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Giorgi Gogochuri">Giorgi Gogochuri</text:a><text:span>,</text:span><text:a xlink:type="simple" xlink:href="https://hal.science/search/index/?q=*&amp;authFullName_s=Felix Klein">Felix Klein</text:a><text:span>et al.</text:span></text:p>
              <text:p text:style-name="Normal"><text:span>The integration of the mountains into the Caucasian agro-pastoral systems between the Neolithic and the Bronze Ag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34455v1">hal-031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32v1">Isotopic evidence for the appearance of vertical herd mobility in the Southern Caucasus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Adeline Vautrin">Adeline Vautrin</text:a><text:span>,</text:span><text:a xlink:type="simple" xlink:href="https://hal.science/search/index/?q=*&amp;authFullName_s=Fiorillo Denis">Fiorillo Denis</text:a><text:span>,</text:span><text:a xlink:type="simple" xlink:href="https://hal.science/search/index/?q=*&amp;authFullName_s=Marie Balasse">Marie Balasse</text:a></text:p>
              <text:p text:style-name="Normal"><text:span>The integration of the mountains into the Caucasian agro-pastoral systems between the Neolithic and the Bronze Ag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34432v1">hal-0313443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626d1" table:style-name="f626d1">
          <table:table-column table:style-name="f626d1.0"/>
          <table:table-row>
            <table:table-cell office:value-type="string">
              <text:p text:style-name="Normal"><text:a xlink:type="simple" xlink:href="https://hal.science/hal-04353069v1">Between Valleys and Mountains. The Dzedzvebi Plateau as an Intermediate Settlement Site of Late Chalcolithic and Early Bronze Age Communities in the Lesser Caucasus</text:a></text:p>
              <text:p text:style-name="Normal"><text:a xlink:type="simple" xlink:href="https://hal.science/search/index/?q=*&amp;authFullName_s=Thomas Stöllner">Thomas Stöllner</text:a><text:span>,</text:span><text:a xlink:type="simple" xlink:href="https://hal.science/search/index/?q=*&amp;authFullName_s=Irina Gambashidze">Irina Gambashidze</text:a><text:span>,</text:span><text:a xlink:type="simple" xlink:href="https://hal.science/search/index/?q=*&amp;authFullName_s=Ihab Al-Oumaoui">Ihab Al-Oumaoui</text:a><text:span>,</text:span><text:a xlink:type="simple" xlink:href="https://hal.science/search/index/?q=*&amp;authFullName_s=Tobias Baldus">Tobias Baldus</text:a><text:span>,</text:span><text:a xlink:type="simple" xlink:href="https://hal.science/search/index/?q=*&amp;authFullName_s=Rémi Berthon">Rémi Berthon</text:a><text:span>et al.</text:span></text:p>
              <text:p text:style-name="Normal"><text:span>Archaeologia Austriaca</text:span><text:span>, 2023, 107, pp.65 - 136.<text:s/></text:span><text:a xlink:type="simple" xlink:href="https://dx.doi.org/10.1553/archaeologia107s65">⟨10.1553/archaeologia107s65⟩</text:a></text:p>
              <text:p text:style-name="Normal"><text:span>Article dans une revue</text:span></text:p>
              <text:p text:style-name="Normal"><text:a xlink:type="simple" xlink:href="https://hal.science/hal-04353069v1">hal-0435306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fadfe" table:style-name="efadfe">
          <table:table-column table:style-name="efadfe.0"/>
          <table:table-row>
            <table:table-cell office:value-type="string">
              <text:p text:style-name="Normal"><text:a xlink:type="simple" xlink:href="https://hal.science/hal-05076728v1">Tracking the first sheep breed in Southwest Asia: a 3D morphometric investigation on astragalu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et al.</text:span></text:p>
              <text:p text:style-name="Normal"><text:span>ASWA 15th International meeting</text:span><text:span>, Nov 2022, Tokyo, Japan</text:span></text:p>
              <text:p text:style-name="Normal"><text:span>Poster de conférence</text:span></text:p>
              <text:p text:style-name="Normal"><text:a xlink:type="simple" xlink:href="https://hal.science/hal-05076728v1">hal-05076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VAUTRIN</dc:title>
    <dc:subject/>
    <dc:description>CV</dc:description>
    <dc:creator/>
    <dc:date>2026-05-08T19:10:18.000</dc:date>
    <meta:generator>PHPWord</meta:generator>
    <meta:initial-creator>CCSD</meta:initial-creator>
    <meta:creation-date>2026-05-08T19:10:18.000</meta:creation-date>
    <meta:keyword/>
    <meta:user-defined meta:name="Category"/>
    <meta:user-defined meta:name="Company"/>
    <meta:user-defined meta:name="Manager"/>
  </office:meta>
</office:document-meta>
</file>