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40c0" style:family="table">
      <style:table-properties style:rel-width="100" table:align="center"/>
    </style:style>
    <style:style style:name="d240c0.0" style:family="table-column">
      <style:table-column-properties style:column-width="0.00cm"/>
    </style:style>
    <style:style style:name="bba4f7" style:family="table">
      <style:table-properties style:rel-width="100" table:align="center"/>
    </style:style>
    <style:style style:name="bba4f7.0" style:family="table-column">
      <style:table-column-properties style:column-width="0.00cm"/>
    </style:style>
    <style:style style:name="a11ed8" style:family="table">
      <style:table-properties style:rel-width="100" table:align="center"/>
    </style:style>
    <style:style style:name="a11ed8.0" style:family="table-column">
      <style:table-column-properties style:column-width="0.00cm"/>
    </style:style>
    <style:style style:name="229287" style:family="table">
      <style:table-properties style:rel-width="100" table:align="center"/>
    </style:style>
    <style:style style:name="229287.0" style:family="table-column">
      <style:table-column-properties style:column-width="0.00cm"/>
    </style:style>
    <style:style style:name="f18e90" style:family="table">
      <style:table-properties style:rel-width="100" table:align="center"/>
    </style:style>
    <style:style style:name="f18e90.0" style:family="table-column">
      <style:table-column-properties style:column-width="0.00cm"/>
    </style:style>
    <style:style style:name="0ce3ef" style:family="table">
      <style:table-properties style:rel-width="100" table:align="center"/>
    </style:style>
    <style:style style:name="0ce3ef.0" style:family="table-column">
      <style:table-column-properties style:column-width="0.00cm"/>
    </style:style>
    <style:style style:name="429245" style:family="table">
      <style:table-properties style:rel-width="100" table:align="center"/>
    </style:style>
    <style:style style:name="429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 Nouredd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l'Université de Pau et des Pays de l'Adour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3)</text:span></text:p>
        <text:p text:style-name="P13"/>
        <table:table table:name="d240c0" table:style-name="d240c0">
          <table:table-column table:style-name="d240c0.0"/>
          <table:table-row>
            <table:table-cell office:value-type="string">
              <text:p text:style-name="Normal"><text:a xlink:type="simple" xlink:href="https://univ-pau.hal.science/hal-05317599v1">Workload Shifting Techniques: From Digital Inebriation to Sobriety</text:a></text:p>
              <text:p text:style-name="Normal"><text:a xlink:type="simple" xlink:href="https://hal.science/search/index/?q=*&amp;authFullName_s=Nicolas Tirel">Nicolas Tirel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Olivier Le Goaër">Olivier Le Goaër</text:a></text:p>
              <text:p text:style-name="Normal"><text:span>ACM Computing Surveys</text:span><text:span>, 2026, 58 (5), pp.1-36.<text:s/></text:span><text:a xlink:type="simple" xlink:href="https://dx.doi.org/10.1145/3769301">⟨10.1145/3769301⟩</text:a></text:p>
              <text:p text:style-name="Normal"><text:span>Article dans une revue</text:span></text:p>
              <text:p text:style-name="Normal"><text:a xlink:type="simple" xlink:href="https://univ-pau.hal.science/hal-05317599v1">hal-0531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98v1">A systematic mapping study on software-based feedback for energy consumption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Renewable and Sustainable Energy Reviews</text:span><text:span>, 2025, 222, pp.115889.<text:s/></text:span><text:a xlink:type="simple" xlink:href="https://dx.doi.org/10.1016/j.rser.2025.115889">⟨10.1016/j.rser.2025.115889⟩</text:a></text:p>
              <text:p text:style-name="Normal"><text:span>Article dans une revue</text:span></text:p>
              <text:p text:style-name="Normal"><text:a xlink:type="simple" xlink:href="https://hal.science/hal-05107298v1">hal-051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60v1">A systematic mapping study on software approaches analyzing human behavior in energy efficiency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Energy Research &amp; Social Science</text:span><text:span>, 2025, 122, pp.103991.<text:s/></text:span><text:a xlink:type="simple" xlink:href="https://dx.doi.org/10.1016/j.erss.2025.103991">⟨10.1016/j.erss.2025.103991⟩</text:a></text:p>
              <text:p text:style-name="Normal"><text:span>Article dans une revue</text:span></text:p>
              <text:p text:style-name="Normal"><text:a xlink:type="simple" xlink:href="https://hal.science/hal-04948860v1">hal-049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23v1">Automated Power Modeling of Computing Devices: Implementation and Use Case for Raspberry Pis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Sustainable Computing : Informatics and Systems</text:span><text:span>, 2023, 37,<text:s/></text:span><text:a xlink:type="simple" xlink:href="https://dx.doi.org/10.1016/j.suscom.2022.100837">⟨10.1016/j.suscom.2022.100837⟩</text:a></text:p>
              <text:p text:style-name="Normal"><text:span>Article dans une revue</text:span></text:p>
              <text:p text:style-name="Normal"><text:a xlink:type="simple" xlink:href="https://hal.science/hal-03912723v1">hal-0391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088v1">The Impact of Green Feedback on Users' Software Usage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Martín Diéguez Lodeiro">Martín Diéguez Lodeiro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Richard Chbeir">Richard Chbeir</text:a></text:p>
              <text:p text:style-name="Normal"><text:span>IEEE Transactions on Sustainable Computing</text:span><text:span>, 2023, 8 (2), pp.280-292.<text:s/></text:span><text:a xlink:type="simple" xlink:href="https://dx.doi.org/10.1109/TSUSC.2022.3222631">⟨10.1109/TSUSC.2022.3222631⟩</text:a></text:p>
              <text:p text:style-name="Normal"><text:span>Article dans une revue</text:span></text:p>
              <text:p text:style-name="Normal"><text:a xlink:type="simple" xlink:href="https://hal.science/hal-03855088v1">hal-0385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24v1">A Review of Energy Aware Cyber-Physical Systems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Cyber-Physical Systems</text:span><text:span>, 2023, 10 (1), pp.1-42.<text:s/></text:span><text:a xlink:type="simple" xlink:href="https://dx.doi.org/10.1080/23335777.2022.2163298">⟨10.1080/23335777.2022.2163298⟩</text:a></text:p>
              <text:p text:style-name="Normal"><text:span>Article dans une revue</text:span></text:p>
              <text:p text:style-name="Normal"><text:a xlink:type="simple" xlink:href="https://hal.science/hal-03912724v1">hal-0391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46v1">An Automated Energy Management Framework for Smart Homes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JAISE - Journal of Ambient Intelligence and Smart Environments</text:span><text:span>, 2023, 16 (1), pp.23-42.<text:s/></text:span><text:a xlink:type="simple" xlink:href="https://dx.doi.org/10.3233/AIS-220482">⟨10.3233/AIS-220482⟩</text:a></text:p>
              <text:p text:style-name="Normal"><text:span>Article dans une revue</text:span></text:p>
              <text:p text:style-name="Normal"><text:a xlink:type="simple" xlink:href="https://hal.science/hal-04396046v1">hal-0439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794v1">Software Energy Efficiency: New Tools for Developer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Olivier Le Goaer">Olivier Le Goaer</text:a></text:p>
              <text:p text:style-name="Normal"><text:span>ERCIM News</text:span><text:span>, 2022, Special theme: Ethical Software Engineering and Ethically Aligned Design, 131 (18)</text:span></text:p>
              <text:p text:style-name="Normal"><text:span>Article dans une revue</text:span></text:p>
              <text:p text:style-name="Normal"><text:a xlink:type="simple" xlink:href="https://hal.science/hal-03814794v1">hal-0381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87v1">ICT Energy Demand: what got us here won't get us there!</text:a></text:p>
              <text:p text:style-name="Normal"><text:a xlink:type="simple" xlink:href="https://hal.science/search/index/?q=*&amp;authFullName_s=Rabih Bashroush">Rabih Bashroush</text:a><text:span>,</text:span><text:a xlink:type="simple" xlink:href="https://hal.science/search/index/?q=*&amp;authFullName_s=Eoin Woods">Eoin Woods</text:a><text:span>,</text:span><text:a xlink:type="simple" xlink:href="https://hal.science/search/index/?q=*&amp;authFullName_s=Adel Noureddine">Adel Noureddine</text:a></text:p>
              <text:p text:style-name="Normal"><text:span>IEEE Software</text:span><text:span>, 2016, 33 (2), pp.18 - 21.<text:s/></text:span><text:a xlink:type="simple" xlink:href="https://dx.doi.org/10.1109/MS.2016.53">⟨10.1109/MS.2016.53⟩</text:a></text:p>
              <text:p text:style-name="Normal"><text:span>Article dans une revue</text:span></text:p>
              <text:p text:style-name="Normal"><text:a xlink:type="simple" xlink:href="https://hal.science/hal-01897887v1">hal-01897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9142v1">Monitoring Energy Hotspots in Software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Automated Software Engineering</text:span><text:span>, 2015, 22, pp.291-332.<text:s/></text:span><text:a xlink:type="simple" xlink:href="https://dx.doi.org/10.1007/s10515-014-0171-1">⟨10.1007/s10515-014-0171-1⟩</text:a></text:p>
              <text:p text:style-name="Normal"><text:span>Article dans une revue</text:span></text:p>
              <text:p text:style-name="Normal"><text:a xlink:type="simple" xlink:href="https://inria.hal.science/hal-01069142v1">hal-01069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454v1">PowerAPI: A Software Library to Monitor the Energy Consumed at the Process-Level</text:a></text:p>
              <text:p text:style-name="Normal"><text:a xlink:type="simple" xlink:href="https://hal.science/search/index/?q=*&amp;authFullName_s=Aurélien Bourdon">Aurélien Bourdon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ERCIM News</text:span><text:span>, 2013, Special Theme: Smart Energy Systems, 92, pp.43-44</text:span></text:p>
              <text:p text:style-name="Normal"><text:span>Article dans une revue</text:span></text:p>
              <text:p text:style-name="Normal"><text:a xlink:type="simple" xlink:href="https://inria.hal.science/hal-00772454v1">hal-00772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1605v1">A Review of Middleware Approaches for Energy Management in Distributed Environment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Software: Practice and Experience</text:span><text:span>, 2013, 43 (9), pp.1071-1100.<text:s/></text:span><text:a xlink:type="simple" xlink:href="https://dx.doi.org/10.1002/spe.2139">⟨10.1002/spe.2139⟩</text:a></text:p>
              <text:p text:style-name="Normal"><text:span>Article dans une revue</text:span></text:p>
              <text:p text:style-name="Normal"><text:a xlink:type="simple" xlink:href="https://inria.hal.science/hal-00711605v1">hal-00711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996v2">A review of energy measurement approache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Operating Systems Review</text:span><text:span>, 2013, 47 (3), pp.42-49.<text:s/></text:span><text:a xlink:type="simple" xlink:href="https://dx.doi.org/10.1145/2553070.2553077">⟨10.1145/2553070.2553077⟩</text:a></text:p>
              <text:p text:style-name="Normal"><text:span>Article dans une revue</text:span></text:p>
              <text:p text:style-name="Normal"><text:a xlink:type="simple" xlink:href="https://inria.hal.science/hal-00912996v2">hal-00912996v2</text:a></text:p>
            </table:table-cell>
          </table:table-row>
        </table:table>
        <text:p text:style-name="P14"/>
        <text:p text:style-name="Heading2"><text:span text:style-name="T6">Communication dans un congrès (39)</text:span></text:p>
        <text:p text:style-name="P16"/>
        <table:table table:name="bba4f7" table:style-name="bba4f7">
          <table:table-column table:style-name="bba4f7.0"/>
          <table:table-row>
            <table:table-cell office:value-type="string">
              <text:p text:style-name="Normal"><text:a xlink:type="simple" xlink:href="https://univ-pau.hal.science/hal-05592893v1">Check Energy Profiles to Improve Shifting Techniques</text:a></text:p>
              <text:p text:style-name="Normal"><text:a xlink:type="simple" xlink:href="https://hal.science/search/index/?q=*&amp;authFullName_s=Nicolas Tirel">Nicolas Tirel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Olivier Le Goaër">Olivier Le Goaër</text:a></text:p>
              <text:p text:style-name="Normal"><text:span>ICT for Sustainability (ICT4S) 2026</text:span><text:span>, Jun 2026, Bern, Switzerland</text:span></text:p>
              <text:p text:style-name="Normal"><text:span>Communication dans un congrès</text:span></text:p>
              <text:p text:style-name="Normal"><text:a xlink:type="simple" xlink:href="https://univ-pau.hal.science/hal-05592893v1">hal-055928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621513v1">Green Shifting Techniques: a Data Model to Rule Them All</text:a></text:p>
              <text:p text:style-name="Normal"><text:a xlink:type="simple" xlink:href="https://hal.science/search/index/?q=*&amp;authFullName_s=Nicolas Tirel">Nicolas Tirel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Olivier Le Goaër">Olivier Le Goaër</text:a><text:span>,</text:span><text:a xlink:type="simple" xlink:href="https://hal.science/search/index/?q=*&amp;authFullName_s=Adel Noureddine">Adel Noureddine</text:a></text:p>
              <text:p text:style-name="Normal"><text:span>34th IEEE International Conference on Enabling Technologies Infrastructure for Collaborative Enterprise (WETICE-2026)</text:span><text:span>, Jul 2026, Paris, France</text:span></text:p>
              <text:p text:style-name="Normal"><text:span>Communication dans un congrès</text:span></text:p>
              <text:p text:style-name="Normal"><text:a xlink:type="simple" xlink:href="https://univ-pau.hal.science/hal-05621513v1">hal-056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50v1">Insights from Implementing Digital Sobriety Strategies in French Local Authorities</text:a></text:p>
              <text:p text:style-name="Normal"><text:a xlink:type="simple" xlink:href="https://hal.science/search/index/?q=*&amp;authFullName_s=Susana Calle Daza">Susana Calle Daza</text:a><text:span>,</text:span><text:a xlink:type="simple" xlink:href="https://hal.science/search/index/?q=*&amp;authFullName_s=Adel Noureddine">Adel Noureddine</text:a></text:p>
              <text:p text:style-name="Normal"><text:span>ICT for Sustainability (ICT4S) 2026</text:span><text:span>, Jun 2026, Berne, Switzerland</text:span></text:p>
              <text:p text:style-name="Normal"><text:span>Communication dans un congrès</text:span></text:p>
              <text:p text:style-name="Normal"><text:a xlink:type="simple" xlink:href="https://hal.science/hal-05604250v1">hal-056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304v1">Joular Core: the Universal Energy Measurement Platform</text:a></text:p>
              <text:p text:style-name="Normal"><text:a xlink:type="simple" xlink:href="https://hal.science/search/index/?q=*&amp;authFullName_s=Adel Noureddine">Adel Noureddine</text:a></text:p>
              <text:p text:style-name="Normal"><text:span>International Conference on ICT for Sustainability</text:span><text:span>, Jun 2026, Berne, Switzerland</text:span></text:p>
              <text:p text:style-name="Normal"><text:span>Communication dans un congrès</text:span></text:p>
              <text:p text:style-name="Normal"><text:a xlink:type="simple" xlink:href="https://hal.science/hal-05597304v1">hal-0559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918v1">Adaptive Software Energy Feedback for Long-Term User Engagement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18th Symposium on Search-Based Software Engineering (SSBSE)</text:span><text:span>, Jul 2026, Montréal, Canada</text:span></text:p>
              <text:p text:style-name="Normal"><text:span>Communication dans un congrès</text:span></text:p>
              <text:p text:style-name="Normal"><text:a xlink:type="simple" xlink:href="https://hal.science/hal-05594918v1">hal-0559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320v1">PowDroid 2: Android Energy Profiling Made Easy</text:a></text:p>
              <text:p text:style-name="Normal"><text:a xlink:type="simple" xlink:href="https://hal.science/search/index/?q=*&amp;authFullName_s=Olivier Le Goaër">Olivier Le Goaër</text:a><text:span>,</text:span><text:a xlink:type="simple" xlink:href="https://hal.science/search/index/?q=*&amp;authFullName_s=Adel Noureddine">Adel Noureddine</text:a></text:p>
              <text:p text:style-name="Normal"><text:span>International Conference on ICT for Sustainability</text:span><text:span>, Jun 2026, Berne, Switzerland</text:span></text:p>
              <text:p text:style-name="Normal"><text:span>Communication dans un congrès</text:span></text:p>
              <text:p text:style-name="Normal"><text:a xlink:type="simple" xlink:href="https://hal.science/hal-05597320v1">hal-055973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606773v1">Sélection du profil énergétique pour améliorer les techniques de shifting</text:a></text:p>
              <text:p text:style-name="Normal"><text:a xlink:type="simple" xlink:href="https://hal.science/search/index/?q=*&amp;authFullName_s=Nicolas Tirel">Nicolas Tirel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Olivier Le Goaër">Olivier Le Goaër</text:a></text:p>
              <text:p text:style-name="Normal"><text:span>Conférence francophone d'informatique en Parallélisme, Architecture et Système (COMPAS 2026)</text:span><text:span>, Jun 2026, Anglet, France</text:span></text:p>
              <text:p text:style-name="Normal"><text:span>Communication dans un congrès</text:span></text:p>
              <text:p text:style-name="Normal"><text:a xlink:type="simple" xlink:href="https://univ-pau.hal.science/hal-05606773v1">hal-0560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29v1">Monitoring and Diagnosing Software Energy</text:a></text:p>
              <text:p text:style-name="Normal"><text:a xlink:type="simple" xlink:href="https://hal.science/search/index/?q=*&amp;authFullName_s=Adel Noureddine">Adel Noureddine</text:a></text:p>
              <text:p text:style-name="Normal"><text:span>Foundations of Software Engineering</text:span><text:span>, Jul 2026, Montreal, Canada</text:span></text:p>
              <text:p text:style-name="Normal"><text:span>Communication dans un congrès</text:span></text:p>
              <text:p text:style-name="Normal"><text:a xlink:type="simple" xlink:href="https://hal.science/hal-05592629v1">hal-0559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73v1">La Quête du Scheduling Parfait : Jouer sur Tous les Tableaux</text:a></text:p>
              <text:p text:style-name="Normal"><text:a xlink:type="simple" xlink:href="https://hal.science/search/index/?q=*&amp;authFullName_s=Nicolas Tirel">Nicolas Tirel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Olivier Le Goaër">Olivier Le Goaër</text:a></text:p>
              <text:p text:style-name="Normal"><text:span>Conférence francophone d'informatique en Parallélisme, Architecture et Système (COMPAS 2025)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30073v1">hal-0513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43v1">Développement d'un framework de suivi et d'évaluation de l'impact à travers un data warehouse semantique pour les méta-organisations</text:a></text:p>
              <text:p text:style-name="Normal"><text:a xlink:type="simple" xlink:href="https://hal.science/search/index/?q=*&amp;authFullName_s=Clément Combier">Clément Combier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José A Enríquez">José A Enríquez</text:a><text:span>,</text:span><text:a xlink:type="simple" xlink:href="https://hal.science/search/index/?q=*&amp;authFullName_s=Philippe Arnould">Philippe Arnould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3v1">hal-0509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13v1">Investigating the Impact of Software Design Patterns on Energy Consumption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Olivier Le Goaer">Olivier Le Goaer</text:a></text:p>
              <text:p text:style-name="Normal"><text:span>22nd IEEE International Conference on Software Architecture</text:span><text:span>, Mar 2025, Odense, Denmark.<text:s/></text:span><text:a xlink:type="simple" xlink:href="https://dx.doi.org/10.1109/ICSA65012.2025.00024">⟨10.1109/ICSA65012.2025.00024⟩</text:a></text:p>
              <text:p text:style-name="Normal"><text:span>Communication dans un congrès</text:span></text:p>
              <text:p text:style-name="Normal"><text:a xlink:type="simple" xlink:href="https://hal.science/hal-04843913v1">hal-0484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59v1">An Empirical Study on Estimating Energy Consumption From Software Traces</text:a></text:p>
              <text:p text:style-name="Normal"><text:a xlink:type="simple" xlink:href="https://hal.science/search/index/?q=*&amp;authFullName_s=Thi Mai Phuong Nguyen">Thi Mai Phuong Nguyen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Congduc Pham">Congduc Pham</text:a></text:p>
              <text:p text:style-name="Normal"><text:span>IEEE/ACM International Conference on Big Data Computing, Applications and Technologies (BDCAT2025)</text:span><text:span>, Dec 2025, Nantes, France</text:span></text:p>
              <text:p text:style-name="Normal"><text:span>Communication dans un congrès</text:span></text:p>
              <text:p text:style-name="Normal"><text:a xlink:type="simple" xlink:href="https://hal.science/hal-05374459v1">hal-0537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68v1">Understanding and Influencing End-User Behavior in Software Energy Consumption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Thibault Soulancé">Thibault Soulancé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EASE'25 : 29th International Conference on Evaluation and Assessment in Software Engineering (</text:span><text:span>, Jun 2025, Istanbul, Turkey</text:span></text:p>
              <text:p text:style-name="Normal"><text:span>Communication dans un congrès</text:span></text:p>
              <text:p text:style-name="Normal"><text:a xlink:type="simple" xlink:href="https://hal.science/hal-05008468v1">hal-050084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22159v1">Digital Sufficiency: One Step Closer to Sustainable Computing</text:a></text:p>
              <text:p text:style-name="Normal"><text:a xlink:type="simple" xlink:href="https://hal.science/search/index/?q=*&amp;authFullName_s=Nicolas Tirel">Nicolas Tirel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Olivier Le Goaër">Olivier Le Goaër</text:a></text:p>
              <text:p text:style-name="Normal"><text:span>International Colloquium on Energy-Efficient and Sustainable Distributed Systems</text:span><text:span>, Nov 2024, Natal, Brazil</text:span></text:p>
              <text:p text:style-name="Normal"><text:span>Communication dans un congrès</text:span></text:p>
              <text:p text:style-name="Normal"><text:a xlink:type="simple" xlink:href="https://univ-pau.hal.science/hal-04822159v1">hal-0482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72v1">Analyzing Software Energy Consumption</text:a></text:p>
              <text:p text:style-name="Normal"><text:a xlink:type="simple" xlink:href="https://hal.science/search/index/?q=*&amp;authFullName_s=Adel Noureddine">Adel Noureddine</text:a></text:p>
              <text:p text:style-name="Normal"><text:span>46th International Conference on Software Engineering (ICSE 2024)</text:span><text:span>, Apr 2024, Lisbon, Portugal</text:span></text:p>
              <text:p text:style-name="Normal"><text:span>Communication dans un congrès</text:span></text:p>
              <text:p text:style-name="Normal"><text:a xlink:type="simple" xlink:href="https://hal.science/hal-04415172v1">hal-0441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67v1">Studying the Impact of User Feedback on Software Energy Consumption</text:a></text:p>
              <text:p text:style-name="Normal"><text:a xlink:type="simple" xlink:href="https://hal.science/search/index/?q=*&amp;authFullName_s=Thomas Zaragoza">Thomas Zaragoz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The 22nd International Conference on Pervasive Computing and Communications (PerCom 2024)</text:span><text:span>, Mar 2024, Biarritz, France</text:span></text:p>
              <text:p text:style-name="Normal"><text:span>Communication dans un congrès</text:span></text:p>
              <text:p text:style-name="Normal"><text:a xlink:type="simple" xlink:href="https://hal.science/hal-04395267v1">hal-043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48v1">Green IT and Sustainable Practices of Local Authorities in France</text:a></text:p>
              <text:p text:style-name="Normal"><text:a xlink:type="simple" xlink:href="https://hal.science/search/index/?q=*&amp;authFullName_s=Halima Amekran">Halima Amekran</text:a><text:span>,</text:span><text:a xlink:type="simple" xlink:href="https://hal.science/search/index/?q=*&amp;authFullName_s=Adel Noureddine">Adel Noureddine</text:a></text:p>
              <text:p text:style-name="Normal"><text:span>International Conference on Management of Digital Ecosystems</text:span><text:span>, Nov 2024, Naples, Italy</text:span></text:p>
              <text:p text:style-name="Normal"><text:span>Communication dans un congrès</text:span></text:p>
              <text:p text:style-name="Normal"><text:a xlink:type="simple" xlink:href="https://hal.science/hal-04740948v1">hal-047409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43929v1">When Good Enough is the Best Option: Use of Digital Sufficiency to Fight Climate Change</text:a></text:p>
              <text:p text:style-name="Normal"><text:a xlink:type="simple" xlink:href="https://hal.science/search/index/?q=*&amp;authFullName_s=Nicolas Tirel">Nicolas Tirel</text:a><text:span>,</text:span><text:a xlink:type="simple" xlink:href="https://hal.science/search/index/?q=*&amp;authFullName_s=Sergio Ilarri">Sergio Ilarri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Olivier Le Goaer">Olivier Le Goaer</text:a></text:p>
              <text:p text:style-name="Normal"><text:span>26th International Conference on Information Integration and Web Intelligence (iiWAS2024)</text:span><text:span>, Dec 2024, Bratislava, Slovakia. pp.176-181,<text:s/></text:span><text:a xlink:type="simple" xlink:href="https://dx.doi.org/10.1007/978-3-031-78090-5_15">⟨10.1007/978-3-031-78090-5_15⟩</text:a></text:p>
              <text:p text:style-name="Normal"><text:span>Communication dans un congrès</text:span></text:p>
              <text:p text:style-name="Normal"><text:a xlink:type="simple" xlink:href="https://univ-pau.hal.science/hal-04743929v1">hal-0474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02v1">Observing energy in software distributed ecosystems</text:a></text:p>
              <text:p text:style-name="Normal"><text:a xlink:type="simple" xlink:href="https://hal.science/search/index/?q=*&amp;authFullName_s=Adel Noureddine">Adel Noureddine</text:a></text:p>
              <text:p text:style-name="Normal"><text:span>International Colloquium on Energy-Efficient and Sustainable Distributed Systems</text:span><text:span>, Nov 2024, Natal, Brazil</text:span></text:p>
              <text:p text:style-name="Normal"><text:span>Communication dans un congrès</text:span></text:p>
              <text:p text:style-name="Normal"><text:a xlink:type="simple" xlink:href="https://hal.science/hal-04807202v1">hal-048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52v1">Green Software and Human Actors: design, code, and behavior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Guillaume Rivière">Guillaume Rivière</text:a></text:p>
              <text:p text:style-name="Normal"><text:span>Workshops of the Ninth International Conference on Information and Communications Technology for Sustainability (ICT4S 2023)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626752v1">hal-046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37v1">Demeter: An Architecture for Long-Term Monitoring of Software Power Consumption</text:a></text:p>
              <text:p text:style-name="Normal"><text:a xlink:type="simple" xlink:href="https://hal.science/search/index/?q=*&amp;authFullName_s=Lylian Siffre">Lylian Siffre</text:a><text:span>,</text:span><text:a xlink:type="simple" xlink:href="https://hal.science/search/index/?q=*&amp;authFullName_s=Gabriel Breuil">Gabriel Breuil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Renaud Pawlak">Renaud Pawlak</text:a></text:p>
              <text:p text:style-name="Normal"><text:span>17th European Conference on Software Architecture</text:span><text:span>, Sep 2023, Istanbul, Turkey</text:span></text:p>
              <text:p text:style-name="Normal"><text:span>Communication dans un congrès</text:span></text:p>
              <text:p text:style-name="Normal"><text:a xlink:type="simple" xlink:href="https://hal.science/hal-04231337v1">hal-042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33v1">CPU Power Bench: An Automated Benchmark Tool for Power Estimation in Single-Board Computers - Extended Abstract</text:a></text:p>
              <text:p text:style-name="Normal"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Ernesto Exposito">Ernesto Exposito</text:a></text:p>
              <text:p text:style-name="Normal"><text:span>9th International Conference on Information and Communications Technology for Sustainability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083533v1">hal-040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797v1">Is well-tested code more energy efficient?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Matias Martinez">Matias Martinez</text:a><text:span>,</text:span><text:a xlink:type="simple" xlink:href="https://hal.science/search/index/?q=*&amp;authFullName_s=Houssam Kanso">Houssam Kanso</text:a><text:span>,</text:span><text:a xlink:type="simple" xlink:href="https://hal.science/search/index/?q=*&amp;authFullName_s=Noëlle Bru">Noëlle Bru</text:a></text:p>
              <text:p text:style-name="Normal"><text:span>11th Workshop on the Reliability of Intelligent Environments</text:span><text:span>, Jun 2022, Biarritz, France.<text:s/></text:span><text:a xlink:type="simple" xlink:href="https://dx.doi.org/10.3233/AISE220044">⟨10.3233/AISE220044⟩</text:a></text:p>
              <text:p text:style-name="Normal"><text:span>Communication dans un congrès</text:span></text:p>
              <text:p text:style-name="Normal"><text:a xlink:type="simple" xlink:href="https://hal.science/hal-03635797v1">hal-0363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23v1">PowerJoular and JoularJX: Multi-Platform Software Power Monitoring Tools</text:a></text:p>
              <text:p text:style-name="Normal"><text:a xlink:type="simple" xlink:href="https://hal.science/search/index/?q=*&amp;authFullName_s=Adel Noureddine">Adel Noureddine</text:a></text:p>
              <text:p text:style-name="Normal"><text:span>18th International Conference on Intelligent Environments (IE 2022)</text:span><text:span>, Jun 2022, Biarritz, France.<text:s/></text:span><text:a xlink:type="simple" xlink:href="https://dx.doi.org/10.1109/IE54923.2022.9826760">⟨10.1109/IE54923.2022.9826760⟩</text:a></text:p>
              <text:p text:style-name="Normal"><text:span>Communication dans un congrès</text:span></text:p>
              <text:p text:style-name="Normal"><text:a xlink:type="simple" xlink:href="https://hal.science/hal-03608223v1">hal-0360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02v1">A Preliminary Study of the Impact of Code Coverage on Software Energy Consumption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Matias Martinez">Matias Martinez</text:a><text:span>,</text:span><text:a xlink:type="simple" xlink:href="https://hal.science/search/index/?q=*&amp;authFullName_s=Houssam Kanso">Houssam Kanso</text:a></text:p>
              <text:p text:style-name="Normal"><text:span>2nd International Workshop on Sustainable Software Engineering (SUSTAINSE)</text:span><text:span>, Nov 2021, Melbourne, Australia.<text:s/></text:span><text:a xlink:type="simple" xlink:href="https://dx.doi.org/10.1109/ASEW52652.2021.00057">⟨10.1109/ASEW52652.2021.00057⟩</text:a></text:p>
              <text:p text:style-name="Normal"><text:span>Communication dans un congrès</text:span></text:p>
              <text:p text:style-name="Normal"><text:a xlink:type="simple" xlink:href="https://hal.science/hal-03380602v1">hal-0338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05v1">PowDroid: Energy Profiling of Android Applications</text:a></text:p>
              <text:p text:style-name="Normal"><text:a xlink:type="simple" xlink:href="https://hal.science/search/index/?q=*&amp;authFullName_s=Fares Bouaffar">Fares Bouaffar</text:a><text:span>,</text:span><text:a xlink:type="simple" xlink:href="https://hal.science/search/index/?q=*&amp;authFullName_s=Olivier Le Goaer">Olivier Le Goaer</text:a><text:span>,</text:span><text:a xlink:type="simple" xlink:href="https://hal.science/search/index/?q=*&amp;authFullName_s=Adel Noureddine">Adel Noureddine</text:a></text:p>
              <text:p text:style-name="Normal"><text:span>2nd International Workshop on Sustainable Software Engineering (SUSTAINSE)</text:span><text:span>, Nov 2021, Melbourne, Australia.<text:s/></text:span><text:a xlink:type="simple" xlink:href="https://dx.doi.org/10.1109/ASEW52652.2021.00055">⟨10.1109/ASEW52652.2021.00055⟩</text:a></text:p>
              <text:p text:style-name="Normal"><text:span>Communication dans un congrès</text:span></text:p>
              <text:p text:style-name="Normal"><text:a xlink:type="simple" xlink:href="https://hal.science/hal-03380605v1">hal-0338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415v1">Retour d’expérience sur l’enseignement du Green IT</text:a></text:p>
              <text:p text:style-name="Normal"><text:a xlink:type="simple" xlink:href="https://hal.science/search/index/?q=*&amp;authFullName_s=Adel Noureddine">Adel Noureddine</text:a></text:p>
              <text:p text:style-name="Normal"><text:span>Journées du GDR GPL 2021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266415v1">hal-0326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61v1">A Preliminary Study of the Energy Impact of Software in Raspberry Pi devices</text:a></text:p>
              <text:p text:style-name="Normal"><text:a xlink:type="simple" xlink:href="https://hal.science/search/index/?q=*&amp;authFullName_s=Kamar Kesrouani">Kamar Kesrouani</text:a><text:span>,</text:span><text:a xlink:type="simple" xlink:href="https://hal.science/search/index/?q=*&amp;authFullName_s=Houssam Kanso">Houssam Kanso</text:a><text:span>,</text:span><text:a xlink:type="simple" xlink:href="https://hal.science/search/index/?q=*&amp;authFullName_s=Adel Noureddine">Adel Noureddine</text:a></text:p>
              <text:p text:style-name="Normal"><text:span>29th IEEE International Conference on Enabling Technologies: Infrastructure for Collaborative Enterprises</text:span><text:span>, 2020, Bayonne, France</text:span></text:p>
              <text:p text:style-name="Normal"><text:span>Communication dans un congrès</text:span></text:p>
              <text:p text:style-name="Normal"><text:a xlink:type="simple" xlink:href="https://hal.science/hal-02936861v1">hal-029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485v1">gUML: Reasoning about Energy at Design Time by Extending UML Deployment Diagrams with Data Centre Contextual Information</text:a></text:p>
              <text:p text:style-name="Normal"><text:a xlink:type="simple" xlink:href="https://hal.science/search/index/?q=*&amp;authFullName_s=Nigar Jebraeil">Nigar Jebraeil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Joseph Doyle">Joseph Doyle</text:a><text:span>,</text:span><text:a xlink:type="simple" xlink:href="https://hal.science/search/index/?q=*&amp;authFullName_s=Syed Islam">Syed Islam</text:a><text:span>,</text:span><text:a xlink:type="simple" xlink:href="https://hal.science/search/index/?q=*&amp;authFullName_s=Rabih Bashroush">Rabih Bashroush</text:a></text:p>
              <text:p text:style-name="Normal"><text:span>IEEE SERVICES 2017</text:span><text:span>, Jun 2017, Honolulu, United States</text:span></text:p>
              <text:p text:style-name="Normal"><text:span>Communication dans un congrès</text:span></text:p>
              <text:p text:style-name="Normal"><text:a xlink:type="simple" xlink:href="https://hal.science/hal-01575485v1">hal-015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23v1">MUSA: A Scalable Multi-touch and Multi-perspective Variability Management Tool</text:a></text:p>
              <text:p text:style-name="Normal"><text:a xlink:type="simple" xlink:href="https://hal.science/search/index/?q=*&amp;authFullName_s=Muhammad Garba">Muhammad Garba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Rabih Bashroush">Rabih Bashroush</text:a></text:p>
              <text:p text:style-name="Normal"><text:span>2016 13th Working IEEE/IFIP Conference on Software Architecture (WICSA)</text:span><text:span>, Apr 2016, Venice, Italy.<text:s/></text:span><text:a xlink:type="simple" xlink:href="https://dx.doi.org/10.1109/WICSA.2016.45">⟨10.1109/WICSA.2016.45⟩</text:a></text:p>
              <text:p text:style-name="Normal"><text:span>Communication dans un congrès</text:span></text:p>
              <text:p text:style-name="Normal"><text:a xlink:type="simple" xlink:href="https://hal.science/hal-01902523v1">hal-0190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68v1">Measuring Energy Footprint of Software Features</text:a></text:p>
              <text:p text:style-name="Normal"><text:a xlink:type="simple" xlink:href="https://hal.science/search/index/?q=*&amp;authFullName_s=Syed Islam">Syed Islam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Rabih Bashroush">Rabih Bashroush</text:a></text:p>
              <text:p text:style-name="Normal"><text:span>24th IEEE International Conference on Program Comprehension</text:span><text:span>, May 2016, Austin, United States</text:span></text:p>
              <text:p text:style-name="Normal"><text:span>Communication dans un congrès</text:span></text:p>
              <text:p text:style-name="Normal"><text:a xlink:type="simple" xlink:href="https://hal.science/hal-01340368v1">hal-0134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37v1">Jolinar: Analysing the Energy Footprint of Software Applications (Demo)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Syed Islam">Syed Islam</text:a><text:span>,</text:span><text:a xlink:type="simple" xlink:href="https://hal.science/search/index/?q=*&amp;authFullName_s=Rabih Bashroush">Rabih Bashroush</text:a></text:p>
              <text:p text:style-name="Normal"><text:span>The International Symposium on Software Testing and Analysis</text:span><text:span>, Jul 2016, Saarbrücken, Germany. pp.Pages 445-448,<text:s/></text:span><text:a xlink:type="simple" xlink:href="https://dx.doi.org/10.1145/2931037.2948706">⟨10.1145/2931037.2948706⟩</text:a></text:p>
              <text:p text:style-name="Normal"><text:span>Communication dans un congrès</text:span></text:p>
              <text:p text:style-name="Normal"><text:a xlink:type="simple" xlink:href="https://hal.science/hal-01348637v1">hal-0134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33v1">A Study on the Influence of Software and Hardware Features on Program Energy</text:a></text:p>
              <text:p text:style-name="Normal"><text:a xlink:type="simple" xlink:href="https://hal.science/search/index/?q=*&amp;authFullName_s=Ajitha Rajan">Ajitha Rajan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Panagiotis Stratis">Panagiotis Stratis</text:a></text:p>
              <text:p text:style-name="Normal"><text:span>ACM/IEEE International Symposium on Empirical Software Engineering and Measurement (ESEM)</text:span><text:span>, Sep 2016, Ciudad Real, Spain.<text:s/></text:span><text:a xlink:type="simple" xlink:href="https://dx.doi.org/10.1145/1235">⟨10.1145/1235⟩</text:a></text:p>
              <text:p text:style-name="Normal"><text:span>Communication dans un congrès</text:span></text:p>
              <text:p text:style-name="Normal"><text:a xlink:type="simple" xlink:href="https://hal.science/hal-01367733v1">hal-013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66v1">Optimising Energy Consumption of Design Pattern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Ajitha Rajan">Ajitha Rajan</text:a></text:p>
              <text:p text:style-name="Normal"><text:span>International Conference on Software Engineering</text:span><text:span>, May 2015, Florence, Italy</text:span></text:p>
              <text:p text:style-name="Normal"><text:span>Communication dans un congrès</text:span></text:p>
              <text:p text:style-name="Normal"><text:a xlink:type="simple" xlink:href="https://hal.science/hal-01176066v1">hal-01176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613v1">Unit Testing of Energy Consumption of Software Librarie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Symposium On Applied Computing</text:span><text:span>, Mar 2014, Gyeongju, South Korea. pp.1200-1205,<text:s/></text:span><text:a xlink:type="simple" xlink:href="https://dx.doi.org/10.1145/2554850.2554932">⟨10.1145/2554850.2554932⟩</text:a></text:p>
              <text:p text:style-name="Normal"><text:span>Communication dans un congrès</text:span></text:p>
              <text:p text:style-name="Normal"><text:a xlink:type="simple" xlink:href="https://inria.hal.science/hal-00912613v1">hal-00912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1560v3">A Preliminary Study of the Impact of Software Engineering on GreenIT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Aurélien Bourdon">Aurélien Bourdo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First International Workshop on Green and Sustainable Software</text:span><text:span>, Jun 2012, Zurich, Switzerland. pp.21-27</text:span></text:p>
              <text:p text:style-name="Normal"><text:span>Communication dans un congrès</text:span></text:p>
              <text:p text:style-name="Normal"><text:a xlink:type="simple" xlink:href="https://inria.hal.science/hal-00681560v3">hal-0068156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5331v1">Runtime Monitoring of Software Energy Hotspot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Aurélien Bourdon">Aurélien Bourdo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ASE - The 27th IEEE/ACM International Conference on Automated Software Engineering - 2012</text:span><text:span>, Sep 2012, Essen, Germany. pp.160-169,<text:s/></text:span><text:a xlink:type="simple" xlink:href="https://dx.doi.org/10.1145/2351676.2351699">⟨10.1145/2351676.2351699⟩</text:a></text:p>
              <text:p text:style-name="Normal"><text:span>Communication dans un congrès</text:span></text:p>
              <text:p text:style-name="Normal"><text:a xlink:type="simple" xlink:href="https://inria.hal.science/hal-00715331v1">hal-00715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238v1">Why Humans Can't Green Computers&amp;quot;, An Autonomous Green Approach for Distributed Environments</text:a></text:p>
              <text:p text:style-name="Normal"><text:a xlink:type="simple" xlink:href="https://hal.science/search/index/?q=*&amp;authFullName_s=Adel Noureddine">Adel Noureddine</text:a></text:p>
              <text:p text:style-name="Normal"><text:span>BENEVOL 2011</text:span><text:span>, Dec 2011, Bruxelles, Belgium</text:span></text:p>
              <text:p text:style-name="Normal"><text:span>Communication dans un congrès</text:span></text:p>
              <text:p text:style-name="Normal"><text:a xlink:type="simple" xlink:href="https://inria.hal.science/inria-00638238v1">inria-00638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305v1">Supporting Energy-driven Adaptations in Distributed Environment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1st Workshop on Middleware and Architectures for Autonomic and Sustainable Computing</text:span><text:span>, May 2011, Paris, France. pp.13-18,<text:s/></text:span><text:a xlink:type="simple" xlink:href="https://dx.doi.org/10.1145/2034649.2034651">⟨10.1145/2034649.2034651⟩</text:a></text:p>
              <text:p text:style-name="Normal"><text:span>Communication dans un congrès</text:span></text:p>
              <text:p text:style-name="Normal"><text:a xlink:type="simple" xlink:href="https://inria.hal.science/inria-00600305v1">inria-00600305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a11ed8" table:style-name="a11ed8">
          <table:table-column table:style-name="a11ed8.0"/>
          <table:table-row>
            <table:table-cell office:value-type="string">
              <text:p text:style-name="Normal"><text:a xlink:type="simple" xlink:href="https://hal.science/hal-05048187v1">JoularJX 3: In-Depth Green Software Analysis Everywhere</text:a></text:p>
              <text:p text:style-name="Normal"><text:a xlink:type="simple" xlink:href="https://hal.science/search/index/?q=*&amp;authFullName_s=Adel Noureddine">Adel Noureddine</text:a></text:p>
              <text:p text:style-name="Normal"><text:span>International Conference on Information and Communications Technology for Sustainability (ICT4S)</text:span><text:span>, Jun 2025, Dublin, Ireland</text:span></text:p>
              <text:p text:style-name="Normal"><text:span>Poster de conférence</text:span></text:p>
              <text:p text:style-name="Normal"><text:a xlink:type="simple" xlink:href="https://hal.science/hal-05048187v1">hal-0504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980v1">Static and Dynamic Green Semantic Model for Software</text:a></text:p>
              <text:p text:style-name="Normal"><text:a xlink:type="simple" xlink:href="https://hal.science/search/index/?q=*&amp;authFullName_s=Adel Noureddine">Adel Noureddine</text:a></text:p>
              <text:p text:style-name="Normal"><text:span>Journées Nationales du GDR GPL</text:span><text:span>, Jun 2019, Toulouse, France</text:span></text:p>
              <text:p text:style-name="Normal"><text:span>Poster de conférence</text:span></text:p>
              <text:p text:style-name="Normal"><text:a xlink:type="simple" xlink:href="https://hal.science/hal-02144980v1">hal-02144980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229287" table:style-name="229287">
          <table:table-column table:style-name="229287.0"/>
          <table:table-row>
            <table:table-cell office:value-type="string">
              <text:p text:style-name="Normal"><text:a xlink:type="simple" xlink:href="https://hal.science/hal-03264970v2">Vers des Logiciels Éco-responsables</text:a></text:p>
              <text:p text:style-name="Normal"><text:a xlink:type="simple" xlink:href="https://hal.science/search/index/?q=*&amp;authFullName_s=Olivier Le Goaer">Olivier Le Goaer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Florence Maraninchi">Florence Maraninch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4970v2">hal-03264970v2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f18e90" table:style-name="f18e90">
          <table:table-column table:style-name="f18e90.0"/>
          <table:table-row>
            <table:table-cell office:value-type="string">
              <text:p text:style-name="Normal"><text:a xlink:type="simple" xlink:href="https://inria.hal.science/hal-01087319v1">Architecture pour une optimisation de la consommation d’énergie</text:a></text:p>
              <text:p text:style-name="Normal"><text:a xlink:type="simple" xlink:href="https://hal.science/search/index/?q=*&amp;authFullName_s=Laurence Duchien">Laurence Duchien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[Rapport de recherche] Livrable L3, Orange - France Télécom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7319v1">hal-01087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328v1">Une revue des approches middleware pour la gestion de l'énergie dans les environnements distribué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[Research Report] Livrable L1, Orange - France Télécom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7328v1">hal-01087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992v2">e-Surgeon: Diagnosing Energy Leaks of Application Servers</text:a></text:p>
              <text:p text:style-name="Normal"><text:a xlink:type="simple" xlink:href="https://hal.science/search/index/?q=*&amp;authFullName_s=Adel Noureddine">Adel Noureddine</text:a><text:span>,</text:span><text:a xlink:type="simple" xlink:href="https://hal.science/search/index/?q=*&amp;authFullName_s=Aurélien Bourdon">Aurélien Bourdon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Lionel Seinturier">Lionel Seinturier</text:a></text:p>
              <text:p text:style-name="Normal"><text:span>[Technical Report] RR-7846, INRIA. 2012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52992v2">hal-00652992v2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0ce3ef" table:style-name="0ce3ef">
          <table:table-column table:style-name="0ce3ef.0"/>
          <table:table-row>
            <table:table-cell office:value-type="string">
              <text:p text:style-name="Normal"><text:a xlink:type="simple" xlink:href="https://theses.hal.science/tel-00961346v2">Towards a Better Understanding of the Energy Consumption of Software Systems</text:a></text:p>
              <text:p text:style-name="Normal"><text:a xlink:type="simple" xlink:href="https://hal.science/search/index/?q=*&amp;authFullName_s=Adel Noureddine">Adel Noureddine</text:a></text:p>
              <text:p text:style-name="Normal"><text:span>Software Engineering [cs.SE]. Université des Sciences et Technologie de Lille - Lille I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1346v2">tel-00961346v2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429245" table:style-name="429245">
          <table:table-column table:style-name="429245.0"/>
          <table:table-row>
            <table:table-cell office:value-type="string">
              <text:p text:style-name="Normal"><text:a xlink:type="simple" xlink:href="https://theses.hal.science/tel-04463401v1">Observing and Understanding Green Software Ecosystems</text:a></text:p>
              <text:p text:style-name="Normal"><text:a xlink:type="simple" xlink:href="https://hal.science/search/index/?q=*&amp;authFullName_s=Adel Noureddine">Adel Noureddine</text:a></text:p>
              <text:p text:style-name="Normal"><text:span>Computer Science [cs]. Université de Pau et des Pays de l'Adour, 2024</text:span></text:p>
              <text:p text:style-name="Normal"><text:span>HDR</text:span></text:p>
              <text:p text:style-name="Normal"><text:a xlink:type="simple" xlink:href="https://theses.hal.science/tel-04463401v1">tel-04463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 Noureddine</dc:title>
    <dc:subject/>
    <dc:description>CV</dc:description>
    <dc:creator/>
    <dc:date>2026-05-19T19:17:49.000</dc:date>
    <meta:generator>PHPWord</meta:generator>
    <meta:initial-creator>CCSD</meta:initial-creator>
    <meta:creation-date>2026-05-19T19:17:49.000</meta:creation-date>
    <meta:keyword/>
    <meta:user-defined meta:name="Category"/>
    <meta:user-defined meta:name="Company"/>
    <meta:user-defined meta:name="Manager"/>
  </office:meta>
</office:document-meta>
</file>