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c71f" style:family="table">
      <style:table-properties style:rel-width="100" table:align="center"/>
    </style:style>
    <style:style style:name="fac71f.0" style:family="table-column">
      <style:table-column-properties style:column-width="0.00cm"/>
    </style:style>
    <style:style style:name="094e00" style:family="table">
      <style:table-properties style:rel-width="100" table:align="center"/>
    </style:style>
    <style:style style:name="094e00.0" style:family="table-column">
      <style:table-column-properties style:column-width="0.00cm"/>
    </style:style>
    <style:style style:name="ad2414" style:family="table">
      <style:table-properties style:rel-width="100" table:align="center"/>
    </style:style>
    <style:style style:name="ad2414.0" style:family="table-column">
      <style:table-column-properties style:column-width="0.00cm"/>
    </style:style>
    <style:style style:name="6482d1" style:family="table">
      <style:table-properties style:rel-width="100" table:align="center"/>
    </style:style>
    <style:style style:name="6482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n Gai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ac71f" table:style-name="fac71f">
          <table:table-column table:style-name="fac71f.0"/>
          <table:table-row>
            <table:table-cell office:value-type="string">
              <text:p text:style-name="Normal"><text:a xlink:type="simple" xlink:href="https://hal.science/hal-03478121v1">Militer avec ou contre la référente égalité femmes-hommes ? Retour collectif sur des mobilisations étudiantes infructueuses</text:a></text:p>
              <text:p text:style-name="Normal"><text:a xlink:type="simple" xlink:href="https://hal.science/search/index/?q=*&amp;authFullName_s=Aden Gaide">Aden Gaide</text:a><text:span>,</text:span><text:a xlink:type="simple" xlink:href="https://hal.science/search/index/?q=*&amp;authFullName_s=Elisabeth Kam">Elisabeth Kam</text:a></text:p>
              <text:p text:style-name="Normal"><text:span>Genre, sexualité &amp; société</text:span><text:span>, 2019, 22,<text:s/></text:span><text:a xlink:type="simple" xlink:href="https://dx.doi.org/10.4000/gss.5690">⟨10.4000/gss.5690⟩</text:a></text:p>
              <text:p text:style-name="Normal"><text:span>Article dans une revue</text:span></text:p>
              <text:p text:style-name="Normal"><text:a xlink:type="simple" xlink:href="https://hal.science/hal-03478121v1">hal-034781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7904v1">Être mère et étudiante en France</text:a></text:p>
              <text:p text:style-name="Normal"><text:a xlink:type="simple" xlink:href="https://hal.science/search/index/?q=*&amp;authFullName_s=Aden Gaide">Aden Gaide</text:a></text:p>
              <text:p text:style-name="Normal"><text:span>Agora débats/jeunesses</text:span><text:span>, 2018, 79 (2), pp.23-36.<text:s/></text:span><text:a xlink:type="simple" xlink:href="https://dx.doi.org/10.3917/agora.079.0023">⟨10.3917/agora.079.0023⟩</text:a></text:p>
              <text:p text:style-name="Normal"><text:span>Article dans une revue</text:span></text:p>
              <text:p text:style-name="Normal"><text:a xlink:type="simple" xlink:href="https://sciencespo.hal.science/hal-02297904v1">hal-0229790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94e00" table:style-name="094e00">
          <table:table-column table:style-name="094e00.0"/>
          <table:table-row>
            <table:table-cell office:value-type="string">
              <text:p text:style-name="Normal"><text:a xlink:type="simple" xlink:href="https://shs.hal.science/halshs-04735323v1">La faute aux enfants ?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Aden Gaide">Aden Gaide</text:a></text:p>
              <text:p text:style-name="Normal"><text:span>Family Labor/atory - Unpacking and re-imagining family, care and community-making</text:span><text:span>, Sophia - Réseau belge des études de genre, Oct 2024, Bruxelles, Belgium</text:span></text:p>
              <text:p text:style-name="Normal"><text:span>Communication dans un congrès</text:span></text:p>
              <text:p text:style-name="Normal"><text:a xlink:type="simple" xlink:href="https://shs.hal.science/halshs-04735323v1">halshs-04735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952v1">Les arrangements économiques conjugaux autour de la première naissance : étudier la production d’un ordre familial à partir de deux enquêtes qualitatives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Aden Gaide">Aden Gaide</text:a></text:p>
              <text:p text:style-name="Normal"><text:span>L’organisation familiale au prisme des « (ré)arrangements » de famille</text:span><text:span>, Oct 2023, Paris, France</text:span></text:p>
              <text:p text:style-name="Normal"><text:span>Communication dans un congrès</text:span></text:p>
              <text:p text:style-name="Normal"><text:a xlink:type="simple" xlink:href="https://shs.hal.science/halshs-04352952v1">halshs-0435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622v1">Les arrangements économiques conjugaux autour de la première naissance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Aden Gaide">Aden Gaide</text:a></text:p>
              <text:p text:style-name="Normal"><text:span>Séminaire transversal du CEET</text:span><text:span>, Jun 2022, Noisy-le-Grand, France</text:span></text:p>
              <text:p text:style-name="Normal"><text:span>Communication dans un congrès</text:span></text:p>
              <text:p text:style-name="Normal"><text:a xlink:type="simple" xlink:href="https://hal.science/hal-03703622v1">hal-0370362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ad2414" table:style-name="ad2414">
          <table:table-column table:style-name="ad2414.0"/>
          <table:table-row>
            <table:table-cell office:value-type="string">
              <text:p text:style-name="Normal"><text:a xlink:type="simple" xlink:href="https://lilloa.hal.science/hal-05572784v1">Prendre la parole sur les violences sexistes et sexuelles : une dimension des inégalités étudiantes</text:a></text:p>
              <text:p text:style-name="Normal"><text:a xlink:type="simple" xlink:href="https://hal.science/search/index/?q=*&amp;authFullName_s=Aden Gaide">Aden Gaide</text:a><text:span>,</text:span><text:a xlink:type="simple" xlink:href="https://hal.science/search/index/?q=*&amp;authFullName_s=Alice Olivier">Alice Olivier</text:a></text:p>
              <text:p text:style-name="Normal"><text:span>Feres Belghith, Fanny Bugega-Bloch et Marie-Paule Couto,.<text:s/></text:span><text:span>(Dé)chiffrer les conditions de vie étudiantes. Des parcours académiques aux contraintes du quotidien</text:span><text:span>, La Documentation française, pp.255-266, 2025</text:span></text:p>
              <text:p text:style-name="Normal"><text:span>Chapitre d'ouvrage</text:span></text:p>
              <text:p text:style-name="Normal"><text:a xlink:type="simple" xlink:href="https://lilloa.hal.science/hal-05572784v1">hal-0557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054v1">Les étudiants-parents : contextes d’arrivée des enfants et déroulement des études</text:a></text:p>
              <text:p text:style-name="Normal"><text:a xlink:type="simple" xlink:href="https://hal.science/search/index/?q=*&amp;authFullName_s=Aden Gaide">Aden Gaide</text:a><text:span>,</text:span><text:a xlink:type="simple" xlink:href="https://hal.science/search/index/?q=*&amp;authFullName_s=Arnaud Régnier-Loilier">Arnaud Régnier-Loilier</text:a></text:p>
              <text:p text:style-name="Normal"><text:span>Regards croisés sur les expériences étudiantes</text:span><text:span>, La Documentation française, pp.39 - 52, 2019, 9782111570108</text:span></text:p>
              <text:p text:style-name="Normal"><text:span>Chapitre d'ouvrage</text:span></text:p>
              <text:p text:style-name="Normal"><text:a xlink:type="simple" xlink:href="https://hal.science/hal-03381054v1">hal-033810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813v1">Mères et étudiantes</text:a></text:p>
              <text:p text:style-name="Normal"><text:a xlink:type="simple" xlink:href="https://hal.science/search/index/?q=*&amp;authFullName_s=Aden Gaide">Aden Gaide</text:a></text:p>
              <text:p text:style-name="Normal"><text:span>Philippe Cordazzo.<text:s/></text:span><text:span>Parcours d’étudiants. Sources, enjeux, et perspectives de recherche</text:span><text:span>, Institut national d'études démographiques, pp.163 - 174, 2019, 9782733280089</text:span></text:p>
              <text:p text:style-name="Normal"><text:span>Chapitre d'ouvrage</text:span></text:p>
              <text:p text:style-name="Normal"><text:a xlink:type="simple" xlink:href="https://sciencespo.hal.science/hal-03393813v1">hal-0339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576v1">Mères et étudiantes : une typologie (Chapitre IX)</text:a></text:p>
              <text:p text:style-name="Normal"><text:a xlink:type="simple" xlink:href="https://hal.science/search/index/?q=*&amp;authFullName_s=Aden Gaide">Aden Gaide</text:a></text:p>
              <text:p text:style-name="Normal"><text:span>Philippe Cordazzo.<text:s/></text:span><text:span>Parcours d’étudiants. Sources, enjeux, et perspectives de recherche</text:span><text:span>, INED Éditions, 2019, 9782733280089.<text:s/></text:span><text:a xlink:type="simple" xlink:href="https://dx.doi.org/10.4000/books.ined.12727">⟨10.4000/books.ined.12727⟩</text:a></text:p>
              <text:p text:style-name="Normal"><text:span>Chapitre d'ouvrage</text:span></text:p>
              <text:p text:style-name="Normal"><text:a xlink:type="simple" xlink:href="https://hal.science/hal-03449576v1">hal-0344957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482d1" table:style-name="6482d1">
          <table:table-column table:style-name="6482d1.0"/>
          <table:table-row>
            <table:table-cell office:value-type="string">
              <text:p text:style-name="Normal"><text:a xlink:type="simple" xlink:href="https://theses.hal.science/tel-03408561v3">Les étudiant-e-s parents : enquête sur la norme de jeunesse dans l’enseignement supérieur français</text:a></text:p>
              <text:p text:style-name="Normal"><text:a xlink:type="simple" xlink:href="https://hal.science/search/index/?q=*&amp;authFullName_s=Aden Gaide">Aden Gaide</text:a></text:p>
              <text:p text:style-name="Normal"><text:span>Sociologie. Institut d'études politiques de paris - Sciences Po, 2020. Français.<text:s/></text:span><text:a xlink:type="simple" xlink:href="https://www.theses.fr/2020IEPP0007">⟨NNT : 2020IEPP0007⟩</text:a></text:p>
              <text:p text:style-name="Normal"><text:span>Thèse</text:span></text:p>
              <text:p text:style-name="Normal"><text:a xlink:type="simple" xlink:href="https://theses.hal.science/tel-03408561v3">tel-0340856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n Gaide</dc:title>
    <dc:subject/>
    <dc:description>CV</dc:description>
    <dc:creator/>
    <dc:date>2026-05-06T15:06:03.000</dc:date>
    <meta:generator>PHPWord</meta:generator>
    <meta:initial-creator>CCSD</meta:initial-creator>
    <meta:creation-date>2026-05-06T15:06:03.000</meta:creation-date>
    <meta:keyword/>
    <meta:user-defined meta:name="Category"/>
    <meta:user-defined meta:name="Company"/>
    <meta:user-defined meta:name="Manager"/>
  </office:meta>
</office:document-meta>
</file>