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fad1" style:family="table">
      <style:table-properties style:rel-width="100" table:align="center"/>
    </style:style>
    <style:style style:name="33fad1.0" style:family="table-column">
      <style:table-column-properties style:column-width="0.00cm"/>
    </style:style>
    <style:style style:name="1cb838" style:family="table">
      <style:table-properties style:rel-width="100" table:align="center"/>
    </style:style>
    <style:style style:name="1cb838.0" style:family="table-column">
      <style:table-column-properties style:column-width="0.00cm"/>
    </style:style>
    <style:style style:name="6c7a8c" style:family="table">
      <style:table-properties style:rel-width="100" table:align="center"/>
    </style:style>
    <style:style style:name="6c7a8c.0" style:family="table-column">
      <style:table-column-properties style:column-width="0.00cm"/>
    </style:style>
    <style:style style:name="b71524" style:family="table">
      <style:table-properties style:rel-width="100" table:align="center"/>
    </style:style>
    <style:style style:name="b71524.0" style:family="table-column">
      <style:table-column-properties style:column-width="0.00cm"/>
    </style:style>
    <style:style style:name="e16f11" style:family="table">
      <style:table-properties style:rel-width="100" table:align="center"/>
    </style:style>
    <style:style style:name="e16f11.0" style:family="table-column">
      <style:table-column-properties style:column-width="0.00cm"/>
    </style:style>
    <style:style style:name="9160a1" style:family="table">
      <style:table-properties style:rel-width="100" table:align="center"/>
    </style:style>
    <style:style style:name="9160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De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3fad1" table:style-name="33fad1">
          <table:table-column table:style-name="33fad1.0"/>
          <table:table-row>
            <table:table-cell office:value-type="string">
              <text:p text:style-name="Normal"><text:a xlink:type="simple" xlink:href="https://inria.hal.science/hal-04236246v1">Tracing task-based runtime systems: Feedbacks from the StarPU case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Philippe Swartvagher">Philippe Swartvagher</text:a><text:span>,</text:span><text:a xlink:type="simple" xlink:href="https://hal.science/search/index/?q=*&amp;authFullName_s=Samuel Thibault">Samuel Thibault</text:a></text:p>
              <text:p text:style-name="Normal"><text:span>Concurrency and Computation: Practice and Experience</text:span><text:span>, 2023, pp.24.<text:s/></text:span><text:a xlink:type="simple" xlink:href="https://dx.doi.org/10.1002/cpe.7920">⟨10.1002/cpe.7920⟩</text:a></text:p>
              <text:p text:style-name="Normal"><text:span>Article dans une revue</text:span></text:p>
              <text:p text:style-name="Normal"><text:a xlink:type="simple" xlink:href="https://inria.hal.science/hal-04236246v1">hal-04236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1630v1">Predicting Performance of Communications and Computations under Memory Contention in Distributed HPC System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Philippe Swartvagher">Philippe Swartvagher</text:a></text:p>
              <text:p text:style-name="Normal"><text:span>International Journal of Networking and Computing</text:span><text:span>, 2023, Special Issue on Workshop on Advances in Parallel and Distributed Computational Models 2022, 13 (1), pp.30</text:span></text:p>
              <text:p text:style-name="Normal"><text:span>Article dans une revue</text:span></text:p>
              <text:p text:style-name="Normal"><text:a xlink:type="simple" xlink:href="https://inria.hal.science/hal-03871630v1">hal-03871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2777v2">A methodology for assessing computation/communication overlap of MPI nonblocking collective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Julien Jaeger">Julien Jaeger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Florian Reynier">Florian Reynier</text:a></text:p>
              <text:p text:style-name="Normal"><text:span>Concurrency and Computation: Practice and Experience</text:span><text:span>, 2022, 34 (22),<text:s/></text:span><text:a xlink:type="simple" xlink:href="https://dx.doi.org/10.1002/cpe.7168">⟨10.1002/cpe.7168⟩</text:a></text:p>
              <text:p text:style-name="Normal"><text:span>Article dans une revue</text:span></text:p>
              <text:p text:style-name="Normal"><text:a xlink:type="simple" xlink:href="https://inria.hal.science/hal-03922777v2">hal-039227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0422v1">Study on progress threads placement and dedicated cores for overlapping MPI nonblocking collectives on manycore processor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Julien Jaeger">Julien Jaeger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Marc Pérache">Marc Pérache</text:a><text:span>,</text:span><text:a xlink:type="simple" xlink:href="https://hal.science/search/index/?q=*&amp;authFullName_s=Hugo Taboada">Hugo Taboada</text:a></text:p>
              <text:p text:style-name="Normal"><text:span>International Journal of High Performance Computing Applications</text:span><text:span>, 2019, 33 (6), pp.1240-1254.<text:s/></text:span><text:a xlink:type="simple" xlink:href="https://dx.doi.org/10.1177/1094342019860184">⟨10.1177/1094342019860184⟩</text:a></text:p>
              <text:p text:style-name="Normal"><text:span>Article dans une revue</text:span></text:p>
              <text:p text:style-name="Normal"><text:a xlink:type="simple" xlink:href="https://inria.hal.science/hal-02400422v1">hal-02400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742v1">Programmation unifiée multi-accélérateur OpenCL</text:a></text:p>
              <text:p text:style-name="Normal"><text:a xlink:type="simple" xlink:href="https://hal.science/search/index/?q=*&amp;authFullName_s=Henry Sylvain">Henry Sylvain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Denis Barthou">Denis Barthou</text:a></text:p>
              <text:p text:style-name="Normal"><text:span>Revue des Sciences et Technologies de l'Information - Série TSI : Technique et Science Informatiques</text:span><text:span>, 2012, 31 (8-9-10), pp.1233-1249.<text:s/></text:span><text:a xlink:type="simple" xlink:href="https://dx.doi.org/10.3166/TSI.31.1233-1249">⟨10.3166/TSI.31.1233-1249⟩</text:a></text:p>
              <text:p text:style-name="Normal"><text:span>Article dans une revue</text:span></text:p>
              <text:p text:style-name="Normal"><text:a xlink:type="simple" xlink:href="https://inria.hal.science/hal-00772742v1">hal-007727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7825v1">Diagenetic changes in Concholepas concholepas shells (Gastropoda, Muricidae) in the hyper-arid conditions of Northern Chile - Implications for palaeoenvironmental reconstructions</text:a></text:p>
              <text:p text:style-name="Normal"><text:a xlink:type="simple" xlink:href="https://hal.science/search/index/?q=*&amp;authFullName_s=Nury Guzmán">Nury Guzmán</text:a><text:span>,</text:span><text:a xlink:type="simple" xlink:href="https://hal.science/search/index/?q=*&amp;authFullName_s=Yannicke Dauphin">Yannicke Dauphin</text:a><text:span>,</text:span><text:a xlink:type="simple" xlink:href="https://hal.science/search/index/?q=*&amp;authFullName_s=Jean-Pierre Cuif">Jean-Pierre Cuif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Luc Ortlieb">Luc Ortlieb</text:a></text:p>
              <text:p text:style-name="Normal"><text:span>Biogeosciences</text:span><text:span>, 2009, 6 (2), pp.197-207.<text:s/></text:span><text:a xlink:type="simple" xlink:href="https://dx.doi.org/10.5194/bg-6-197-2009">⟨10.5194/bg-6-197-2009⟩</text:a></text:p>
              <text:p text:style-name="Normal"><text:span>Article dans une revue</text:span></text:p>
              <text:p text:style-name="Normal"><text:a xlink:type="simple" xlink:href="https://insu.hal.science/insu-00407825v1">insu-00407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0993v1">Meta-communications in Component-base Communication Frameworks for Grids</text:a></text:p>
              <text:p text:style-name="Normal"><text:a xlink:type="simple" xlink:href="https://hal.science/search/index/?q=*&amp;authFullName_s=Alexandre Denis">Alexandre Denis</text:a></text:p>
              <text:p text:style-name="Normal"><text:span>Cluster Computing</text:span><text:span>, 2007, 10 (3), pp.253-263.<text:s/></text:span><text:a xlink:type="simple" xlink:href="https://dx.doi.org/10.1007/s10586-007-0036-5">⟨10.1007/s10586-007-0036-5⟩</text:a></text:p>
              <text:p text:style-name="Normal"><text:span>Article dans une revue</text:span></text:p>
              <text:p text:style-name="Normal"><text:a xlink:type="simple" xlink:href="https://inria.hal.science/inria-00410993v1">inria-00410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8153v1">PadicoTM: An open integration framework for communication middleware and runtimes</text:a></text:p>
              <text:p text:style-name="Normal"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Alexandre Denis">Alexandre Denis</text:a></text:p>
              <text:p text:style-name="Normal"><text:span>Future Generation Computer Systems</text:span><text:span>, 2003, 19 (4), pp.575-585.<text:s/></text:span><text:a xlink:type="simple" xlink:href="https://dx.doi.org/10.1016/S0167-739X(03)00034-7">⟨10.1016/S0167-739X(03)00034-7⟩</text:a></text:p>
              <text:p text:style-name="Normal"><text:span>Article dans une revue</text:span></text:p>
              <text:p text:style-name="Normal"><text:a xlink:type="simple" xlink:href="https://api.istex.fr/ark:/67375/6H6-Z61JTX8H-D/fulltext.pdf?sid=hal">istex</text:a></text:p>
              <text:p text:style-name="Normal"><text:a xlink:type="simple" xlink:href="https://inria.hal.science/inria-00458153v1">inria-00458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025v1">Achieving Portable and Efficient Parallel CORBA Object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Concurrency and Computation: Practice and Experience</text:span><text:span>, 2003, 15 (10), pp.891-909.<text:s/></text:span><text:a xlink:type="simple" xlink:href="https://dx.doi.org/10.1002/cpe.738">⟨10.1002/cpe.738⟩</text:a></text:p>
              <text:p text:style-name="Normal"><text:span>Article dans une revue</text:span></text:p>
              <text:p text:style-name="Normal"><text:a xlink:type="simple" xlink:href="https://api.istex.fr/document/4E6012DA2F1EE4C28CA6B926A5746FD3DF00F085/fulltext/pdf?sid=hal">istex</text:a></text:p>
              <text:p text:style-name="Normal"><text:a xlink:type="simple" xlink:href="https://inria.hal.science/inria-00411025v1">inria-00411025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1cb838" table:style-name="1cb838">
          <table:table-column table:style-name="1cb838.0"/>
          <table:table-row>
            <table:table-cell office:value-type="string">
              <text:p text:style-name="Normal"><text:a xlink:type="simple" xlink:href="https://inria.hal.science/hal-05085582v1">Interruptions en espace utilisateur depuis le réseau BXI pour le recouvrement calcul/communications</text:a></text:p>
              <text:p text:style-name="Normal"><text:a xlink:type="simple" xlink:href="https://hal.science/search/index/?q=*&amp;authFullName_s=Charles Goedefroit">Charles Goedefroit</text:a><text:span>,</text:span><text:a xlink:type="simple" xlink:href="https://hal.science/search/index/?q=*&amp;authFullName_s=Mathieu Barbe">Mathieu Barbe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Grégoire Pichon">Grégoire Pichon</text:a></text:p>
              <text:p text:style-name="Normal"><text:span>COMPAS 2025 - Conférence francophone d'informatique en Parallélisme, Architecture et Système</text:span><text:span>, Jun 2025, Bordeaux, France</text:span></text:p>
              <text:p text:style-name="Normal"><text:span>Communication dans un congrès</text:span></text:p>
              <text:p text:style-name="Normal"><text:a xlink:type="simple" xlink:href="https://inria.hal.science/hal-05085582v1">hal-05085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1700v2">NBLFQ: a lock-free MPMC queue optimized for low contention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arles Goedefroit">Charles Goedefroit</text:a></text:p>
              <text:p text:style-name="Normal"><text:span>IPDPS 2025 - 39th International Parallel &amp; Distributed Processing Symposium</text:span><text:span>, IEEE, Jun 2025, Milan, Italy</text:span></text:p>
              <text:p text:style-name="Normal"><text:span>Communication dans un congrès</text:span></text:p>
              <text:p text:style-name="Normal"><text:a xlink:type="simple" xlink:href="https://inria.hal.science/hal-04851700v2">hal-048517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50209v1">Communication Notification through User-Level Interrupts for the BXI Network</text:a></text:p>
              <text:p text:style-name="Normal"><text:a xlink:type="simple" xlink:href="https://hal.science/search/index/?q=*&amp;authFullName_s=Charles Goedefroit">Charles Goedefroit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Mathieu Barbe">Mathieu Barbe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Grégoire Pichon">Grégoire Pichon</text:a></text:p>
              <text:p text:style-name="Normal"><text:span>Cluster 2025 - 27th IEEE International Conference on Cluster Computing</text:span><text:span>, Sep 2025, Edinburgh (Scotland), United Kingdom</text:span></text:p>
              <text:p text:style-name="Normal"><text:span>Communication dans un congrès</text:span></text:p>
              <text:p text:style-name="Normal"><text:a xlink:type="simple" xlink:href="https://inria.hal.science/hal-05150209v1">hal-05150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5835v1">One core dedicated to MPI nonblocking communication progression? A model to assess whether it is worth it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Julien Jaeger">Julien Jaeger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Florian Reynier">Florian Reynier</text:a></text:p>
              <text:p text:style-name="Normal"><text:span>International Symposium on Cluster, Cloud and Internet Computing (CCGRID)</text:span><text:span>, May 2022, Taormina, Italy</text:span></text:p>
              <text:p text:style-name="Normal"><text:span>Communication dans un congrès</text:span></text:p>
              <text:p text:style-name="Normal"><text:a xlink:type="simple" xlink:href="https://inria.hal.science/hal-03695835v1">hal-03695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2199v1">Modeling Memory Contention between Communications and Computations in Distributed HPC System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Philippe Swartvagher">Philippe Swartvagher</text:a></text:p>
              <text:p text:style-name="Normal"><text:span>IPDPS - 2022 - IEEE International Parallel and Distributed Processing Symposium Workshops</text:span><text:span>, May 2022, Lyon / Virtual, France. pp.10,<text:s/></text:span><text:a xlink:type="simple" xlink:href="https://dx.doi.org/10.1109/IPDPSW55747.2022.00086">⟨10.1109/IPDPSW55747.2022.00086⟩</text:a></text:p>
              <text:p text:style-name="Normal"><text:span>Communication dans un congrès</text:span></text:p>
              <text:p text:style-name="Normal"><text:a xlink:type="simple" xlink:href="https://inria.hal.science/hal-03682199v1">hal-03682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0121v1">Interferences between Communications and Computations in Distributed HPC System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Philippe Swartvagher">Philippe Swartvagher</text:a></text:p>
              <text:p text:style-name="Normal"><text:span>ICPP 2021 - 50th International Conference on Parallel Processing</text:span><text:span>, Aug 2021, Chicago / Virtual, United States. pp.11,<text:s/></text:span><text:a xlink:type="simple" xlink:href="https://dx.doi.org/10.1145/3472456.3473516">⟨10.1145/3472456.3473516⟩</text:a></text:p>
              <text:p text:style-name="Normal"><text:span>Communication dans un congrès</text:span></text:p>
              <text:p text:style-name="Normal"><text:a xlink:type="simple" xlink:href="https://inria.hal.science/hal-03290121v1">hal-03290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2765v1">Using Dynamic Broadcasts to improve Task-Based Runtime Performance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Philippe Swartvagher">Philippe Swartvagher</text:a><text:span>,</text:span><text:a xlink:type="simple" xlink:href="https://hal.science/search/index/?q=*&amp;authFullName_s=Samuel Thibault">Samuel Thibault</text:a></text:p>
              <text:p text:style-name="Normal"><text:span>Euro-Par - 26th International European Conference on Parallel and Distributed Computing</text:span><text:span>, Rzadca and Malawski, Aug 2020, Warsaw, Poland.<text:s/></text:span><text:a xlink:type="simple" xlink:href="https://dx.doi.org/10.1007/978-3-030-57675-2_28">⟨10.1007/978-3-030-57675-2_28⟩</text:a></text:p>
              <text:p text:style-name="Normal"><text:span>Communication dans un congrès</text:span></text:p>
              <text:p text:style-name="Normal"><text:a xlink:type="simple" xlink:href="https://inria.hal.science/hal-02872765v1">hal-02872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3700v1">Scalability of the NewMadeleine Communication Library for Large Numbers of MPI Point-to-Point Requests</text:a></text:p>
              <text:p text:style-name="Normal"><text:a xlink:type="simple" xlink:href="https://hal.science/search/index/?q=*&amp;authFullName_s=Alexandre Denis">Alexandre Denis</text:a></text:p>
              <text:p text:style-name="Normal"><text:span>CCGrid 2019 - 19th Annual IEEE/ACM International Symposium in Cluster, Cloud, and Grid Computing</text:span><text:span>, May 2019, Larnaca, Cyprus</text:span></text:p>
              <text:p text:style-name="Normal"><text:span>Communication dans un congrès</text:span></text:p>
              <text:p text:style-name="Normal"><text:a xlink:type="simple" xlink:href="https://inria.hal.science/hal-02103700v1">hal-0210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55v1">Dynamic Placement of Progress Thread for Overlapping MPI Non-Blocking Collectives on Manycore Processor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Julien Jaeger">Julien Jaeger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Marc Pérache">Marc Pérache</text:a><text:span>,</text:span><text:a xlink:type="simple" xlink:href="https://hal.science/search/index/?q=*&amp;authFullName_s=Hugo Taboada">Hugo Taboada</text:a></text:p>
              <text:p text:style-name="Normal"><text:span>EURO-PAR 2018 : 24th International European Conferenceon Parallel and Distributed Computing</text:span><text:span>, Aldinucci, Marco, Padovani, Luca, Torquati, Massimo (Eds.), Aug 2018, Turin, Italy</text:span></text:p>
              <text:p text:style-name="Normal"><text:span>Communication dans un congrès</text:span></text:p>
              <text:p text:style-name="Normal"><text:a xlink:type="simple" xlink:href="https://hal.science/hal-01888255v1">hal-01888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4179v1">MPI Overlap: Benchmark and Analysi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François Trahay">François Trahay</text:a></text:p>
              <text:p text:style-name="Normal"><text:span>International Conference on Parallel Processing</text:span><text:span>, Aug 2016, Philadelphia, United States</text:span></text:p>
              <text:p text:style-name="Normal"><text:span>Communication dans un congrès</text:span></text:p>
              <text:p text:style-name="Normal"><text:a xlink:type="simple" xlink:href="https://inria.hal.science/hal-01324179v1">hal-013241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775v1">pioman: a pthread-based Multithreaded Communication Engine</text:a></text:p>
              <text:p text:style-name="Normal"><text:a xlink:type="simple" xlink:href="https://hal.science/search/index/?q=*&amp;authFullName_s=Alexandre Denis">Alexandre Denis</text:a></text:p>
              <text:p text:style-name="Normal"><text:span>Euromicro International Conference on Parallel, Distributed and Network-based Processing</text:span><text:span>, Mar 2015, Turku, Finland</text:span></text:p>
              <text:p text:style-name="Normal"><text:span>Communication dans un congrès</text:span></text:p>
              <text:p text:style-name="Normal"><text:a xlink:type="simple" xlink:href="https://inria.hal.science/hal-01087775v1">hal-01087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4652v1">pioman: a Generic Framework for Asynchronous Progression and Multithreaded Communications</text:a></text:p>
              <text:p text:style-name="Normal"><text:a xlink:type="simple" xlink:href="https://hal.science/search/index/?q=*&amp;authFullName_s=Alexandre Denis">Alexandre Denis</text:a></text:p>
              <text:p text:style-name="Normal"><text:span>IEEE International Conference on Cluster Computing (IEEE Cluster)</text:span><text:span>, Sep 2014, Madrid, Spain</text:span></text:p>
              <text:p text:style-name="Normal"><text:span>Communication dans un congrès</text:span></text:p>
              <text:p text:style-name="Normal"><text:a xlink:type="simple" xlink:href="https://inria.hal.science/hal-01064652v1">hal-01064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5765v1">Toward OpenCL Automatic Multi-Device Support</text:a></text:p>
              <text:p text:style-name="Normal"><text:a xlink:type="simple" xlink:href="https://hal.science/search/index/?q=*&amp;authFullName_s=Sylvain Henry">Sylvain Henry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Denis Barthou">Denis Barthou</text:a><text:span>,</text:span><text:a xlink:type="simple" xlink:href="https://hal.science/search/index/?q=*&amp;authFullName_s=Marie-Christine Counilh">Marie-Christine Counilh</text:a><text:span>,</text:span><text:a xlink:type="simple" xlink:href="https://hal.science/search/index/?q=*&amp;authFullName_s=Raymond Namyst">Raymond Namyst</text:a></text:p>
              <text:p text:style-name="Normal"><text:span>Euro-Par 2014</text:span><text:span>, Aug 2014, Porto, Portugal</text:span></text:p>
              <text:p text:style-name="Normal"><text:span>Communication dans un congrès</text:span></text:p>
              <text:p text:style-name="Normal"><text:a xlink:type="simple" xlink:href="https://inria.hal.science/hal-01005765v1">hal-01005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6478v1">High performance checksum computation for fault-tolerant MPI over InfiniBand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Yutaka Ishikawa">Yutaka Ishikawa</text:a></text:p>
              <text:p text:style-name="Normal"><text:span>the 19th European MPI Users' Group Meeting (EuroMPI 2012)</text:span><text:span>, Sep 2012, Vienna, Austria</text:span></text:p>
              <text:p text:style-name="Normal"><text:span>Communication dans un congrès</text:span></text:p>
              <text:p text:style-name="Normal"><text:a xlink:type="simple" xlink:href="https://inria.hal.science/hal-00716478v1">hal-00716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015v1">A High-Performance Superpipeline Protocol for InfiniBand</text:a></text:p>
              <text:p text:style-name="Normal"><text:a xlink:type="simple" xlink:href="https://hal.science/search/index/?q=*&amp;authFullName_s=Alexandre Denis">Alexandre Denis</text:a></text:p>
              <text:p text:style-name="Normal"><text:span>Euro-Par 2011</text:span><text:span>, Aug 2011, Bordeaux, France. pp.276-287</text:span></text:p>
              <text:p text:style-name="Normal"><text:span>Communication dans un congrès</text:span></text:p>
              <text:p text:style-name="Normal"><text:a xlink:type="simple" xlink:href="https://inria.hal.science/inria-00586015v1">inria-00586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5735v1">A sampling-based approach for communication libraries auto-tuning</text:a></text:p>
              <text:p text:style-name="Normal"><text:a xlink:type="simple" xlink:href="https://hal.science/search/index/?q=*&amp;authFullName_s=Elisabeth Brunet">Elisabeth Brunet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Raymond Namyst">Raymond Namyst</text:a></text:p>
              <text:p text:style-name="Normal"><text:span>IEEE International Conference on Cluster Computing</text:span><text:span>, Sep 2011, Austin, United States</text:span></text:p>
              <text:p text:style-name="Normal"><text:span>Communication dans un congrès</text:span></text:p>
              <text:p text:style-name="Normal"><text:a xlink:type="simple" xlink:href="https://inria.hal.science/inria-00605735v1">inria-00605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1670v1">An analysis of the impact of multi-threading on communication performance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Alexandre Denis">Alexandre Denis</text:a></text:p>
              <text:p text:style-name="Normal"><text:span>Communication Architecture for Clusters</text:span><text:span>, May 2009, Rome, Italy.<text:s/></text:span><text:a xlink:type="simple" xlink:href="https://dx.doi.org/10.1109/IPDPS.2009.5160893">⟨10.1109/IPDPS.2009.5160893⟩</text:a></text:p>
              <text:p text:style-name="Normal"><text:span>Communication dans un congrès</text:span></text:p>
              <text:p text:style-name="Normal"><text:a xlink:type="simple" xlink:href="https://inria.hal.science/inria-00381670v1">inria-00381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8521v1">A scalable and generic task scheduling system for communication libraries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Alexandre Denis">Alexandre Denis</text:a></text:p>
              <text:p text:style-name="Normal"><text:span>IEEE International Conference on Cluster Computing</text:span><text:span>, IEEE Computer Society Press, Aug 2009, New Orleans, LA, United States</text:span></text:p>
              <text:p text:style-name="Normal"><text:span>Communication dans un congrès</text:span></text:p>
              <text:p text:style-name="Normal"><text:a xlink:type="simple" xlink:href="https://inria.hal.science/inria-00408521v1">inria-00408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158v1">A multicore-enabled multirail communication engine</text:a></text:p>
              <text:p text:style-name="Normal"><text:a xlink:type="simple" xlink:href="https://hal.science/search/index/?q=*&amp;authFullName_s=Elisabeth Brunet">Elisabeth Brunet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Alexandre Denis">Alexandre Denis</text:a></text:p>
              <text:p text:style-name="Normal"><text:span>IEEE International Conference on Cluster Computing</text:span><text:span>, Sep 2008, Tsukuba, Japan.<text:s/></text:span><text:a xlink:type="simple" xlink:href="https://dx.doi.org/10.1109/CLUSTR.2008.4663788">⟨10.1109/CLUSTR.2008.4663788⟩</text:a></text:p>
              <text:p text:style-name="Normal"><text:span>Communication dans un congrès</text:span></text:p>
              <text:p text:style-name="Normal"><text:a xlink:type="simple" xlink:href="https://inria.hal.science/inria-00327158v1">inria-00327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24999v1">A multithreaded communication engine for multicore architectures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Raymond Namyst">Raymond Namyst</text:a></text:p>
              <text:p text:style-name="Normal"><text:span>Communication Architecture for Clusters</text:span><text:span>, Apr 2008, Miami, United States.<text:s/></text:span><text:a xlink:type="simple" xlink:href="https://dx.doi.org/10.1109/IPDPS.2008.4536139">⟨10.1109/IPDPS.2008.4536139⟩</text:a></text:p>
              <text:p text:style-name="Normal"><text:span>Communication dans un congrès</text:span></text:p>
              <text:p text:style-name="Normal"><text:a xlink:type="simple" xlink:href="https://inria.hal.science/inria-00224999v1">inria-00224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7167v1">Improving Reactivity and Communication Overlap in MPI using a Generic I/O Manager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Raymond Namyst">Raymond Namyst</text:a></text:p>
              <text:p text:style-name="Normal"><text:span>EuroPVM/MPI 2007</text:span><text:span>, Oct 2007, Paris, France. pp.170-177,<text:s/></text:span><text:a xlink:type="simple" xlink:href="https://dx.doi.org/10.1007/978-3-540-75416-9_27">⟨10.1007/978-3-540-75416-9_27⟩</text:a></text:p>
              <text:p text:style-name="Normal"><text:span>Communication dans un congrès</text:span></text:p>
              <text:p text:style-name="Normal"><text:a xlink:type="simple" xlink:href="https://inria.hal.science/inria-00177167v1">inria-0017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167v1">Results of the French Evalda-Media evaluation campaign for literal understanding</text:a></text:p>
              <text:p text:style-name="Normal"><text:a xlink:type="simple" xlink:href="https://hal.science/search/index/?q=*&amp;authFullName_s=H Bonneau-Maynard">H Bonneau-Maynard</text:a><text:span>,</text:span><text:a xlink:type="simple" xlink:href="https://hal.science/search/index/?q=*&amp;authFullName_s=C Ayache">C Ayache</text:a><text:span>,</text:span><text:a xlink:type="simple" xlink:href="https://hal.science/search/index/?q=*&amp;authFullName_s=F Bechet">F Bechet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A Kuhn">A Kuhn</text:a><text:span>et al.</text:span></text:p>
              <text:p text:style-name="Normal"><text:span>The fifth international conference on Language Resources and Evaluation (LREC 2006)</text:span><text:span>, May 2006, Genes, Italy</text:span></text:p>
              <text:p text:style-name="Normal"><text:span>Communication dans un congrès</text:span></text:p>
              <text:p text:style-name="Normal"><text:a xlink:type="simple" xlink:href="https://hal.science/hal-01160167v1">hal-01160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192v1">ACI Grid'5000, Site de Bordeaux</text:a></text:p>
              <text:p text:style-name="Normal"><text:a xlink:type="simple" xlink:href="https://hal.science/search/index/?q=*&amp;authFullName_s=Nathalie Furmento">Nathalie Furmento</text:a><text:span>,</text:span><text:a xlink:type="simple" xlink:href="https://hal.science/search/index/?q=*&amp;authFullName_s=Guillaume Mercier">Guillaume Mercier</text:a><text:span>,</text:span><text:a xlink:type="simple" xlink:href="https://hal.science/search/index/?q=*&amp;authFullName_s=Raymond Namyst">Raymond Namyst</text:a><text:span>,</text:span><text:a xlink:type="simple" xlink:href="https://hal.science/search/index/?q=*&amp;authFullName_s=Alexandre Denis">Alexandre Denis</text:a></text:p>
              <text:p text:style-name="Normal"><text:span>PaRISTIC : Panorama des Recherches Incitatives en STIC</text:span><text:span>, Nov 2006, Nancy, France</text:span></text:p>
              <text:p text:style-name="Normal"><text:span>Communication dans un congrès</text:span></text:p>
              <text:p text:style-name="Normal"><text:a xlink:type="simple" xlink:href="https://inria.hal.science/inria-00404192v1">inria-00404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196v1">Efficient runtime systems for grids</text:a></text:p>
              <text:p text:style-name="Normal"><text:a xlink:type="simple" xlink:href="https://hal.science/search/index/?q=*&amp;authFullName_s=Nathalie Furmento">Nathalie Furmento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Raymond Namyst">Raymond Namyst</text:a></text:p>
              <text:p text:style-name="Normal"><text:span>EXPGRID, Experimental Grid testbeds for the assessment of large-scale distributed applications and tools, Workshop held in conjunction with the 15th International Symposium on High Performance Distributed Computing (HPDC-15)</text:span><text:span>, Jun 2006, Paris, France</text:span></text:p>
              <text:p text:style-name="Normal"><text:span>Communication dans un congrès</text:span></text:p>
              <text:p text:style-name="Normal"><text:a xlink:type="simple" xlink:href="https://inria.hal.science/inria-00404196v1">inria-00404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066v1">Meta-communications in Component-based Communnication Frameworks for Grids</text:a></text:p>
              <text:p text:style-name="Normal"><text:a xlink:type="simple" xlink:href="https://hal.science/search/index/?q=*&amp;authFullName_s=Alexandre Denis">Alexandre Denis</text:a></text:p>
              <text:p text:style-name="Normal"><text:span>HPC Grid programming Environments and COmponents (HPC-GECO)</text:span><text:span>, Jun 2006, Paris, France. pp.77--84</text:span></text:p>
              <text:p text:style-name="Normal"><text:span>Communication dans un congrès</text:span></text:p>
              <text:p text:style-name="Normal"><text:a xlink:type="simple" xlink:href="https://inria.hal.science/inria-00090066v1">inria-00090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475v1">ALTA: Asynchronous Loss Tolerant Algorithms for Grid Computing</text:a></text:p>
              <text:p text:style-name="Normal"><text:a xlink:type="simple" xlink:href="https://hal.science/search/index/?q=*&amp;authFullName_s=Olivier Aumage">Olivier Aumage</text:a><text:span>,</text:span><text:a xlink:type="simple" xlink:href="https://hal.science/search/index/?q=*&amp;authFullName_s=Jacques M. Bahi">Jacques M. Bahi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Raphaël Couturier">Raphaël Couturier</text:a><text:span>,</text:span><text:a xlink:type="simple" xlink:href="https://hal.science/search/index/?q=*&amp;authFullName_s=Alexandre Denis">Alexandre Denis</text:a><text:span>et al.</text:span></text:p>
              <text:p text:style-name="Normal"><text:span>3rd International workshop on Parallel Matrix Algorithms and Applications (PMAA'04)</text:span><text:span>, Oct 2004, Marseille, France</text:span></text:p>
              <text:p text:style-name="Normal"><text:span>Communication dans un congrès</text:span></text:p>
              <text:p text:style-name="Normal"><text:a xlink:type="simple" xlink:href="https://inria.hal.science/hal-01101475v1">hal-01101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36v1">Network Communications in Grid Computing: At a Crossroads Between Parallel and Distributed World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18th International Parallel and Distributed Processing Symposium (IPDPS 2004)</text:span><text:span>, Apr 2004, Santa Fe/USA, United States. pp.95a</text:span></text:p>
              <text:p text:style-name="Normal"><text:span>Communication dans un congrès</text:span></text:p>
              <text:p text:style-name="Normal"><text:a xlink:type="simple" xlink:href="https://inria.hal.science/inria-00000136v1">inria-0000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088v1">Multimodal Meaning Representation for Generic Dialogue Systems Architectures</text:a></text:p>
              <text:p text:style-name="Normal"><text:a xlink:type="simple" xlink:href="https://hal.science/search/index/?q=*&amp;authFullName_s=Frédéric Landragin">Frédéric Landragin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Annalisa Ricci">Annalisa Ricci</text:a><text:span>,</text:span><text:a xlink:type="simple" xlink:href="https://hal.science/search/index/?q=*&amp;authFullName_s=Laurent Romary">Laurent Romary</text:a></text:p>
              <text:p text:style-name="Normal"><text:span>Fourth International Conference on Language Resources and Evaluation</text:span><text:span>, May 2004, Lisbon (Portugal), Portugal. pp.521-524</text:span></text:p>
              <text:p text:style-name="Normal"><text:span>Communication dans un congrès</text:span></text:p>
              <text:p text:style-name="Normal"><text:a xlink:type="simple" xlink:href="https://hal.science/hal-00137088v1">hal-00137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26v1">Wide-Area Communication for Grids: An Integrated Solution to Connectivity, Performance and Security Problem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Rutger Hofman">Rutger Hofman</text:a><text:span>,</text:span><text:a xlink:type="simple" xlink:href="https://hal.science/search/index/?q=*&amp;authFullName_s=Kees Verstoep">Kees Verstoep</text:a><text:span>,</text:span><text:a xlink:type="simple" xlink:href="https://hal.science/search/index/?q=*&amp;authFullName_s=Thilo Kielmann">Thilo Kielmann</text:a><text:span>et al.</text:span></text:p>
              <text:p text:style-name="Normal"><text:span>the Thirteenth IEEE International Symposium on High-Performance Distributed Computing (HPDC'13)</text:span><text:span>, Jun 2004, Honolulu/Hawaii, United States</text:span></text:p>
              <text:p text:style-name="Normal"><text:span>Communication dans un congrès</text:span></text:p>
              <text:p text:style-name="Normal"><text:a xlink:type="simple" xlink:href="https://inria.hal.science/inria-00000126v1">inria-00000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34v1">Padico: A Component-Based Software Infrastructure for Grid Computing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André Ribes">André Ribes</text:a></text:p>
              <text:p text:style-name="Normal"><text:span>17th International Parallel and Distributed Processing Symposium (IPDPS 2003)</text:span><text:span>, Apr 2003, Nice/France, France</text:span></text:p>
              <text:p text:style-name="Normal"><text:span>Communication dans un congrès</text:span></text:p>
              <text:p text:style-name="Normal"><text:a xlink:type="simple" xlink:href="https://inria.hal.science/inria-00000134v1">inria-00000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35v1">Architecture d'une plate-forme de communication multi-paradigme pour les grilles</text:a></text:p>
              <text:p text:style-name="Normal"><text:a xlink:type="simple" xlink:href="https://hal.science/search/index/?q=*&amp;authFullName_s=Alexandre Denis">Alexandre Denis</text:a></text:p>
              <text:p text:style-name="Normal"><text:span>15es Rencontres francophones du parallélisme (RenPar 15)</text:span><text:span>, Oct 2003, La-colle-sur-loup/France, France. pp.111-118</text:span></text:p>
              <text:p text:style-name="Normal"><text:span>Communication dans un congrès</text:span></text:p>
              <text:p text:style-name="Normal"><text:a xlink:type="simple" xlink:href="https://inria.hal.science/inria-00000135v1">inria-00000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32v1">PadicoTM: An Open Integration Framework for Communication Middleware and Runtime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IEEE International Symposium on Cluster Computing and the Grid (CCGrid2002)</text:span><text:span>, May 2002, Berlin/Germany, Germany. pp.144-151</text:span></text:p>
              <text:p text:style-name="Normal"><text:span>Communication dans un congrès</text:span></text:p>
              <text:p text:style-name="Normal"><text:a xlink:type="simple" xlink:href="https://inria.hal.science/inria-00000132v1">inria-00000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33v1">PadicoTM : un environnement ouvert pour l'intégration d'exécutifs communiquants</text:a></text:p>
              <text:p text:style-name="Normal"><text:a xlink:type="simple" xlink:href="https://hal.science/search/index/?q=*&amp;authFullName_s=Alexandre Denis">Alexandre Denis</text:a></text:p>
              <text:p text:style-name="Normal"><text:span>14èmes Rencontres Francophones du Parallélisme (RenPar'14)</text:span><text:span>, Apr 2002, Hammamet/Tunisie, France. pp.99-106</text:span></text:p>
              <text:p text:style-name="Normal"><text:span>Communication dans un congrès</text:span></text:p>
              <text:p text:style-name="Normal"><text:a xlink:type="simple" xlink:href="https://inria.hal.science/inria-00000133v1">inria-00000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31v1">Portable Parallel CORBA Objects: an Approach to Combine Parallel and Distributed Programming for Grid Computing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7th International Euro-Par Conference (EuroPar 01)</text:span><text:span>, 2001, Manchester/UK, United Kingdom. pp.835-844</text:span></text:p>
              <text:p text:style-name="Normal"><text:span>Communication dans un congrès</text:span></text:p>
              <text:p text:style-name="Normal"><text:a xlink:type="simple" xlink:href="https://inria.hal.science/inria-00000131v1">inria-00000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30v1">Towards High Performance CORBA and MPI Middlewares for Grid Computing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2nd International Workshop on Grid Computing</text:span><text:span>, Nov 2001, Denver/USA, United States. pp.14-25</text:span></text:p>
              <text:p text:style-name="Normal"><text:span>Communication dans un congrès</text:span></text:p>
              <text:p text:style-name="Normal"><text:a xlink:type="simple" xlink:href="https://inria.hal.science/inria-00000130v1">inria-00000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29v1">CORBA et réseaux haute performance</text:a></text:p>
              <text:p text:style-name="Normal"><text:a xlink:type="simple" xlink:href="https://hal.science/search/index/?q=*&amp;authFullName_s=Alexandre Denis">Alexandre Denis</text:a></text:p>
              <text:p text:style-name="Normal"><text:span>13es Rencontres Francophones du Parallélisme (RenPar 13)</text:span><text:span>, Apr 2001, Paris/France, France. pp.189-194</text:span></text:p>
              <text:p text:style-name="Normal"><text:span>Communication dans un congrès</text:span></text:p>
              <text:p text:style-name="Normal"><text:a xlink:type="simple" xlink:href="https://inria.hal.science/inria-00000129v1">inria-00000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464v1">Adaptation de l'environnement générique de metacomputing Globus à des réseaux haut débit</text:a></text:p>
              <text:p text:style-name="Normal"><text:a xlink:type="simple" xlink:href="https://hal.science/search/index/?q=*&amp;authFullName_s=Alexandre Denis">Alexandre Denis</text:a></text:p>
              <text:p text:style-name="Normal"><text:span>Actes des Journées Doctorales Informatique et Réseaux (JDIR~2000)</text:span><text:span>, Nov 2000, Paris, France</text:span></text:p>
              <text:p text:style-name="Normal"><text:span>Communication dans un congrès</text:span></text:p>
              <text:p text:style-name="Normal"><text:a xlink:type="simple" xlink:href="https://inria.hal.science/hal-01101464v1">hal-01101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28v1">VRP : un protocole avec une tolérance de perte ajustable pour des hautes performances sur réseau longue distance</text:a></text:p>
              <text:p text:style-name="Normal"><text:a xlink:type="simple" xlink:href="https://hal.science/search/index/?q=*&amp;authFullName_s=Alexandre Denis">Alexandre Denis</text:a></text:p>
              <text:p text:style-name="Normal"><text:span>Actes des Rencontres francophones du parallélisme (RenPar 12)</text:span><text:span>, Jun 2000, Besançon/France, pp.27-32</text:span></text:p>
              <text:p text:style-name="Normal"><text:span>Communication dans un congrès</text:span></text:p>
              <text:p text:style-name="Normal"><text:a xlink:type="simple" xlink:href="https://inria.hal.science/inria-00000128v1">inria-0000012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c7a8c" table:style-name="6c7a8c">
          <table:table-column table:style-name="6c7a8c.0"/>
          <table:table-row>
            <table:table-cell office:value-type="string">
              <text:p text:style-name="Normal"><text:a xlink:type="simple" xlink:href="https://inria.hal.science/hal-01252232v1">Proceedings of the 22nd European MPI Users' Group Meeting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Guillaume Mercier">Guillaume Mercier</text:a></text:p>
              <text:p text:style-name="Normal"><text:a xlink:type="simple" xlink:href="https://dl.acm.org/citation.cfm?id=2802658">ACM</text:a><text:span>, pp.149, 2015, 978-1-4503-3795-3</text:span></text:p>
              <text:p text:style-name="Normal"><text:span>Ouvrages</text:span></text:p>
              <text:p text:style-name="Normal"><text:a xlink:type="simple" xlink:href="https://inria.hal.science/hal-01252232v1">hal-01252232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b71524" table:style-name="b71524">
          <table:table-column table:style-name="b71524.0"/>
          <table:table-row>
            <table:table-cell office:value-type="string">
              <text:p text:style-name="Normal"><text:a xlink:type="simple" xlink:href="https://hal.science/hal-00337343v1">Media : évaluation de la compréhension dans les systèmes de dialogue</text:a></text:p>
              <text:p text:style-name="Normal"><text:a xlink:type="simple" xlink:href="https://hal.science/search/index/?q=*&amp;authFullName_s=Hélène Bonneau-Maynard">Hélène Bonneau-Maynard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Laurence Devillers">Laurence Devillers</text:a><text:span>,</text:span><text:a xlink:type="simple" xlink:href="https://hal.science/search/index/?q=*&amp;authFullName_s=Fabrice Lefèvre">Fabrice Lefèvre</text:a><text:span>et al.</text:span></text:p>
              <text:p text:style-name="Normal"><text:span>Stéphane Chaudiron; Khalid Choukri.<text:s/></text:span><text:span>L'évaluation des technologies de traitement de la langue, les campagnes Technolangue</text:span><text:span>, Hermès, Lavoisier, pp.209-232, 2008, Cognition et traitement de l'information, 978-2746219922</text:span></text:p>
              <text:p text:style-name="Normal"><text:span>Chapitre d'ouvrage</text:span></text:p>
              <text:p text:style-name="Normal"><text:a xlink:type="simple" xlink:href="https://hal.science/hal-00337343v1">hal-00337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008v1">Programming the grid with components: models and runtime issue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Sébastien Lacour">Sébastien Lacou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André Ribes">André Ribes</text:a></text:p>
              <text:p text:style-name="Normal"><text:span>Beniamino Di Martino and Jack Dongarra and Adolfy Hoisie and Laurence T. Yang and Hans Zima.<text:s/></text:span><text:span>Engineering The Grid: Status and Perspective</text:span><text:span>, American Scientific Publishers, 2006, 1-58883-038-1</text:span></text:p>
              <text:p text:style-name="Normal"><text:span>Chapitre d'ouvrage</text:span></text:p>
              <text:p text:style-name="Normal"><text:a xlink:type="simple" xlink:href="https://inria.hal.science/inria-00411008v1">inria-00411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1123v1">Des réseaux de calculateurs aux grilles de calcul</text:a></text:p>
              <text:p text:style-name="Normal"><text:a xlink:type="simple" xlink:href="https://hal.science/search/index/?q=*&amp;authFullName_s=Christine Morin">Christine Morin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Raymond Namyst">Raymond Namyst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Renaud Lottiaux">Renaud Lottiaux</text:a></text:p>
              <text:p text:style-name="Normal"><text:span>Akoka, Jacky; Comyn-Wattiau, Isabelle.<text:s/></text:span><text:span>Encyclopédie de l'informatique et des systèmes d'information</text:span><text:span>, Section 2 - Architectures et syst\`emes distribu\'es, Vuibert, pp.211-239, 2006, Collection informatique</text:span></text:p>
              <text:p text:style-name="Normal"><text:span>Chapitre d'ouvrage</text:span></text:p>
              <text:p text:style-name="Normal"><text:a xlink:type="simple" xlink:href="https://inria.hal.science/hal-01271123v1">hal-01271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019v1">Programming the Grid with Distributed Object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André Ribes">André Ribes</text:a></text:p>
              <text:p text:style-name="Normal"><text:span>Craig Lee.<text:s/></text:span><text:span>Process Coordination and Ubiquitous Computing</text:span><text:span>, CRC Press, 2003, 0849314704</text:span></text:p>
              <text:p text:style-name="Normal"><text:span>Chapitre d'ouvrage</text:span></text:p>
              <text:p text:style-name="Normal"><text:a xlink:type="simple" xlink:href="https://inria.hal.science/inria-00411019v1">inria-00411019v1</text:a></text:p>
            </table:table-cell>
          </table:table-row>
        </table:table>
        <text:p text:style-name="P19"/>
        <text:p text:style-name="Heading2"><text:span text:style-name="T7">Rapport (14)</text:span></text:p>
        <text:p text:style-name="P21"/>
        <table:table table:name="e16f11" table:style-name="e16f11">
          <table:table-column table:style-name="e16f11.0"/>
          <table:table-row>
            <table:table-cell office:value-type="string">
              <text:p text:style-name="Normal"><text:a xlink:type="simple" xlink:href="https://inria.hal.science/hal-03564751v2">Modeling Memory Contention between Communications and Computations in Distributed HPC Systems (Extended Version)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Philippe Swartvagher">Philippe Swartvagher</text:a></text:p>
              <text:p text:style-name="Normal"><text:span>[Research Report] RR-9451, INRIA Bordeaux, équipe TADAAM. 2022, pp.34</text:span></text:p>
              <text:p text:style-name="Normal"><text:span>Rapport</text:span></text:p>
              <text:p text:style-name="Normal"><text:a xlink:type="simple" xlink:href="https://inria.hal.science/hal-03564751v2">hal-035647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3985v2">Task-based randomized singular value decomposition and multidimensional scaling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Alain Franc">Alain Franc</text:a><text:span>et al.</text:span></text:p>
              <text:p text:style-name="Normal"><text:span>[Research Report] RR-9482, Inria Bordeaux - Sud Ouest; Inrae - BioGeCo. 2022, pp.37</text:span></text:p>
              <text:p text:style-name="Normal"><text:span>Rapport</text:span></text:p>
              <text:p text:style-name="Normal"><text:a xlink:type="simple" xlink:href="https://inria.hal.science/hal-03773985v2">hal-037739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2097v1">Experiments for Assessing Computation/Communication Overlap of MPI Nonblocking Collective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Julien Jaeger">Julien Jaeger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Florian Reynier">Florian Reynier</text:a></text:p>
              <text:p text:style-name="Normal"><text:span>[Research Report] RR-9367, Inria &amp; Labri, Univ. Bordeaux; CEA, CEA/DAM/DIF, Bruyères-le-Châtel, France. 2020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12097v1">hal-03012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1787v2">Dynamic Placement of Progress Thread for Overlapping MPI Non-Blocking Collectives on Manycore Processor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Julien Jaeger">Julien Jaeger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Marc Pérache">Marc Pérache</text:a><text:span>,</text:span><text:a xlink:type="simple" xlink:href="https://hal.science/search/index/?q=*&amp;authFullName_s=Hugo Taboada">Hugo Taboada</text:a></text:p>
              <text:p text:style-name="Normal"><text:span>[Research Report] RR-9160, Inria Bordeaux Sud-Ouest. 2018, pp.1-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41787v2">hal-017417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179v1">Report Transfer Learning of Deep Convolutional Network on Twitter</text:a></text:p>
              <text:p text:style-name="Normal"><text:a xlink:type="simple" xlink:href="https://hal.science/search/index/?q=*&amp;authFullName_s=Hoa T Le">Hoa T Le</text:a><text:span>,</text:span><text:a xlink:type="simple" xlink:href="https://hal.science/search/index/?q=*&amp;authFullName_s=Christophe Cerisara">Christophe Cerisara</text:a><text:span>,</text:span><text:a xlink:type="simple" xlink:href="https://hal.science/search/index/?q=*&amp;authFullName_s=Alexandre Denis">Alexandre Denis</text:a></text:p>
              <text:p text:style-name="Normal"><text:span>[Research Report] Loria &amp; Inria Grand 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62179v1">hal-015621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423v1">SOCL: An OpenCL Implementation with Automatic Multi-Device Adaptation Support</text:a></text:p>
              <text:p text:style-name="Normal"><text:a xlink:type="simple" xlink:href="https://hal.science/search/index/?q=*&amp;authFullName_s=Sylvain Henry">Sylvain Henry</text:a><text:span>,</text:span><text:a xlink:type="simple" xlink:href="https://hal.science/search/index/?q=*&amp;authFullName_s=Denis Barthou">Denis Barthou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Raymond Namyst">Raymond Namyst</text:a><text:span>,</text:span><text:a xlink:type="simple" xlink:href="https://hal.science/search/index/?q=*&amp;authFullName_s=Marie-Christine Counilh">Marie-Christine Counilh</text:a></text:p>
              <text:p text:style-name="Normal"><text:span>[Research Report] RR-8346, INRIA. 2013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3423v1">hal-00853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176v1">A Generic and High Performance Approach for Fault Tolerance in Communication Library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Yutaka Ishikawa">Yutaka Ishikawa</text:a></text:p>
              <text:p text:style-name="Normal"><text:span>[Research Report] INRIA Bordeaux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93176v1">hal-00793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578v1">The GIVE-2 Nancy Generation Systems NA and NM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Marilisa Amoia">Marilisa Amoia</text:a><text:span>,</text:span><text:a xlink:type="simple" xlink:href="https://hal.science/search/index/?q=*&amp;authFullName_s=Luciana Benotti">Luciana Benotti</text:a><text:span>,</text:span><text:a xlink:type="simple" xlink:href="https://hal.science/search/index/?q=*&amp;authFullName_s=Laura Perez-Beltrachini">Laura Perez-Beltrachini</text:a><text:span>,</text:span><text:a xlink:type="simple" xlink:href="https://hal.science/search/index/?q=*&amp;authFullName_s=Claire Gardent">Claire Gardent</text:a><text:span>et al.</text:span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1578v1">inria-00541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04v1">Padico: A Component-Based Software Infrastructure for Grid Computing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André Ribes">André Ribes</text:a></text:p>
              <text:p text:style-name="Normal"><text:span>[Research Report] RR-4974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04v1">inria-00071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03v1">Network Communications in Grid Computing: At a Crossroads Between Parallel and Distributed World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RR-4975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03v1">inria-00071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35v1">CORBA haute performance</text:a></text:p>
              <text:p text:style-name="Normal"><text:a xlink:type="simple" xlink:href="https://hal.science/search/index/?q=*&amp;authFullName_s=Alexandre Denis">Alexandre Denis</text:a></text:p>
              <text:p text:style-name="Normal"><text:span>[Rapport de recherche] RR-4553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35v1">inria-00072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33v1">Towards High Performance CORBA and MPI Middlewares for Grid Computing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RR-4555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33v1">inria-00072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34v1">PadicoTM: An Open Integration Framework for Communication Middleware and Runtime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Thierry Priol">Thierry Priol</text:a></text:p>
              <text:p text:style-name="Normal"><text:span>[Research Report] RR-4554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34v1">inria-00072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71v1">A Portable and Efficient Communication Library for High-Performance Cluster Computing</text:a></text:p>
              <text:p text:style-name="Normal"><text:a xlink:type="simple" xlink:href="https://hal.science/search/index/?q=*&amp;authFullName_s=Olivier Aumage">Olivier Aumage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Jean-François Méhaut">Jean-François Méhaut</text:a><text:span>,</text:span><text:a xlink:type="simple" xlink:href="https://hal.science/search/index/?q=*&amp;authFullName_s=Guillaume Mercier">Guillaume Mercier</text:a><text:span>et al.</text:span></text:p>
              <text:p text:style-name="Normal"><text:span>[Research Report] RR-3976, LUP RR-2000-26, INRIA, LIP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71v1">inria-0007267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160a1" table:style-name="9160a1">
          <table:table-column table:style-name="9160a1.0"/>
          <table:table-row>
            <table:table-cell office:value-type="string">
              <text:p text:style-name="Normal"><text:a xlink:type="simple" xlink:href="https://theses.hal.science/tel-00009595v1">Contribution à la conception d'une plate-forme haute performance d'intégration d'exécutifs communicants pour la programmation des grilles de calcul</text:a></text:p>
              <text:p text:style-name="Normal"><text:a xlink:type="simple" xlink:href="https://hal.science/search/index/?q=*&amp;authFullName_s=Alexandre Denis">Alexandre Denis</text:a></text:p>
              <text:p text:style-name="Normal"><text:span>Réseaux et télécommunications [cs.NI]. Université Rennes 1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595v1">tel-00009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enis</dc:title>
    <dc:subject/>
    <dc:description>CV</dc:description>
    <dc:creator/>
    <dc:date>2026-05-24T08:41:07.000</dc:date>
    <meta:generator>PHPWord</meta:generator>
    <meta:initial-creator>CCSD</meta:initial-creator>
    <meta:creation-date>2026-05-24T08:41:07.000</meta:creation-date>
    <meta:keyword/>
    <meta:user-defined meta:name="Category"/>
    <meta:user-defined meta:name="Company"/>
    <meta:user-defined meta:name="Manager"/>
  </office:meta>
</office:document-meta>
</file>