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d69a" style:family="table">
      <style:table-properties style:rel-width="100" table:align="center"/>
    </style:style>
    <style:style style:name="43d6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niyi Olatoye<text:s/></text:span><text:span text:style-name="T2">Anatomy Demostrato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niyi-olatoye">adeniyi-olatoy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43d69a" table:style-name="43d69a">
          <table:table-column table:style-name="43d69a.0"/>
          <table:table-row>
            <table:table-cell office:value-type="string">
              <text:p text:style-name="Normal"><text:a xlink:type="simple" xlink:href="https://hal.science/hal-04832209v1">Effects of Aqueous Leave Extracts of Launaea taraxacifolia (Willd.) on the Hippocampal Damage in Streptozotocin-Induced Diabetic Wistar Rats</text:a></text:p>
              <text:p text:style-name="Normal"><text:a xlink:type="simple" xlink:href="https://hal.science/search/index/?q=*&amp;authFullName_s=Adeniyi Olatoye">Adeniyi Olatoye</text:a><text:span>,</text:span><text:a xlink:type="simple" xlink:href="https://hal.science/search/index/?q=*&amp;authFullName_s=Olarinde Adewole">Olarinde Adewole</text:a><text:span>,</text:span><text:a xlink:type="simple" xlink:href="https://hal.science/search/index/?q=*&amp;authFullName_s=Adesola Olatoye">Adesola Olatoye</text:a><text:span>,</text:span><text:a xlink:type="simple" xlink:href="https://hal.science/search/index/?q=*&amp;authFullName_s=Mokolade Ige">Mokolade Ige</text:a></text:p>
              <text:p text:style-name="Normal"><text:span>International Journal of Tropical Disease &amp; Health</text:span><text:span>, 2024, 45 (12), pp.44-59.<text:s/></text:span><text:a xlink:type="simple" xlink:href="https://dx.doi.org/10.9734/ijtdh/2024/v45i121611">⟨10.9734/ijtdh/2024/v45i121611⟩</text:a></text:p>
              <text:p text:style-name="Normal"><text:span>Article dans une revue</text:span></text:p>
              <text:p text:style-name="Normal"><text:a xlink:type="simple" xlink:href="https://hal.science/hal-04832209v1">hal-0483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52v1">Effects of Aqueous Leave Extracts of Launaea taraxacifolia (Willd.) on the Hippocampal Damage in Streptozotocin-Induced Diabetic Wistar Rats</text:a></text:p>
              <text:p text:style-name="Normal"><text:a xlink:type="simple" xlink:href="https://hal.science/search/index/?q=*&amp;authFullName_s=Adeniyi Olatoye">Adeniyi Olatoye</text:a><text:span>,</text:span><text:a xlink:type="simple" xlink:href="https://hal.science/search/index/?q=*&amp;authFullName_s=Olarinde Adewole">Olarinde Adewole</text:a><text:span>,</text:span><text:a xlink:type="simple" xlink:href="https://hal.science/search/index/?q=*&amp;authFullName_s=Adesola Olatoye">Adesola Olatoye</text:a><text:span>,</text:span><text:a xlink:type="simple" xlink:href="https://hal.science/search/index/?q=*&amp;authFullName_s=Mokolade Ige">Mokolade Ige</text:a></text:p>
              <text:p text:style-name="Normal"><text:span>International Journal of Tropical Disease &amp; Health</text:span><text:span>, 2024, 45 (12), pp.44-59.<text:s/></text:span><text:a xlink:type="simple" xlink:href="https://dx.doi.org/10.9734/ijtdh/2024/v45i121611">⟨10.9734/ijtdh/2024/v45i121611⟩</text:a></text:p>
              <text:p text:style-name="Normal"><text:span>Article dans une revue</text:span></text:p>
              <text:p text:style-name="Normal"><text:a xlink:type="simple" xlink:href="https://hal.science/hal-04832152v1">hal-04832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niyi Olatoye</dc:title>
    <dc:subject/>
    <dc:description>CV</dc:description>
    <dc:creator/>
    <dc:date>2026-04-30T10:54:28.000</dc:date>
    <meta:generator>PHPWord</meta:generator>
    <meta:initial-creator>CCSD</meta:initial-creator>
    <meta:creation-date>2026-04-30T10:54:28.000</meta:creation-date>
    <meta:keyword/>
    <meta:user-defined meta:name="Category"/>
    <meta:user-defined meta:name="Company"/>
    <meta:user-defined meta:name="Manager"/>
  </office:meta>
</office:document-meta>
</file>