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bd9" style:family="table">
      <style:table-properties style:rel-width="100" table:align="center"/>
    </style:style>
    <style:style style:name="ad5bd9.0" style:family="table-column">
      <style:table-column-properties style:column-width="0.00cm"/>
    </style:style>
    <style:style style:name="4ba725" style:family="table">
      <style:table-properties style:rel-width="100" table:align="center"/>
    </style:style>
    <style:style style:name="4ba725.0" style:family="table-column">
      <style:table-column-properties style:column-width="0.00cm"/>
    </style:style>
    <style:style style:name="ddefdf" style:family="table">
      <style:table-properties style:rel-width="100" table:align="center"/>
    </style:style>
    <style:style style:name="ddefdf.0" style:family="table-column">
      <style:table-column-properties style:column-width="0.00cm"/>
    </style:style>
    <style:style style:name="926991" style:family="table">
      <style:table-properties style:rel-width="100" table:align="center"/>
    </style:style>
    <style:style style:name="926991.0" style:family="table-column">
      <style:table-column-properties style:column-width="0.00cm"/>
    </style:style>
    <style:style style:name="86a7b7" style:family="table">
      <style:table-properties style:rel-width="100" table:align="center"/>
    </style:style>
    <style:style style:name="86a7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Díaz-C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d5bd9" table:style-name="ad5bd9">
          <table:table-column table:style-name="ad5bd9.0"/>
          <table:table-row>
            <table:table-cell office:value-type="string">
              <text:p text:style-name="Normal"><text:a xlink:type="simple" xlink:href="https://hal.science/hal-05523606v1">The Sup Connective in IMALL: A Categorical Semantic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Octavio Malherbe">Octavio Malherbe</text:a></text:p>
              <text:p text:style-name="Normal"><text:span>Theoretical Computer Science</text:span><text:span>, In press</text:span></text:p>
              <text:p text:style-name="Normal"><text:span>Article dans une revue</text:span></text:p>
              <text:p text:style-name="Normal"><text:a xlink:type="simple" xlink:href="https://hal.science/hal-05523606v1">hal-055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547v1">Classically time-controlled quantum automata: definition and propertie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Marcos Villagra">Marcos Villagra</text:a></text:p>
              <text:p text:style-name="Normal"><text:span>The Computer Journal</text:span><text:span>, 2025, 68 (1), pp.23-31.<text:s/></text:span><text:a xlink:type="simple" xlink:href="https://dx.doi.org/10.1093/comjnl/bxae089">⟨10.1093/comjnl/bxae089⟩</text:a></text:p>
              <text:p text:style-name="Normal"><text:span>Article dans une revue</text:span></text:p>
              <text:p text:style-name="Normal"><text:a xlink:type="simple" xlink:href="https://hal.science/hal-05422547v1">hal-054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959v1">An Algebraic Extension of Intuitionistic Linear Logic: The LS!-Calculus and Its Categorical Model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Malena Ivnisky">Malena Ivnisky</text:a><text:span>,</text:span><text:a xlink:type="simple" xlink:href="https://hal.science/search/index/?q=*&amp;authFullName_s=Octavio Malherbe">Octavio Malherbe</text:a></text:p>
              <text:p text:style-name="Normal"><text:span>Journal of Logic and Computation</text:span><text:span>, 2025, 35 (8),<text:s/></text:span><text:a xlink:type="simple" xlink:href="https://dx.doi.org/10.1093/logcom/exaf053">⟨10.1093/logcom/exaf053⟩</text:a></text:p>
              <text:p text:style-name="Normal"><text:span>Article dans une revue</text:span></text:p>
              <text:p text:style-name="Normal"><text:a xlink:type="simple" xlink:href="https://hal.science/hal-05249959v1">hal-0524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753v1">Extensional proofs in a propositional logic modulo isomorphism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/text:p>
              <text:p text:style-name="Normal"><text:span>Theoretical Computer Science</text:span><text:span>, 2023, 977, pp.114172.<text:s/></text:span><text:a xlink:type="simple" xlink:href="https://dx.doi.org/10.1016/j.tcs.2023.114172">⟨10.1016/j.tcs.2023.114172⟩</text:a></text:p>
              <text:p text:style-name="Normal"><text:span>Article dans une revue</text:span></text:p>
              <text:p text:style-name="Normal"><text:a xlink:type="simple" xlink:href="https://hal.science/hal-04504753v1">hal-04504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128v1">Two linearities for quantum computing in the lambda calculu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Juan Pablo Rinaldi">Juan Pablo Rinaldi</text:a></text:p>
              <text:p text:style-name="Normal"><text:span>BioSystems</text:span><text:span>, 2019</text:span></text:p>
              <text:p text:style-name="Normal"><text:span>Article dans une revue</text:span></text:p>
              <text:p text:style-name="Normal"><text:a xlink:type="simple" xlink:href="https://inria.hal.science/hal-02909128v1">hal-0290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64v1">The vectorial λ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Benoît Valiron">Benoît Valiron</text:a></text:p>
              <text:p text:style-name="Normal"><text:span>Information and Computation</text:span><text:span>, 2017, 254 (1), pp.105--139.<text:s/></text:span><text:a xlink:type="simple" xlink:href="https://dx.doi.org/10.1016/j.ic.2017.04.001">⟨10.1016/j.ic.2017.04.001⟩</text:a></text:p>
              <text:p text:style-name="Normal"><text:span>Article dans une revue</text:span></text:p>
              <text:p text:style-name="Normal"><text:a xlink:type="simple" xlink:href="https://hal.science/hal-01785464v1">hal-01785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02v1">Call-by-value, call-by-name and the vectorial behaviour of the algebraic λ-calculu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Benoît Valiron">Benoît Valiron</text:a></text:p>
              <text:p text:style-name="Normal"><text:span>Logical Methods in Computer Science</text:span><text:span>, 2014, 10:4 (8), pp.40.<text:s/></text:span><text:a xlink:type="simple" xlink:href="https://dx.doi.org/10.2168/LMCS-10(4:8)2014">⟨10.2168/LMCS-10(4:8)2014⟩</text:a></text:p>
              <text:p text:style-name="Normal"><text:span>Article dans une revue</text:span></text:p>
              <text:p text:style-name="Normal"><text:a xlink:type="simple" xlink:href="https://inria.hal.science/hal-01097602v1">hal-01097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44v1">A System F accounting for scalar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/text:p>
              <text:p text:style-name="Normal"><text:span>Logical Methods in Computer Science</text:span><text:span>, 2012, 8 (1), pp.11.<text:s/></text:span><text:a xlink:type="simple" xlink:href="https://dx.doi.org/10.2168/LMCS-8(1:11)2012">⟨10.2168/LMCS-8(1:11)2012⟩</text:a></text:p>
              <text:p text:style-name="Normal"><text:span>Article dans une revue</text:span></text:p>
              <text:p text:style-name="Normal"><text:a xlink:type="simple" xlink:href="https://inria.hal.science/hal-00924944v1">hal-0092494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ba725" table:style-name="4ba725">
          <table:table-column table:style-name="4ba725.0"/>
          <table:table-row>
            <table:table-cell office:value-type="string">
              <text:p text:style-name="Normal"><text:a xlink:type="simple" xlink:href="https://inria.hal.science/hal-05209450v1">IMALL with a Mixed-State Modality: A Logical Approach to Quantum Computation</text:a></text:p>
              <text:p text:style-name="Normal"><text:a xlink:type="simple" xlink:href="https://hal.science/search/index/?q=*&amp;authFullName_s=Kinnari Dave">Kinnari Dave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Vladimir Zamdzhiev">Vladimir Zamdzhiev</text:a></text:p>
              <text:p text:style-name="Normal"><text:span>APLAS 2025 - 23rd Asian Symposium on Programming Languages and Systems</text:span><text:span>, Oct 2025, Bengaluru, India. pp.131-160,<text:s/></text:span><text:a xlink:type="simple" xlink:href="https://dx.doi.org/10.1007/978-981-95-3585-9_7">⟨10.1007/978-981-95-3585-9_7⟩</text:a></text:p>
              <text:p text:style-name="Normal"><text:span>Communication dans un congrès</text:span></text:p>
              <text:p text:style-name="Normal"><text:a xlink:type="simple" xlink:href="https://inria.hal.science/hal-05209450v1">hal-0520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536v1">Beyond Monads and Biproducts: A Uniform Interpretation of Parallelism in Intuitionistic Logic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Octavio Malherbe">Octavio Malherbe</text:a></text:p>
              <text:p text:style-name="Normal"><text:span>45th IARCS Annual Conference on Foundations of Software Technology and Theoretical Computer Science (FSTTCS 2025)</text:span><text:span>, Dec 2025, Goa, India. pp.28:1-28:17,<text:s/></text:span><text:a xlink:type="simple" xlink:href="https://dx.doi.org/10.4230/LIPIcs.FSTTCS.2025.28">⟨10.4230/LIPIcs.FSTTCS.2025.28⟩</text:a></text:p>
              <text:p text:style-name="Normal"><text:span>Communication dans un congrès</text:span></text:p>
              <text:p text:style-name="Normal"><text:a xlink:type="simple" xlink:href="https://hal.science/hal-05422536v1">hal-054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919v1">A Quantum-Control Lambda-Calculus with Multiple Measurement Base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Nicolas A. Monzon">Nicolas A. Monzon</text:a></text:p>
              <text:p text:style-name="Normal"><text:span>APLAS 2025 - 23rd Asian Symposium on Programming Languages and Systems</text:span><text:span>, Oct 2025, Bengaluru, India. pp.151-170,<text:s/></text:span><text:a xlink:type="simple" xlink:href="https://dx.doi.org/10.1007/978-981-95-3585-9_8">⟨10.1007/978-981-95-3585-9_8⟩</text:a></text:p>
              <text:p text:style-name="Normal"><text:span>Communication dans un congrès</text:span></text:p>
              <text:p text:style-name="Normal"><text:a xlink:type="simple" xlink:href="https://hal.science/hal-05249919v1">hal-0524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82v1">Towards a Computational Quantum Logic</text:a></text:p>
              <text:p text:style-name="Normal"><text:a xlink:type="simple" xlink:href="https://hal.science/search/index/?q=*&amp;authFullName_s=Alejandro Díaz-Caro">Alejandro Díaz-Caro</text:a></text:p>
              <text:p text:style-name="Normal"><text:span>21st Conference on Computability in Europe, CiE 2025</text:span><text:span>, Jul 2025, Lisbon, Portugal. pp.34-46,<text:s/></text:span><text:a xlink:type="simple" xlink:href="https://dx.doi.org/10.1007/978-3-031-95908-0_3">⟨10.1007/978-3-031-95908-0_3⟩</text:a></text:p>
              <text:p text:style-name="Normal"><text:span>Communication dans un congrès</text:span></text:p>
              <text:p text:style-name="Normal"><text:a xlink:type="simple" xlink:href="https://hal.science/hal-05129482v1">hal-051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61v1">A Linear Proof Language for Second-Order Intuitionistic Linear Logic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Malena Ivnisky">Malena Ivnisky</text:a><text:span>,</text:span><text:a xlink:type="simple" xlink:href="https://hal.science/search/index/?q=*&amp;authFullName_s=Octavio Malherbe">Octavio Malherbe</text:a></text:p>
              <text:p text:style-name="Normal"><text:span>Logic, Language, Information, and Computation - WoLLIC 2024</text:span><text:span>, Jun 2024, Bern, Switzerland. pp.18-35,<text:s/></text:span><text:a xlink:type="simple" xlink:href="https://dx.doi.org/10.1007/978-3-031-62687-6_2">⟨10.1007/978-3-031-62687-6_2⟩</text:a></text:p>
              <text:p text:style-name="Normal"><text:span>Communication dans un congrès</text:span></text:p>
              <text:p text:style-name="Normal"><text:a xlink:type="simple" xlink:href="https://hal.science/hal-05265661v1">hal-05265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9254v1">Functional Pearl: The Distributive $\lambda$-Calculus</text:a></text:p>
              <text:p text:style-name="Normal"><text:a xlink:type="simple" xlink:href="https://hal.science/search/index/?q=*&amp;authFullName_s=Beniamino Accattoli">Beniamino Accattoli</text:a><text:span>,</text:span><text:a xlink:type="simple" xlink:href="https://hal.science/search/index/?q=*&amp;authFullName_s=Alejandro Díaz-Caro">Alejandro Díaz-Caro</text:a></text:p>
              <text:p text:style-name="Normal"><text:span>FLOPS 2020 - 15th International Symposium on Functional and Logic Programming</text:span><text:span>, Sep 2020, Akita, Japan. pp.33-49,<text:s/></text:span><text:a xlink:type="simple" xlink:href="https://dx.doi.org/10.1007/978-3-030-59025-3_3">⟨10.1007/978-3-030-59025-3_3⟩</text:a></text:p>
              <text:p text:style-name="Normal"><text:span>Communication dans un congrès</text:span></text:p>
              <text:p text:style-name="Normal"><text:a xlink:type="simple" xlink:href="https://inria.hal.science/hal-03089254v1">hal-0308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68v1">Realizability in the Unitary Sphere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Mauricio Guillermo">Mauricio Guillermo</text:a><text:span>,</text:span><text:a xlink:type="simple" xlink:href="https://hal.science/search/index/?q=*&amp;authFullName_s=Alexandre Miquel">Alexandre Miquel</text:a><text:span>,</text:span><text:a xlink:type="simple" xlink:href="https://hal.science/search/index/?q=*&amp;authFullName_s=Benoît Valiron">Benoît Valiron</text:a></text:p>
              <text:p text:style-name="Normal"><text:span>34th Annual ACM/IEEE Symposium on Logic in Computer Science (LICS 2019)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2175168v1">hal-02175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135v1">Proof Normalisation in a Logic Identifying Isomorphic Proposition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/text:p>
              <text:p text:style-name="Normal"><text:span>FSCD 2019 - International Conference on Formal Structures for Computation and Deduction</text:span><text:span>, Jun 2019, Dortmund, Germany</text:span></text:p>
              <text:p text:style-name="Normal"><text:span>Communication dans un congrès</text:span></text:p>
              <text:p text:style-name="Normal"><text:a xlink:type="simple" xlink:href="https://inria.hal.science/hal-02909135v1">hal-02909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0387v1">Typing Quantum Superpositions and Measurement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/text:p>
              <text:p text:style-name="Normal"><text:span>TPNC 2017 - 6th International Conference on the Theory and Practice of Natural Computing</text:span><text:span>, Dec 2017, Prague, Czech Republic. pp.13,<text:s/></text:span><text:a xlink:type="simple" xlink:href="https://dx.doi.org/10.1007/978-3-319-71069-3_22">⟨10.1007/978-3-319-71069-3_22⟩</text:a></text:p>
              <text:p text:style-name="Normal"><text:span>Communication dans un congrès</text:span></text:p>
              <text:p text:style-name="Normal"><text:a xlink:type="simple" xlink:href="https://inria.hal.science/hal-01670387v1">hal-01670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546v1">The probability of non-confluent system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/text:p>
              <text:p text:style-name="Normal"><text:span>DCM - 9th International Workshop on Developments in Computational Models - 2013</text:span><text:span>, Aug 2013, Buenos Aires, Argentina. pp.1-15,<text:s/></text:span><text:a xlink:type="simple" xlink:href="https://dx.doi.org/10.4204/EPTCS.144.1">⟨10.4204/EPTCS.144.1⟩</text:a></text:p>
              <text:p text:style-name="Normal"><text:span>Communication dans un congrès</text:span></text:p>
              <text:p text:style-name="Normal"><text:a xlink:type="simple" xlink:href="https://inria.hal.science/hal-00919546v1">hal-0091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463v1">Call-by-value non-determinism in a linear logic type discipline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ulio Manzonetto">Giulio Manzonetto</text:a><text:span>,</text:span><text:a xlink:type="simple" xlink:href="https://hal.science/search/index/?q=*&amp;authFullName_s=Michele Pagani">Michele Pagani</text:a></text:p>
              <text:p text:style-name="Normal"><text:span>LFCS - Logical Foundations of Computer Science - 2013</text:span><text:span>, Jan 2013, San Diego, CA, United States. pp.164-178,<text:s/></text:span><text:a xlink:type="simple" xlink:href="https://dx.doi.org/10.1007/978-3-642-35722-0_12">⟨10.1007/978-3-642-35722-0_12⟩</text:a></text:p>
              <text:p text:style-name="Normal"><text:span>Communication dans un congrès</text:span></text:p>
              <text:p text:style-name="Normal"><text:a xlink:type="simple" xlink:href="https://inria.hal.science/hal-00919463v1">hal-0091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001v1">Non determinism through type isomorphism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/text:p>
              <text:p text:style-name="Normal"><text:span>LSFA - 7th Workshop on Logical and Semantic Frameworks with Applications - 2012</text:span><text:span>, Sep 2012, Rio de Janeiro, Brazil. pp.137-144,<text:s/></text:span><text:a xlink:type="simple" xlink:href="https://dx.doi.org/10.4204/EPTCS.113.13">⟨10.4204/EPTCS.113.13⟩</text:a></text:p>
              <text:p text:style-name="Normal"><text:span>Communication dans un congrès</text:span></text:p>
              <text:p text:style-name="Normal"><text:a xlink:type="simple" xlink:href="https://inria.hal.science/hal-00925001v1">hal-00925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92v1">Linearity in the non-deterministic call-by-value setting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Barbara Petit">Barbara Petit</text:a></text:p>
              <text:p text:style-name="Normal"><text:span>WoLLIC - 19th International Workshop on Logic, Language, Information and Computation - 2012</text:span><text:span>, Sep 2012, Buenos Aires, Argentina. pp.216-231,<text:s/></text:span><text:a xlink:type="simple" xlink:href="https://dx.doi.org/10.1007/978-3-642-32621-9_16">⟨10.1007/978-3-642-32621-9_16⟩</text:a></text:p>
              <text:p text:style-name="Normal"><text:span>Communication dans un congrès</text:span></text:p>
              <text:p text:style-name="Normal"><text:a xlink:type="simple" xlink:href="https://inria.hal.science/hal-00924992v1">hal-00924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38v1">Confluence via strong normalisation in an algebraic lambda-calculus with rewriting</text:a></text:p>
              <text:p text:style-name="Normal"><text:a xlink:type="simple" xlink:href="https://hal.science/search/index/?q=*&amp;authFullName_s=Pablo Buiras">Pablo Buiras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Mauro Jaskelioff">Mauro Jaskelioff</text:a></text:p>
              <text:p text:style-name="Normal"><text:span>LSFA - 6th Workshop on Logical and Semantic Frameworks with Applications - 2011</text:span><text:span>, Aug 2011, Belo Horizonte, Brazil. pp.16-29,<text:s/></text:span><text:a xlink:type="simple" xlink:href="https://dx.doi.org/10.4204/EPTCS.81.2">⟨10.4204/EPTCS.81.2⟩</text:a></text:p>
              <text:p text:style-name="Normal"><text:span>Communication dans un congrès</text:span></text:p>
              <text:p text:style-name="Normal"><text:a xlink:type="simple" xlink:href="https://inria.hal.science/hal-00924938v1">hal-00924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26v1">A Type System for the Vectorial Aspect of the Linear-Algebraic Lambda-Calculus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text:span>,</text:span><text:a xlink:type="simple" xlink:href="https://hal.science/search/index/?q=*&amp;authFullName_s=Benoît Valiron">Benoît Valiron</text:a></text:p>
              <text:p text:style-name="Normal"><text:span>DCM - 7th International Workshop on Developments of Computational Methods - 2011</text:span><text:span>, Jul 2011, Zurich, Swaziland. pp.1-15,<text:s/></text:span><text:a xlink:type="simple" xlink:href="https://dx.doi.org/10.4204/EPTCS.88.1">⟨10.4204/EPTCS.88.1⟩</text:a></text:p>
              <text:p text:style-name="Normal"><text:span>Communication dans un congrès</text:span></text:p>
              <text:p text:style-name="Normal"><text:a xlink:type="simple" xlink:href="https://inria.hal.science/hal-00924926v1">hal-00924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875v1">Measurements and confluence in quantum lambda calculi with explicit qubit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Pablo Arrighi">Pablo Arrighi</text:a><text:span>,</text:span><text:a xlink:type="simple" xlink:href="https://hal.science/search/index/?q=*&amp;authFullName_s=Manuel Gadella">Manuel Gadella</text:a><text:span>,</text:span><text:a xlink:type="simple" xlink:href="https://hal.science/search/index/?q=*&amp;authFullName_s=Jonathan Grattage">Jonathan Grattage</text:a></text:p>
              <text:p text:style-name="Normal"><text:span>QPL/DCM - Joint 5th International Workshop on Quantum Physics and Logic and 4th Workshop on Developments in Computational Models - 2008</text:span><text:span>, Jul 2008, Reykjavik, Iceland. pp.59-74,<text:s/></text:span><text:a xlink:type="simple" xlink:href="https://dx.doi.org/10.1016/j.entcs.2011.01.006">⟨10.1016/j.entcs.2011.01.006⟩</text:a></text:p>
              <text:p text:style-name="Normal"><text:span>Communication dans un congrès</text:span></text:p>
              <text:p text:style-name="Normal"><text:a xlink:type="simple" xlink:href="https://inria.hal.science/hal-00924875v1">hal-00924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890v1">Scalar System F for Linear-Algebraic λ-Calculus: Towards a Quantum Physical Logic</text:a></text:p>
              <text:p text:style-name="Normal"><text:a xlink:type="simple" xlink:href="https://hal.science/search/index/?q=*&amp;authFullName_s=Pablo Arrighi">Pablo Arrighi</text:a><text:span>,</text:span><text:a xlink:type="simple" xlink:href="https://hal.science/search/index/?q=*&amp;authFullName_s=Alejandro Díaz-Caro">Alejandro Díaz-Caro</text:a></text:p>
              <text:p text:style-name="Normal"><text:span>QPL 2009 - International Workshop on Quantum Physics and Logic</text:span><text:span>, Apr 2009, Oxford, United Kingdom. pp.219-229,<text:s/></text:span><text:a xlink:type="simple" xlink:href="https://dx.doi.org/10.1016/j.entcs.2011.01.033">⟨10.1016/j.entcs.2011.01.033⟩</text:a></text:p>
              <text:p text:style-name="Normal"><text:span>Communication dans un congrès</text:span></text:p>
              <text:p text:style-name="Normal"><text:a xlink:type="simple" xlink:href="https://inria.hal.science/hal-00924890v1">hal-00924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912v1">Equivalence of algebraic λ-calculi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Simon Perdrix">Simon Perdrix</text:a><text:span>,</text:span><text:a xlink:type="simple" xlink:href="https://hal.science/search/index/?q=*&amp;authFullName_s=Christine Tasson">Christine Tasson</text:a><text:span>,</text:span><text:a xlink:type="simple" xlink:href="https://hal.science/search/index/?q=*&amp;authFullName_s=Benoît Valiron">Benoît Valiron</text:a></text:p>
              <text:p text:style-name="Normal"><text:span>HOR - 5th International Workshop on Higher-Order Rewriting - 2010</text:span><text:span>, Eduardo Bonelli, Jul 2010, Edinburgh, United Kingdom. pp.6-11</text:span></text:p>
              <text:p text:style-name="Normal"><text:span>Communication dans un congrès</text:span></text:p>
              <text:p text:style-name="Normal"><text:a xlink:type="simple" xlink:href="https://inria.hal.science/hal-00924912v1">hal-0092491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defdf" table:style-name="ddefdf">
          <table:table-column table:style-name="ddefdf.0"/>
          <table:table-row>
            <table:table-cell office:value-type="string">
              <text:p text:style-name="Normal"><text:a xlink:type="simple" xlink:href="https://inria.hal.science/hal-05146299v2">Proving Termination With CPO --Full Version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Jean-Pierre Jouannaud">Jean-Pierre Jouann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146299v2">hal-05146299v2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26991" table:style-name="926991">
          <table:table-column table:style-name="926991.0"/>
          <table:table-row>
            <table:table-cell office:value-type="string">
              <text:p text:style-name="Normal"><text:a xlink:type="simple" xlink:href="https://hal.science/hal-05249976v1">Proceedings of QPL 2025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Ognyan Oreshkov">Ognyan Oreshkov</text:a><text:span>,</text:span><text:a xlink:type="simple" xlink:href="https://hal.science/search/index/?q=*&amp;authFullName_s=Ana Belén Sainz">Ana Belén Sainz</text:a></text:p>
              <text:p text:style-name="Normal"><text:span>22nd International Conference on Quantum Physics and Logic (QPL 2025)</text:span><text:span>, Jul 2025, Varna, Bulgaria.<text:s/></text:span><text:span>Electronic Proceedings in Theoretical Computer Science</text:span><text:span>, 426, 2025,<text:s/></text:span><text:a xlink:type="simple" xlink:href="https://dx.doi.org/10.4204/EPTCS.426">⟨10.4204/EPTCS.426⟩</text:a></text:p>
              <text:p text:style-name="Normal"><text:span>Proceedings/Recueil des communications</text:span></text:p>
              <text:p text:style-name="Normal"><text:a xlink:type="simple" xlink:href="https://hal.science/hal-05249976v1">hal-0524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986v1">Proceedings of QPL 2024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Vladimir Zamdzhiev">Vladimir Zamdzhiev</text:a></text:p>
              <text:p text:style-name="Normal"><text:span>21st International Conference on Quantum Physics and Logic</text:span><text:span>, Jul 2024, Buenos Aires, Argentina.<text:s/></text:span><text:span>Electronic Proceedings in Theoretical Computer Science</text:span><text:span>, 406, 2024,<text:s/></text:span><text:a xlink:type="simple" xlink:href="https://dx.doi.org/10.4204/EPTCS.406">⟨10.4204/EPTCS.406⟩</text:a></text:p>
              <text:p text:style-name="Normal"><text:span>Proceedings/Recueil des communications</text:span></text:p>
              <text:p text:style-name="Normal"><text:a xlink:type="simple" xlink:href="https://hal.science/hal-05249986v1">hal-052499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6a7b7" table:style-name="86a7b7">
          <table:table-column table:style-name="86a7b7.0"/>
          <table:table-row>
            <table:table-cell office:value-type="string">
              <text:p text:style-name="Normal"><text:a xlink:type="simple" xlink:href="https://inria.hal.science/hal-01109104v5">A logic identifying isomorphic propositions</text:a></text:p>
              <text:p text:style-name="Normal"><text:a xlink:type="simple" xlink:href="https://hal.science/search/index/?q=*&amp;authFullName_s=Alejandro Díaz-Caro">Alejandro Díaz-Caro</text:a><text:span>,</text:span><text:a xlink:type="simple" xlink:href="https://hal.science/search/index/?q=*&amp;authFullName_s=Gilles Dowek">Gilles Dowe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109104v5">hal-01109104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Díaz-Caro</dc:title>
    <dc:subject/>
    <dc:description>CV</dc:description>
    <dc:creator/>
    <dc:date>2026-05-04T10:56:32.000</dc:date>
    <meta:generator>PHPWord</meta:generator>
    <meta:initial-creator>CCSD</meta:initial-creator>
    <meta:creation-date>2026-05-04T10:56:32.000</meta:creation-date>
    <meta:keyword/>
    <meta:user-defined meta:name="Category"/>
    <meta:user-defined meta:name="Company"/>
    <meta:user-defined meta:name="Manager"/>
  </office:meta>
</office:document-meta>
</file>