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bbe0" style:family="table">
      <style:table-properties style:rel-width="100" table:align="center"/>
    </style:style>
    <style:style style:name="d1bbe0.0" style:family="table-column">
      <style:table-column-properties style:column-width="0.00cm"/>
    </style:style>
    <style:style style:name="c1d9ec" style:family="table">
      <style:table-properties style:rel-width="100" table:align="center"/>
    </style:style>
    <style:style style:name="c1d9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il Arnaud AHARB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d1bbe0" table:style-name="d1bbe0">
          <table:table-column table:style-name="d1bbe0.0"/>
          <table:table-row>
            <table:table-cell office:value-type="string">
              <text:p text:style-name="Normal"><text:a xlink:type="simple" xlink:href="https://hal.science/hal-05419691v1">Transférabilité du capital humain international et reconnaissance organisationnelle différenciée au Maroc : regards d’employeurs sur les diplômés formés en France</text:a></text:p>
              <text:p text:style-name="Normal"><text:a xlink:type="simple" xlink:href="https://hal.science/search/index/?q=*&amp;authFullName_s=Adil Arnaud Aharbil">Adil Arnaud Aharbil</text:a></text:p>
              <text:p text:style-name="Normal"><text:span>5ᵉ Journée Automnale du Management International (JAMI) – Paper Development Workshop, Revue Management International</text:span><text:span>, Revue Management International; École de commerce à Aix-en-Provence, Dec 2025, Aix-en-Provence, France</text:span></text:p>
              <text:p text:style-name="Normal"><text:span>Communication dans un congrès</text:span></text:p>
              <text:p text:style-name="Normal"><text:a xlink:type="simple" xlink:href="https://hal.science/hal-05419691v1">hal-054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85v1">Décentrer l'analyse de la migration de retour des diplômés marocains de France : mythe du diplôme étranger et réalités du marché du travail</text:a></text:p>
              <text:p text:style-name="Normal"><text:a xlink:type="simple" xlink:href="https://hal.science/search/index/?q=*&amp;authFullName_s=Adil Arnaud Aharbil">Adil Arnaud Aharbil</text:a></text:p>
              <text:p text:style-name="Normal"><text:span>Décentrer les approches sur les migrations et les mobilités dans l’espace francophone global</text:span><text:span>, l'Association francophone pour le savoir (Acfas); École de technologie supérieure - ÉTS Montréal; Université Concordia-Montréal, May 2025, Montréal, Canada</text:span></text:p>
              <text:p text:style-name="Normal"><text:span>Communication dans un congrès</text:span></text:p>
              <text:p text:style-name="Normal"><text:a xlink:type="simple" xlink:href="https://hal.science/hal-05419685v1">hal-0541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82v1">Adapter les méthodes d’enquête aux réalités du terrain : défis et enjeux pour étudier les intentions de retour post-études des étudiants marocains en France (cas de Bordeaux)</text:a></text:p>
              <text:p text:style-name="Normal"><text:a xlink:type="simple" xlink:href="https://hal.science/search/index/?q=*&amp;authFullName_s=Adil Arnaud Aharbil">Adil Arnaud Aharbil</text:a></text:p>
              <text:p text:style-name="Normal"><text:span>La méthodologie de recherche en sciences sociales et humaines : une histoire de pratiques</text:span><text:span>, L'Association Internationale des Démographes de Langue Française (AIDELF); École de technologie supérieure - ÉTS Montréal; Université Concordia-Montréal, May 2025, Montréal, Canada</text:span></text:p>
              <text:p text:style-name="Normal"><text:span>Communication dans un congrès</text:span></text:p>
              <text:p text:style-name="Normal"><text:a xlink:type="simple" xlink:href="https://hal.science/hal-05419682v1">hal-0541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65v1">La mobilité des étudiants marocains dans l'espace francophone : le cas de la France, motivations et projets post-études.</text:a></text:p>
              <text:p text:style-name="Normal"><text:a xlink:type="simple" xlink:href="https://hal.science/search/index/?q=*&amp;authFullName_s=Adil Arnaud Aharbil">Adil Arnaud Aharbil</text:a></text:p>
              <text:p text:style-name="Normal"><text:span>Regards croisés sur les dynamiques migratoires dans l'espace francophone international</text:span><text:span>, Université d'Ottawa; l'Association francophone pour le savoir (Acfas), May 2024, Ottawa, Canada</text:span></text:p>
              <text:p text:style-name="Normal"><text:span>Communication dans un congrès</text:span></text:p>
              <text:p text:style-name="Normal"><text:a xlink:type="simple" xlink:href="https://hal.science/hal-05419665v1">hal-0541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75v1">Facteurs déterminant l'intention de retour au pays d'origine des étudiants marocains post-études à Bordeaux</text:a></text:p>
              <text:p text:style-name="Normal"><text:a xlink:type="simple" xlink:href="https://hal.science/search/index/?q=*&amp;authFullName_s=Adil Arnaud Aharbil">Adil Arnaud Aharbil</text:a></text:p>
              <text:p text:style-name="Normal"><text:span>Démographie et mobilités</text:span><text:span>, L'Association Internationale des Démographes de Langue Française (AIDELF); Université d'Aveiro, Aug 2024, Aveiro, Portugal</text:span></text:p>
              <text:p text:style-name="Normal"><text:span>Communication dans un congrès</text:span></text:p>
              <text:p text:style-name="Normal"><text:a xlink:type="simple" xlink:href="https://hal.science/hal-05419675v1">hal-0541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57v1">La rémunération des Marocains diplômés de France sur le marché du travail au Maroc</text:a></text:p>
              <text:p text:style-name="Normal"><text:a xlink:type="simple" xlink:href="https://hal.science/search/index/?q=*&amp;authFullName_s=Adil Arnaud Aharbil">Adil Arnaud Aharbil</text:a></text:p>
              <text:p text:style-name="Normal"><text:span>Enjeux et défis de l'éducation et de l'emploi des jeunes</text:span><text:span>, Université de Montréal; HEC Montréal; Association francophone pour le savoir (Acfas), May 2023, Montréal, Canada</text:span></text:p>
              <text:p text:style-name="Normal"><text:span>Communication dans un congrès</text:span></text:p>
              <text:p text:style-name="Normal"><text:a xlink:type="simple" xlink:href="https://hal.science/hal-05419657v1">hal-0541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38v1">DÉTERMINANTS DE RETOUR DES ÉTUDIANTS MAROCAINS EN FRANCE APRÈS L’OBTENTION DU DIPLÔME : CAS DES ÉTUDIANTS MAROCAINS DE BORDEAUX</text:a></text:p>
              <text:p text:style-name="Normal"><text:a xlink:type="simple" xlink:href="https://hal.science/search/index/?q=*&amp;authFullName_s=Adil Arnaud Aharbil">Adil Arnaud Aharbil</text:a></text:p>
              <text:p text:style-name="Normal"><text:span>Vers une économie résiliente, verte et inclusive</text:span><text:span>, L'Observatoire de la Francophonie économique (OFÉ) de l'Université de Montréal; Université Cheikh Anta Diop de Dakar, Mar 2022, Dakar, Sénégal</text:span></text:p>
              <text:p text:style-name="Normal"><text:span>Communication dans un congrès</text:span></text:p>
              <text:p text:style-name="Normal"><text:a xlink:type="simple" xlink:href="https://hal.science/hal-05419638v1">hal-0541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25v1">Déterminants de l’employabilité des jeunes diplômés en France dans la région de Souss Massa, Maroc</text:a></text:p>
              <text:p text:style-name="Normal"><text:a xlink:type="simple" xlink:href="https://hal.science/search/index/?q=*&amp;authFullName_s=Adil Arnaud Aharbil">Adil Arnaud Aharbil</text:a><text:span>,</text:span><text:a xlink:type="simple" xlink:href="https://hal.science/search/index/?q=*&amp;authFullName_s=Badreddine Aboufarasse">Badreddine Aboufarasse</text:a></text:p>
              <text:p text:style-name="Normal"><text:span>L’entrepreneuriat et l’insertion professionnelle des jeunes et des femmes en Afrique francophone</text:span><text:span>, L'Observatoire de la Francophonie économique (OFÉ) de l'Université de Montréal; Centre Interdisciplinaire de Recherche en Performance et Compétitivité (CIRPEC), Université Mohammed-V de Rabat, Mar 2020, Rabat, Maroc</text:span></text:p>
              <text:p text:style-name="Normal"><text:span>Communication dans un congrès</text:span></text:p>
              <text:p text:style-name="Normal"><text:a xlink:type="simple" xlink:href="https://hal.science/hal-05419625v1">hal-0541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01v1">Adéquation formation-emploi, à la fois facteur d’exclusion du marché du travail et vecteur d’insatisfaction professionnelle : illustration en Afrique du Nord et au Moyen-Orient.</text:a></text:p>
              <text:p text:style-name="Normal"><text:a xlink:type="simple" xlink:href="https://hal.science/search/index/?q=*&amp;authFullName_s=Adil Arnaud Aharbil">Adil Arnaud Aharbil</text:a><text:span>,</text:span><text:a xlink:type="simple" xlink:href="https://hal.science/search/index/?q=*&amp;authFullName_s=Mehdi Le Petit-Guerin">Mehdi Le Petit-Guerin</text:a></text:p>
              <text:p text:style-name="Normal"><text:span>Transition des jeunes de l’école vers le marché du travail</text:span><text:span>, L'Observatoire de la Francophonie économique (OFÉ) de l'Université de Montréal; Université du Québec en Outaouais; Association francophone pour le savoir (Acfas), May 2019, Gatineau, Canada</text:span></text:p>
              <text:p text:style-name="Normal"><text:span>Communication dans un congrès</text:span></text:p>
              <text:p text:style-name="Normal"><text:a xlink:type="simple" xlink:href="https://hal.science/hal-05419601v1">hal-0541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573v1">Appellation d'origine protégée des produits de terroir : élément de médiation patrimoniale et facteur de compétitivité territoriale.</text:a></text:p>
              <text:p text:style-name="Normal"><text:a xlink:type="simple" xlink:href="https://hal.science/search/index/?q=*&amp;authFullName_s=Adil Arnaud Aharbil">Adil Arnaud Aharbil</text:a></text:p>
              <text:p text:style-name="Normal"><text:span>Patrimoine et territoire : données identitaires et enjeux de compétitivité territoriale.</text:span><text:span>, Faculté des Sciences Juridiques, Économiques et Sociales, l’Université Cadi Ayyad; Centre Marocain de la Recherche et des Etudes Territoriales, l’Université Cadi Ayyad, Mar 2018, Marrakech, France</text:span></text:p>
              <text:p text:style-name="Normal"><text:span>Communication dans un congrès</text:span></text:p>
              <text:p text:style-name="Normal"><text:a xlink:type="simple" xlink:href="https://hal.science/hal-05419573v1">hal-0541957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1d9ec" table:style-name="c1d9ec">
          <table:table-column table:style-name="c1d9ec.0"/>
          <table:table-row>
            <table:table-cell office:value-type="string">
              <text:p text:style-name="Normal"><text:a xlink:type="simple" xlink:href="https://hal.science/tel-05419515v1">INSERTION PROFESSIONNELLE DES MAROCAINS DIPLÔMÉS EN FRANCE APRÈS LE RETOUR AU PAYS D’ORIGINE</text:a></text:p>
              <text:p text:style-name="Normal"><text:a xlink:type="simple" xlink:href="https://hal.science/search/index/?q=*&amp;authFullName_s=Adil Arnaud Aharbil">Adil Arnaud Aharbil</text:a></text:p>
              <text:p text:style-name="Normal"><text:span>Sciences de l'Homme et Société. Université de Bordeaux; Faculté des Sciences Juridiques, Économiques et Sociales, l’Université Cadi Ayyad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19515v1">tel-05419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il Arnaud AHARBIL</dc:title>
    <dc:subject/>
    <dc:description>CV</dc:description>
    <dc:creator/>
    <dc:date>2026-04-02T20:32:47.000</dc:date>
    <meta:generator>PHPWord</meta:generator>
    <meta:initial-creator>CCSD</meta:initial-creator>
    <meta:creation-date>2026-04-02T20:32:47.000</meta:creation-date>
    <meta:keyword/>
    <meta:user-defined meta:name="Category"/>
    <meta:user-defined meta:name="Company"/>
    <meta:user-defined meta:name="Manager"/>
  </office:meta>
</office:document-meta>
</file>