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4ec2" style:family="table">
      <style:table-properties style:rel-width="100" table:align="center"/>
    </style:style>
    <style:style style:name="b74ec2.0" style:family="table-column">
      <style:table-column-properties style:column-width="0.00cm"/>
    </style:style>
    <style:style style:name="488f1b" style:family="table">
      <style:table-properties style:rel-width="100" table:align="center"/>
    </style:style>
    <style:style style:name="488f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nan EL Moussaw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b74ec2" table:style-name="b74ec2">
          <table:table-column table:style-name="b74ec2.0"/>
          <table:table-row>
            <table:table-cell office:value-type="string">
              <text:p text:style-name="Normal"><text:a xlink:type="simple" xlink:href="https://hal.science/hal-04255097v1">Sampling-based Label Propagation for Balanced Graph Partitioning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Ricardo Rojas Ruiz">Ricardo Rojas Ruiz</text:a><text:span>,</text:span><text:a xlink:type="simple" xlink:href="https://hal.science/search/index/?q=*&amp;authFullName_s=Nacéra Bennacer Seghouani">Nacéra Bennacer Seghouani</text:a></text:p>
              <text:p text:style-name="Normal"><text:span>ICPE '22: ACM/SPEC International Conference on Performance Engineering</text:span><text:span>, Apr 2022, Beijing, China. pp.223-230,<text:s/></text:span><text:a xlink:type="simple" xlink:href="https://dx.doi.org/10.1145/3489525.3511698">⟨10.1145/3489525.3511698⟩</text:a></text:p>
              <text:p text:style-name="Normal"><text:span>Communication dans un congrès</text:span></text:p>
              <text:p text:style-name="Normal"><text:a xlink:type="simple" xlink:href="https://hal.science/hal-04255097v1">hal-042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61v1">A Graph Partitioning Algorithm for Edge or Vertex Balance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Nacéra Bennacer Seghouani">Nacéra Bennacer Seghouani</text:a><text:span>,</text:span><text:a xlink:type="simple" xlink:href="https://hal.science/search/index/?q=*&amp;authFullName_s=Francesca Bugiotti">Francesca Bugiotti</text:a></text:p>
              <text:p text:style-name="Normal"><text:span>Database and Expert Systems Applications - DEXA 2020</text:span><text:span>, Sep 2020, Bratislava, Czech Republic. pp.23-37,<text:s/></text:span><text:a xlink:type="simple" xlink:href="https://dx.doi.org/10.1007/978-3-030-59003-1_2">⟨10.1007/978-3-030-59003-1_2⟩</text:a></text:p>
              <text:p text:style-name="Normal"><text:span>Communication dans un congrès</text:span></text:p>
              <text:p text:style-name="Normal"><text:a xlink:type="simple" xlink:href="https://hal.science/hal-03202961v1">hal-032029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2281v1">Prototype de clustering exploratoire pour laide à la segmentation des client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rnaud Soulet">Arnaud Soulet</text:a></text:p>
              <text:p text:style-name="Normal"><text:span>Extraction et Gestion des Connaissances (session démos)</text:span><text:span>, Jan 2017, Grenoble, France</text:span></text:p>
              <text:p text:style-name="Normal"><text:span>Communication dans un congrès</text:span></text:p>
              <text:p text:style-name="Normal"><text:a xlink:type="simple" xlink:href="https://inria.hal.science/hal-01622281v1">hal-016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88v1">Clustering par apprentissage de distance guidé par des préférences sur les attribut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Ahmed Cheriat">Ahmed Cheriat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rnaud Soulet">Arnaud Soulet</text:a></text:p>
              <text:p text:style-name="Normal"><text:span>EGC'2016</text:span><text:span>, Jan 2016, Reims, France. pp.333-344</text:span></text:p>
              <text:p text:style-name="Normal"><text:span>Communication dans un congrès</text:span></text:p>
              <text:p text:style-name="Normal"><text:a xlink:type="simple" xlink:href="https://hal.science/hal-01280588v1">hal-0128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41v1">Clustering with Quantitative User Preferences on Attribute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Ahmed Cheriat">Ahmed Cheriat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rnaud Soulet">Arnaud Soulet</text:a></text:p>
              <text:p text:style-name="Normal"><text:span>Internationale Conference on Tools with Artificial Intelligence</text:span><text:span>, Nov 2016, San Jose, United States</text:span></text:p>
              <text:p text:style-name="Normal"><text:span>Communication dans un congrès</text:span></text:p>
              <text:p text:style-name="Normal"><text:a xlink:type="simple" xlink:href="https://hal.science/hal-01416541v1">hal-0141654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88f1b" table:style-name="488f1b">
          <table:table-column table:style-name="488f1b.0"/>
          <table:table-row>
            <table:table-cell office:value-type="string">
              <text:p text:style-name="Normal"><text:a xlink:type="simple" xlink:href="https://hal.science/hal-03202966v1">B-GRAP: Balanced GRAph Partitioning Algorithm for Large Graph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Nacera Bennacer Seghouani">Nacera Bennacer Seghouani</text:a><text:span>,</text:span><text:a xlink:type="simple" xlink:href="https://hal.science/search/index/?q=*&amp;authFullName_s=Francesca Bugiotti">Francesca Bugiotti</text:a></text:p>
              <text:p text:style-name="Normal"><text:span>Journal of Data Intelligence</text:span><text:span>, 2021, 2 (2), pp.116-135.<text:s/></text:span><text:a xlink:type="simple" xlink:href="https://dx.doi.org/10.26421/JDI2.2-2">⟨10.26421/JDI2.2-2⟩</text:a></text:p>
              <text:p text:style-name="Normal"><text:span>Article dans une revue</text:span></text:p>
              <text:p text:style-name="Normal"><text:a xlink:type="simple" xlink:href="https://hal.science/hal-03202966v1">hal-0320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994v1">MAPK-means: A clustering algorithm with quantitative preferences on attributes</text:a></text:p>
              <text:p text:style-name="Normal"><text:a xlink:type="simple" xlink:href="https://hal.science/search/index/?q=*&amp;authFullName_s=Adnan El Moussawi">Adnan El Moussawi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Arnaud Soulet">Arnaud Soulet</text:a></text:p>
              <text:p text:style-name="Normal"><text:span>Intelligent Data Analysis</text:span><text:span>, 2020, 24 (2), pp.459-489.<text:s/></text:span><text:a xlink:type="simple" xlink:href="https://dx.doi.org/10.3233/IDA-184468">⟨10.3233/IDA-184468⟩</text:a></text:p>
              <text:p text:style-name="Normal"><text:span>Article dans une revue</text:span></text:p>
              <text:p text:style-name="Normal"><text:a xlink:type="simple" xlink:href="https://hal.science/hal-03008994v1">hal-03008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nan EL Moussawi</dc:title>
    <dc:subject/>
    <dc:description>CV</dc:description>
    <dc:creator/>
    <dc:date>2026-05-21T15:49:22.000</dc:date>
    <meta:generator>PHPWord</meta:generator>
    <meta:initial-creator>CCSD</meta:initial-creator>
    <meta:creation-date>2026-05-21T15:49:22.000</meta:creation-date>
    <meta:keyword/>
    <meta:user-defined meta:name="Category"/>
    <meta:user-defined meta:name="Company"/>
    <meta:user-defined meta:name="Manager"/>
  </office:meta>
</office:document-meta>
</file>