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8c78" style:family="table">
      <style:table-properties style:rel-width="100" table:align="center"/>
    </style:style>
    <style:style style:name="538c78.0" style:family="table-column">
      <style:table-column-properties style:column-width="0.00cm"/>
    </style:style>
    <style:style style:name="e82b39" style:family="table">
      <style:table-properties style:rel-width="100" table:align="center"/>
    </style:style>
    <style:style style:name="e82b39.0" style:family="table-column">
      <style:table-column-properties style:column-width="0.00cm"/>
    </style:style>
    <style:style style:name="64716c" style:family="table">
      <style:table-properties style:rel-width="100" table:align="center"/>
    </style:style>
    <style:style style:name="6471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nane Cab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nane-cabani">adnane-caba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948-8950">0000-0001-5948-895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1294587">12129458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4)</text:span></text:p>
        <text:p text:style-name="P17"/>
        <table:table table:name="538c78" table:style-name="538c78">
          <table:table-column table:style-name="538c78.0"/>
          <table:table-row>
            <table:table-cell office:value-type="string">
              <text:p text:style-name="Normal"><text:a xlink:type="simple" xlink:href="https://hal.science/hal-05561340v1">Analysis and forecasting of the load of parcel pick-up points: Contribution of C2C e-commerce</text:a></text:p>
              <text:p text:style-name="Normal"><text:a xlink:type="simple" xlink:href="https://hal.science/search/index/?q=*&amp;authFullName_s=Thi-Thu-Tam Nguyen">Thi-Thu-Tam Nguyen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Iyadh Cabani">Iyadh Cabani</text:a><text:span>,</text:span><text:a xlink:type="simple" xlink:href="https://hal.science/search/index/?q=*&amp;authFullName_s=Koen de Turck">Koen de Turck</text:a><text:span>,</text:span><text:a xlink:type="simple" xlink:href="https://hal.science/search/index/?q=*&amp;authFullName_s=Michel Kieffer">Michel Kieffer</text:a></text:p>
              <text:p text:style-name="Normal"><text:span>Computers &amp; Industrial Engineering</text:span><text:span>, 2025, 200, pp.110770.<text:s/></text:span><text:a xlink:type="simple" xlink:href="https://dx.doi.org/10.1016/j.cie.2024.110770">⟨10.1016/j.cie.2024.110770⟩</text:a></text:p>
              <text:p text:style-name="Normal"><text:span>Article dans une revue</text:span></text:p>
              <text:p text:style-name="Normal"><text:a xlink:type="simple" xlink:href="https://hal.science/hal-05561340v1">hal-0556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336v1">Revolutionizing GANs: a cutting-edge approach to latent space manipulation with transformer blocks and Conjugate Gradient methodology</text:a></text:p>
              <text:p text:style-name="Normal"><text:a xlink:type="simple" xlink:href="https://hal.science/search/index/?q=*&amp;authFullName_s=Walid Messaoud">Walid Messaoud</text:a><text:span>,</text:span><text:a xlink:type="simple" xlink:href="https://hal.science/search/index/?q=*&amp;authFullName_s=Rim Trabelsi">Rim Trabelsi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Fatma Abdelkefi">Fatma Abdelkefi</text:a></text:p>
              <text:p text:style-name="Normal"><text:span>Signal, Image and Video Processing</text:span><text:span>, 2025, 19 (18), pp.1435.<text:s/></text:span><text:a xlink:type="simple" xlink:href="https://dx.doi.org/10.1007/s11760-025-04977-w">⟨10.1007/s11760-025-04977-w⟩</text:a></text:p>
              <text:p text:style-name="Normal"><text:span>Article dans une revue</text:span></text:p>
              <text:p text:style-name="Normal"><text:a xlink:type="simple" xlink:href="https://hal.science/hal-05561336v1">hal-0556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222v1">SHREC 2025: Protein surface shape retrieval including electrostatic potential</text:a></text:p>
              <text:p text:style-name="Normal"><text:a xlink:type="simple" xlink:href="https://hal.science/search/index/?q=*&amp;authFullName_s=Taher Yacoub">Taher Yacoub</text:a><text:span>,</text:span><text:a xlink:type="simple" xlink:href="https://hal.science/search/index/?q=*&amp;authFullName_s=Camille Depenveiller">Camille Depenveiller</text:a><text:span>,</text:span><text:a xlink:type="simple" xlink:href="https://hal.science/search/index/?q=*&amp;authFullName_s=Atsushi Tatsuma">Atsushi Tatsuma</text:a><text:span>,</text:span><text:a xlink:type="simple" xlink:href="https://hal.science/search/index/?q=*&amp;authFullName_s=Tin Barisin">Tin Barisin</text:a><text:span>,</text:span><text:a xlink:type="simple" xlink:href="https://hal.science/search/index/?q=*&amp;authFullName_s=Eugen Rusakov">Eugen Rusakov</text:a><text:span>et al.</text:span></text:p>
              <text:p text:style-name="Normal"><text:span>Computers and Graphics</text:span><text:span>, 2025, 132, pp.104394.<text:s/></text:span><text:a xlink:type="simple" xlink:href="https://dx.doi.org/10.1016/j.cag.2025.104394">⟨10.1016/j.cag.2025.104394⟩</text:a></text:p>
              <text:p text:style-name="Normal"><text:span>Article dans une revue</text:span></text:p>
              <text:p text:style-name="Normal"><text:a xlink:type="simple" xlink:href="https://hal.science/hal-05263222v1">hal-0526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338v1">Adaptive Head Pruning for Attention Mechanism in the Maritime Domain</text:a></text:p>
              <text:p text:style-name="Normal"><text:a xlink:type="simple" xlink:href="https://hal.science/search/index/?q=*&amp;authFullName_s=Walid Messaoud">Walid Messaoud</text:a><text:span>,</text:span><text:a xlink:type="simple" xlink:href="https://hal.science/search/index/?q=*&amp;authFullName_s=Rim Trabelsi">Rim Trabelsi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Fatma Abdelkefi">Fatma Abdelkefi</text:a></text:p>
              <text:p text:style-name="Normal"><text:span>IEEE Transactions on Artificial Intelligence</text:span><text:span>, 2025, 6 (11), pp.2966-2976.<text:s/></text:span><text:a xlink:type="simple" xlink:href="https://dx.doi.org/10.1109/TAI.2025.3558724">⟨10.1109/TAI.2025.3558724⟩</text:a></text:p>
              <text:p text:style-name="Normal"><text:span>Article dans une revue</text:span></text:p>
              <text:p text:style-name="Normal"><text:a xlink:type="simple" xlink:href="https://hal.science/hal-05561338v1">hal-0556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611v1">SHREC 2024: Recognition of dynamic hand motions molding clay</text:a></text:p>
              <text:p text:style-name="Normal"><text:a xlink:type="simple" xlink:href="https://hal.science/search/index/?q=*&amp;authFullName_s=Ben Veldhuijzen">Ben Veldhuijzen</text:a><text:span>,</text:span><text:a xlink:type="simple" xlink:href="https://hal.science/search/index/?q=*&amp;authFullName_s=Remco Veltkamp">Remco Veltkamp</text:a><text:span>,</text:span><text:a xlink:type="simple" xlink:href="https://hal.science/search/index/?q=*&amp;authFullName_s=Omar Ikne">Omar Ikne</text:a><text:span>,</text:span><text:a xlink:type="simple" xlink:href="https://hal.science/search/index/?q=*&amp;authFullName_s=Benjamin Allaert">Benjamin Allaert</text:a><text:span>,</text:span><text:a xlink:type="simple" xlink:href="https://hal.science/search/index/?q=*&amp;authFullName_s=Hazem Wannous">Hazem Wannous</text:a><text:span>et al.</text:span></text:p>
              <text:p text:style-name="Normal"><text:span>Computers and Graphics</text:span><text:span>, 2024, 123, pp.104012.<text:s/></text:span><text:a xlink:type="simple" xlink:href="https://dx.doi.org/10.1016/j.cag.2024.104012">⟨10.1016/j.cag.2024.104012⟩</text:a></text:p>
              <text:p text:style-name="Normal"><text:span>Article dans une revue</text:span></text:p>
              <text:p text:style-name="Normal"><text:a xlink:type="simple" xlink:href="https://hal.science/hal-04823611v1">hal-0482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624v1">Interval Split Covariance Intersection Filter: Theory and Its Application to Cooperative Localization in a Multi-Sensor Multi-Vehicle System</text:a></text:p>
              <text:p text:style-name="Normal"><text:a xlink:type="simple" xlink:href="https://hal.science/search/index/?q=*&amp;authFullName_s=Xiaoyu Shan">Xiaoyu Shan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Houcine Chafouk">Houcine Chafouk</text:a></text:p>
              <text:p text:style-name="Normal"><text:span>Sensors</text:span><text:span>, 2024, 24 (10), pp.3124.<text:s/></text:span><text:a xlink:type="simple" xlink:href="https://dx.doi.org/10.3390/s24103124">⟨10.3390/s24103124⟩</text:a></text:p>
              <text:p text:style-name="Normal"><text:span>Article dans une revue</text:span></text:p>
              <text:p text:style-name="Normal"><text:a xlink:type="simple" xlink:href="https://hal.science/hal-04823624v1">hal-048236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63897v1">Cooperative Vehicle Localization in Multi-Sensor Multi-Vehicle Systems Based on an Interval Split Covariance Intersection Filter with Fault Detection and Exclusion</text:a></text:p>
              <text:p text:style-name="Normal"><text:a xlink:type="simple" xlink:href="https://hal.science/search/index/?q=*&amp;authFullName_s=Xiaoyu Shan">Xiaoyu Shan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Houcine Chafouk">Houcine Chafouk</text:a></text:p>
              <text:p text:style-name="Normal"><text:span>Vehicles</text:span><text:span>, 2024, 6 (1), pp.352-373.<text:s/></text:span><text:a xlink:type="simple" xlink:href="https://dx.doi.org/10.3390/vehicles6010014">⟨10.3390/vehicles6010014⟩</text:a></text:p>
              <text:p text:style-name="Normal"><text:span>Article dans une revue</text:span></text:p>
              <text:p text:style-name="Normal"><text:a xlink:type="simple" xlink:href="https://normandie-univ.hal.science/hal-04563897v1">hal-0456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721v1">Interval Split Covariance Intersection Filter: Theory and Its Application to Cooperative Localization in a Multi-Sensor Multi-Vehicle System</text:a></text:p>
              <text:p text:style-name="Normal"><text:a xlink:type="simple" xlink:href="https://hal.science/search/index/?q=*&amp;authFullName_s=Xiaoyu Shan">Xiaoyu Shan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Houcine Chafouk">Houcine Chafouk</text:a></text:p>
              <text:p text:style-name="Normal"><text:span>Sensors</text:span><text:span>, 2024, 24 (10), pp.3124.<text:s/></text:span><text:a xlink:type="simple" xlink:href="https://dx.doi.org/10.3390/s24103124">⟨10.3390/s24103124⟩</text:a></text:p>
              <text:p text:style-name="Normal"><text:span>Article dans une revue</text:span></text:p>
              <text:p text:style-name="Normal"><text:a xlink:type="simple" xlink:href="https://hal.science/hal-04870721v1">hal-0487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606v1">An intelligent mechanism for dynamic spectrum sharing in 5G IoT networks</text:a></text:p>
              <text:p text:style-name="Normal"><text:a xlink:type="simple" xlink:href="https://hal.science/search/index/?q=*&amp;authFullName_s=Jin Xu">Jin Xu</text:a><text:span>,</text:span><text:a xlink:type="simple" xlink:href="https://hal.science/search/index/?q=*&amp;authFullName_s=Xu Zhaojun">Xu Zhaojun</text:a><text:span>,</text:span><text:a xlink:type="simple" xlink:href="https://hal.science/search/index/?q=*&amp;authFullName_s=Yao Wenli">Yao Wenli</text:a><text:span>,</text:span><text:a xlink:type="simple" xlink:href="https://hal.science/search/index/?q=*&amp;authFullName_s=Wenbin Hu">Wenbin Hu</text:a><text:span>,</text:span><text:a xlink:type="simple" xlink:href="https://hal.science/search/index/?q=*&amp;authFullName_s=Adnane Cabani">Adnane Cabani</text:a><text:span>et al.</text:span></text:p>
              <text:p text:style-name="Normal"><text:span>Expert Systems with Applications</text:span><text:span>, 2024, 252, pp.124122.<text:s/></text:span><text:a xlink:type="simple" xlink:href="https://dx.doi.org/10.1016/j.eswa.2024.124122">⟨10.1016/j.eswa.2024.124122⟩</text:a></text:p>
              <text:p text:style-name="Normal"><text:span>Article dans une revue</text:span></text:p>
              <text:p text:style-name="Normal"><text:a xlink:type="simple" xlink:href="https://hal.science/hal-04823606v1">hal-0482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618v1">Load prediction of parcel pick-up points: model-driven vs data-driven approaches</text:a></text:p>
              <text:p text:style-name="Normal"><text:a xlink:type="simple" xlink:href="https://hal.science/search/index/?q=*&amp;authFullName_s=Thi-Thu-Tam Nguyen">Thi-Thu-Tam Nguyen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Iyadh Cabani">Iyadh Cabani</text:a><text:span>,</text:span><text:a xlink:type="simple" xlink:href="https://hal.science/search/index/?q=*&amp;authFullName_s=Koen de Turck">Koen de Turck</text:a><text:span>,</text:span><text:a xlink:type="simple" xlink:href="https://hal.science/search/index/?q=*&amp;authFullName_s=Michel Kieffer">Michel Kieffer</text:a></text:p>
              <text:p text:style-name="Normal"><text:span>International Journal of Production Research</text:span><text:span>, 2023, 62 (11), pp.4046-4075.<text:s/></text:span><text:a xlink:type="simple" xlink:href="https://dx.doi.org/10.1080/00207543.2023.2253475">⟨10.1080/00207543.2023.2253475⟩</text:a></text:p>
              <text:p text:style-name="Normal"><text:span>Article dans une revue</text:span></text:p>
              <text:p text:style-name="Normal"><text:a xlink:type="simple" xlink:href="https://hal.science/hal-04823618v1">hal-0482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395v1">Maritime object detection using attention mechanism</text:a></text:p>
              <text:p text:style-name="Normal"><text:a xlink:type="simple" xlink:href="https://hal.science/search/index/?q=*&amp;authFullName_s=Walid Messaoud">Walid Messaoud</text:a><text:span>,</text:span><text:a xlink:type="simple" xlink:href="https://hal.science/search/index/?q=*&amp;authFullName_s=Rim Trabelsi">Rim Trabelsi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Fatma Abdelkefi">Fatma Abdelkefi</text:a></text:p>
              <text:p text:style-name="Normal"><text:span>Signal, Image and Video Processing</text:span><text:span>, 2023,<text:s/></text:span><text:a xlink:type="simple" xlink:href="https://dx.doi.org/10.1007/s11760-023-02897-1">⟨10.1007/s11760-023-02897-1⟩</text:a></text:p>
              <text:p text:style-name="Normal"><text:span>Article dans une revue</text:span></text:p>
              <text:p text:style-name="Normal"><text:a xlink:type="simple" xlink:href="https://hal.science/hal-04580395v1">hal-0458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706v1">Maritime object detection using attention mechanism</text:a></text:p>
              <text:p text:style-name="Normal"><text:a xlink:type="simple" xlink:href="https://hal.science/search/index/?q=*&amp;authFullName_s=Walid Messaoud">Walid Messaoud</text:a><text:span>,</text:span><text:a xlink:type="simple" xlink:href="https://hal.science/search/index/?q=*&amp;authFullName_s=Rim Trabelsi">Rim Trabelsi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Fatma Abdelkefi">Fatma Abdelkefi</text:a></text:p>
              <text:p text:style-name="Normal"><text:span>Signal, Image and Video Processing</text:span><text:span>, 2023, 18 (2), pp.1833-1845.<text:s/></text:span><text:a xlink:type="simple" xlink:href="https://dx.doi.org/10.1007/s11760-023-02897-1">⟨10.1007/s11760-023-02897-1⟩</text:a></text:p>
              <text:p text:style-name="Normal"><text:span>Article dans une revue</text:span></text:p>
              <text:p text:style-name="Normal"><text:a xlink:type="simple" xlink:href="https://hal.science/hal-04823706v1">hal-0482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015v1">A Survey of Vehicle Localization: Performance Analysis and Challenges</text:a></text:p>
              <text:p text:style-name="Normal"><text:a xlink:type="simple" xlink:href="https://hal.science/search/index/?q=*&amp;authFullName_s=Xiaoyu Shan">Xiaoyu Shan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Houcine Chafouk">Houcine Chafouk</text:a></text:p>
              <text:p text:style-name="Normal"><text:span>IEEE Access</text:span><text:span>, 2023, 11, pp.107085-107107.<text:s/></text:span><text:a xlink:type="simple" xlink:href="https://dx.doi.org/10.1109/ACCESS.2023.3318885">⟨10.1109/ACCESS.2023.3318885⟩</text:a></text:p>
              <text:p text:style-name="Normal"><text:span>Article dans une revue</text:span></text:p>
              <text:p text:style-name="Normal"><text:a xlink:type="simple" xlink:href="https://hal.science/hal-04487015v1">hal-0448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016v1">Object-centric Contour-aware Data Augmentation Using Superpixels of Varying Granularity</text:a></text:p>
              <text:p text:style-name="Normal"><text:a xlink:type="simple" xlink:href="https://hal.science/search/index/?q=*&amp;authFullName_s=F. Dornaika">F. Dornaika</text:a><text:span>,</text:span><text:a xlink:type="simple" xlink:href="https://hal.science/search/index/?q=*&amp;authFullName_s=D. Sun">D. Sun</text:a><text:span>,</text:span><text:a xlink:type="simple" xlink:href="https://hal.science/search/index/?q=*&amp;authFullName_s=K. Hammoudi">K. Hammoudi</text:a><text:span>,</text:span><text:a xlink:type="simple" xlink:href="https://hal.science/search/index/?q=*&amp;authFullName_s=J. Charafeddine">J. Charafeddine</text:a><text:span>,</text:span><text:a xlink:type="simple" xlink:href="https://hal.science/search/index/?q=*&amp;authFullName_s=Adnane Cabani">Adnane Cabani</text:a><text:span>et al.</text:span></text:p>
              <text:p text:style-name="Normal"><text:span>Pattern Recognition</text:span><text:span>, 2023, 139, pp.109481.<text:s/></text:span><text:a xlink:type="simple" xlink:href="https://dx.doi.org/10.1016/j.patcog.2023.109481">⟨10.1016/j.patcog.2023.109481⟩</text:a></text:p>
              <text:p text:style-name="Normal"><text:span>Article dans une revue</text:span></text:p>
              <text:p text:style-name="Normal"><text:a xlink:type="simple" xlink:href="https://hal.science/hal-04083016v1">hal-0408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542v1">SuperpixelGridMasks Data Augmentation: Application to Precision Health and Other Real-world Data</text:a></text:p>
              <text:p text:style-name="Normal"><text:a xlink:type="simple" xlink:href="https://hal.science/search/index/?q=*&amp;authFullName_s=Karim Hammoudi">Karim Hammoudi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Bouthaina Slika">Bouthaina Slika</text:a><text:span>,</text:span><text:a xlink:type="simple" xlink:href="https://hal.science/search/index/?q=*&amp;authFullName_s=Halim Benhabiles">Halim Benhabiles</text:a><text:span>,</text:span><text:a xlink:type="simple" xlink:href="https://hal.science/search/index/?q=*&amp;authFullName_s=Fadi Dornaika">Fadi Dornaika</text:a><text:span>et al.</text:span></text:p>
              <text:p text:style-name="Normal"><text:span>Journal of Healthcare Informatics Research</text:span><text:span>, 2023, 6, pp.442-460.<text:s/></text:span><text:a xlink:type="simple" xlink:href="https://dx.doi.org/10.1007/s41666-022-00122-1">⟨10.1007/s41666-022-00122-1⟩</text:a></text:p>
              <text:p text:style-name="Normal"><text:span>Article dans une revue</text:span></text:p>
              <text:p text:style-name="Normal"><text:a xlink:type="simple" xlink:href="https://hal.science/hal-03951542v1">hal-039515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63892v1">A Survey of Vehicle Localization: Performance Analysis and Challenges</text:a></text:p>
              <text:p text:style-name="Normal"><text:a xlink:type="simple" xlink:href="https://hal.science/search/index/?q=*&amp;authFullName_s=Xiaoyu Shan">Xiaoyu Shan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Houcine Chafouk">Houcine Chafouk</text:a></text:p>
              <text:p text:style-name="Normal"><text:span>IEEE Access</text:span><text:span>, 2023, 11, pp.107085-107107.<text:s/></text:span><text:a xlink:type="simple" xlink:href="https://dx.doi.org/10.1109/ACCESS.2023.3318885">⟨10.1109/ACCESS.2023.3318885⟩</text:a></text:p>
              <text:p text:style-name="Normal"><text:span>Article dans une revue</text:span></text:p>
              <text:p text:style-name="Normal"><text:a xlink:type="simple" xlink:href="https://normandie-univ.hal.science/hal-04563892v1">hal-0456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27v1">Multiagent-based simulation of rail logistics services in Le Havre Port: multimodal platform vs. innovative modular rail service</text:a></text:p>
              <text:p text:style-name="Normal"><text:a xlink:type="simple" xlink:href="https://hal.science/search/index/?q=*&amp;authFullName_s=Adnane Cabani">Adnane Cabani</text:a><text:span>,</text:span><text:a xlink:type="simple" xlink:href="https://hal.science/search/index/?q=*&amp;authFullName_s=Joseph Mouzna">Joseph Mouzna</text:a><text:span>,</text:span><text:a xlink:type="simple" xlink:href="https://hal.science/search/index/?q=*&amp;authFullName_s=Ghaleb Hoblos">Ghaleb Hoblos</text:a></text:p>
              <text:p text:style-name="Normal"><text:span>International Journal of Logistics Systems and Management</text:span><text:span>, 2022, 43 (4), pp.431.<text:s/></text:span><text:a xlink:type="simple" xlink:href="https://dx.doi.org/10.1504/IJLSM.2022.127925">⟨10.1504/IJLSM.2022.127925⟩</text:a></text:p>
              <text:p text:style-name="Normal"><text:span>Article dans une revue</text:span></text:p>
              <text:p text:style-name="Normal"><text:a xlink:type="simple" xlink:href="https://hal.science/hal-04824027v1">hal-0482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936v1">Surface-based protein domains retrieval methods from a SHREC2021 challenge</text:a></text:p>
              <text:p text:style-name="Normal"><text:a xlink:type="simple" xlink:href="https://hal.science/search/index/?q=*&amp;authFullName_s=Florent Langenfeld">Florent Langenfeld</text:a><text:span>,</text:span><text:a xlink:type="simple" xlink:href="https://hal.science/search/index/?q=*&amp;authFullName_s=Tunde Aderinwale">Tunde Aderinwale</text:a><text:span>,</text:span><text:a xlink:type="simple" xlink:href="https://hal.science/search/index/?q=*&amp;authFullName_s=Charles Christoffer">Charles Christoffer</text:a><text:span>,</text:span><text:a xlink:type="simple" xlink:href="https://hal.science/search/index/?q=*&amp;authFullName_s=Woong-Hee Shin">Woong-Hee Shin</text:a><text:span>,</text:span><text:a xlink:type="simple" xlink:href="https://hal.science/search/index/?q=*&amp;authFullName_s=Genki Terashi">Genki Terashi</text:a><text:span>et al.</text:span></text:p>
              <text:p text:style-name="Normal"><text:span>Journal of Molecular Graphics and Modelling</text:span><text:span>, 2022, 111, pp.108103.<text:s/></text:span><text:a xlink:type="simple" xlink:href="https://dx.doi.org/10.1016/j.jmgm.2021.108103">⟨10.1016/j.jmgm.2021.108103⟩</text:a></text:p>
              <text:p text:style-name="Normal"><text:span>Article dans une revue</text:span></text:p>
              <text:p text:style-name="Normal"><text:a xlink:type="simple" xlink:href="https://hal.science/hal-03538936v1">hal-0353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20v1">Implementing lightweight key exchange solutions for WSN with LoRa connectivity</text:a></text:p>
              <text:p text:style-name="Normal"><text:a xlink:type="simple" xlink:href="https://hal.science/search/index/?q=*&amp;authFullName_s=Leïla Nasraoui">Leïla Nasraoui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Hamdi Trimech">Hamdi Trimech</text:a></text:p>
              <text:p text:style-name="Normal"><text:span>International Journal of Sensor Networks</text:span><text:span>, 2022, 39 (3), pp.192.<text:s/></text:span><text:a xlink:type="simple" xlink:href="https://dx.doi.org/10.1504/IJSNET.2022.124569">⟨10.1504/IJSNET.2022.124569⟩</text:a></text:p>
              <text:p text:style-name="Normal"><text:span>Article dans une revue</text:span></text:p>
              <text:p text:style-name="Normal"><text:a xlink:type="simple" xlink:href="https://hal.science/hal-04824020v1">hal-0482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290v1">Enhancement of energy consumption estimation for electric vehicles by using machine learning</text:a></text:p>
              <text:p text:style-name="Normal"><text:a xlink:type="simple" xlink:href="https://hal.science/search/index/?q=*&amp;authFullName_s=Adnane Cabani">Adnane Cabani</text:a><text:span>,</text:span><text:a xlink:type="simple" xlink:href="https://hal.science/search/index/?q=*&amp;authFullName_s=Peiwen Zhang">Peiwen Zhang</text:a><text:span>,</text:span><text:a xlink:type="simple" xlink:href="https://hal.science/search/index/?q=*&amp;authFullName_s=Redouane Khemmar">Redouane Khemmar</text:a><text:span>,</text:span><text:a xlink:type="simple" xlink:href="https://hal.science/search/index/?q=*&amp;authFullName_s=Jin Xu">Jin Xu</text:a></text:p>
              <text:p text:style-name="Normal"><text:span>IAES International Journal of Artificial Intelligence (IJ-AI)</text:span><text:span>, 2021, 10 (1), pp.215.<text:s/></text:span><text:a xlink:type="simple" xlink:href="https://dx.doi.org/10.11591/ijai.v10.i1.pp215-223">⟨10.11591/ijai.v10.i1.pp215-223⟩</text:a></text:p>
              <text:p text:style-name="Normal"><text:span>Article dans une revue</text:span></text:p>
              <text:p text:style-name="Normal"><text:a xlink:type="simple" xlink:href="https://hal.science/hal-03168290v1">hal-0316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017v1">A Survey of Recent Indoor Localization Scenarios and Methodologies</text:a></text:p>
              <text:p text:style-name="Normal"><text:a xlink:type="simple" xlink:href="https://hal.science/search/index/?q=*&amp;authFullName_s=Tian Yang">Tian Yang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Houcine Chafouk">Houcine Chafouk</text:a></text:p>
              <text:p text:style-name="Normal"><text:span>Sensors</text:span><text:span>, 2021, 21 (23), pp.8086.<text:s/></text:span><text:a xlink:type="simple" xlink:href="https://dx.doi.org/10.3390/s21238086">⟨10.3390/s21238086⟩</text:a></text:p>
              <text:p text:style-name="Normal"><text:span>Article dans une revue</text:span></text:p>
              <text:p text:style-name="Normal"><text:a xlink:type="simple" xlink:href="https://hal.science/hal-04083017v1">hal-0408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834v1">MaskedFace-Net – A dataset of correctly/incorrectly masked face images in the context of COVID-19</text:a></text:p>
              <text:p text:style-name="Normal"><text:a xlink:type="simple" xlink:href="https://hal.science/search/index/?q=*&amp;authFullName_s=Adnane Cabani">Adnane Cabani</text:a><text:span>,</text:span><text:a xlink:type="simple" xlink:href="https://hal.science/search/index/?q=*&amp;authFullName_s=Karim Hammoudi">Karim Hammoudi</text:a><text:span>,</text:span><text:a xlink:type="simple" xlink:href="https://hal.science/search/index/?q=*&amp;authFullName_s=Halim Benhabiles">Halim Benhabiles</text:a><text:span>,</text:span><text:a xlink:type="simple" xlink:href="https://hal.science/search/index/?q=*&amp;authFullName_s=Mahmoud Melkemi">Mahmoud Melkemi</text:a></text:p>
              <text:p text:style-name="Normal"><text:span>Smart Health</text:span><text:span>, 2021, 19, pp.100144 -.<text:s/></text:span><text:a xlink:type="simple" xlink:href="https://dx.doi.org/10.1016/j.smhl.2020.100144">⟨10.1016/j.smhl.2020.100144⟩</text:a></text:p>
              <text:p text:style-name="Normal"><text:span>Article dans une revue</text:span></text:p>
              <text:p text:style-name="Normal"><text:a xlink:type="simple" xlink:href="https://hal.science/hal-03492834v1">hal-0349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304v1">Validating the CorrectWearing of Protection Mask by Taking a Selfie: Design of a Mobile Application “CheckYourMask” to Limit the Spread of COVID-19</text:a></text:p>
              <text:p text:style-name="Normal"><text:a xlink:type="simple" xlink:href="https://hal.science/search/index/?q=*&amp;authFullName_s=Karim Hammoudi">Karim Hammoudi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Halim Benhabiles">Halim Benhabiles</text:a><text:span>,</text:span><text:a xlink:type="simple" xlink:href="https://hal.science/search/index/?q=*&amp;authFullName_s=Mahmoud Melkemi">Mahmoud Melkemi</text:a></text:p>
              <text:p text:style-name="Normal"><text:span>Computer Modeling in Engineering and Sciences</text:span><text:span>, 2020, 124 (3), pp.1049-1059.<text:s/></text:span><text:a xlink:type="simple" xlink:href="https://dx.doi.org/10.32604/cmes.2020.011663">⟨10.32604/cmes.2020.011663⟩</text:a></text:p>
              <text:p text:style-name="Normal"><text:span>Article dans une revue</text:span></text:p>
              <text:p text:style-name="Normal"><text:a xlink:type="simple" xlink:href="https://hal.science/hal-03323304v1">hal-0332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566v1">SHREC 2020: multi-domain protein shape retrieval challenge</text:a></text:p>
              <text:p text:style-name="Normal"><text:a xlink:type="simple" xlink:href="https://hal.science/search/index/?q=*&amp;authFullName_s=Florent Langenfeld">Florent Langenfeld</text:a><text:span>,</text:span><text:a xlink:type="simple" xlink:href="https://hal.science/search/index/?q=*&amp;authFullName_s=Yuxu Peng">Yuxu Peng</text:a><text:span>,</text:span><text:a xlink:type="simple" xlink:href="https://hal.science/search/index/?q=*&amp;authFullName_s=Yu-Kun Lai">Yu-Kun Lai</text:a><text:span>,</text:span><text:a xlink:type="simple" xlink:href="https://hal.science/search/index/?q=*&amp;authFullName_s=Paul L. Rosin">Paul L. Rosin</text:a><text:span>,</text:span><text:a xlink:type="simple" xlink:href="https://hal.science/search/index/?q=*&amp;authFullName_s=Tunde Aderinwale">Tunde Aderinwale</text:a><text:span>et al.</text:span></text:p>
              <text:p text:style-name="Normal"><text:span>Computers and Graphics</text:span><text:span>, 2020, 91, pp.189-198.<text:s/></text:span><text:a xlink:type="simple" xlink:href="https://dx.doi.org/10.1016/j.cag.2020.07.013">⟨10.1016/j.cag.2020.07.013⟩</text:a></text:p>
              <text:p text:style-name="Normal"><text:span>Article dans une revue</text:span></text:p>
              <text:p text:style-name="Normal"><text:a xlink:type="simple" xlink:href="https://hal.science/hal-03321566v1">hal-0332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61v1">Intelligent multi-agent based C-RAN architecture for 5G radio resource management</text:a></text:p>
              <text:p text:style-name="Normal"><text:a xlink:type="simple" xlink:href="https://hal.science/search/index/?q=*&amp;authFullName_s=Jin Xu">Jin Xu</text:a><text:span>,</text:span><text:a xlink:type="simple" xlink:href="https://hal.science/search/index/?q=*&amp;authFullName_s=Zbigniew Dziong">Zbigniew Dziong</text:a><text:span>,</text:span><text:a xlink:type="simple" xlink:href="https://hal.science/search/index/?q=*&amp;authFullName_s=Yan Luxin">Yan Luxin</text:a><text:span>,</text:span><text:a xlink:type="simple" xlink:href="https://hal.science/search/index/?q=*&amp;authFullName_s=Zhe Huang">Zhe Huang</text:a><text:span>,</text:span><text:a xlink:type="simple" xlink:href="https://hal.science/search/index/?q=*&amp;authFullName_s=Ping Xu">Ping Xu</text:a><text:span>et al.</text:span></text:p>
              <text:p text:style-name="Normal"><text:span>Computer Networks</text:span><text:span>, 2020, 180, pp.107418.<text:s/></text:span><text:a xlink:type="simple" xlink:href="https://dx.doi.org/10.1016/j.comnet.2020.107418">⟨10.1016/j.comnet.2020.107418⟩</text:a></text:p>
              <text:p text:style-name="Normal"><text:span>Article dans une revue</text:span></text:p>
              <text:p text:style-name="Normal"><text:a xlink:type="simple" xlink:href="https://hal.science/hal-04824061v1">hal-048240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2071v1">Optic fiber temperature sensor based on cascading fiber Bragg gratings</text:a></text:p>
              <text:p text:style-name="Normal"><text:a xlink:type="simple" xlink:href="https://hal.science/search/index/?q=*&amp;authFullName_s=Jin Xu">Jin Xu</text:a><text:span>,</text:span><text:a xlink:type="simple" xlink:href="https://hal.science/search/index/?q=*&amp;authFullName_s=Rongping Wang">Rongping Wang</text:a><text:span>,</text:span><text:a xlink:type="simple" xlink:href="https://hal.science/search/index/?q=*&amp;authFullName_s=Adnane Cabani">Adnane Cabani</text:a></text:p>
              <text:p text:style-name="Normal"><text:span>AIP Advances</text:span><text:span>, 2019, 9 (1), pp.015206.<text:s/></text:span><text:a xlink:type="simple" xlink:href="https://dx.doi.org/10.1063/1.5057357">⟨10.1063/1.5057357⟩</text:a></text:p>
              <text:p text:style-name="Normal"><text:span>Article dans une revue</text:span></text:p>
              <text:p text:style-name="Normal"><text:a xlink:type="simple" xlink:href="https://normandie-univ.hal.science/hal-02302071v1">hal-023020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1563v1">Formally Validated of Novel Tolling Service With the ITS-G5</text:a></text:p>
              <text:p text:style-name="Normal"><text:a xlink:type="simple" xlink:href="https://hal.science/search/index/?q=*&amp;authFullName_s=Malalatiana Randriamasy">Malalatiana Randriamasy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Houcine Chafouk">Houcine Chafouk</text:a><text:span>,</text:span><text:a xlink:type="simple" xlink:href="https://hal.science/search/index/?q=*&amp;authFullName_s=Guy Fremont">Guy Fremont</text:a></text:p>
              <text:p text:style-name="Normal"><text:span>IEEE Access</text:span><text:span>, 2019, Revue IEEE Access, 7, pp.41133-41144.<text:s/></text:span><text:a xlink:type="simple" xlink:href="https://dx.doi.org/10.1109/ACCESS.2019.2906046">⟨10.1109/ACCESS.2019.2906046⟩</text:a></text:p>
              <text:p text:style-name="Normal"><text:span>Article dans une revue</text:span></text:p>
              <text:p text:style-name="Normal"><text:a xlink:type="simple" xlink:href="https://normandie-univ.hal.science/hal-02301563v1">hal-023015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2091v1">ADAS multi-sensor fusion system-based security and energy optimisation for an electric vehicle</text:a></text:p>
              <text:p text:style-name="Normal"><text:a xlink:type="simple" xlink:href="https://hal.science/search/index/?q=*&amp;authFullName_s=Adnane Cabani">Adnane Cabani</text:a><text:span>,</text:span><text:a xlink:type="simple" xlink:href="https://hal.science/search/index/?q=*&amp;authFullName_s=Redouane Khemmar">Redouane Khemmar</text:a><text:span>,</text:span><text:a xlink:type="simple" xlink:href="https://hal.science/search/index/?q=*&amp;authFullName_s=Jean Yves Ertaud">Jean Yves Ertaud</text:a><text:span>,</text:span><text:a xlink:type="simple" xlink:href="https://hal.science/search/index/?q=*&amp;authFullName_s=Romain Rossi">Romain Rossi</text:a><text:span>,</text:span><text:a xlink:type="simple" xlink:href="https://hal.science/search/index/?q=*&amp;authFullName_s=Xavier Savatier">Xavier Savatier</text:a></text:p>
              <text:p text:style-name="Normal"><text:span>International Journal of Vehicle Autonomous Systems</text:span><text:span>, 2019, 14 (4), pp.345.<text:s/></text:span><text:a xlink:type="simple" xlink:href="https://dx.doi.org/10.1504/IJVAS.2019.102445">⟨10.1504/IJVAS.2019.102445⟩</text:a></text:p>
              <text:p text:style-name="Normal"><text:span>Article dans une revue</text:span></text:p>
              <text:p text:style-name="Normal"><text:a xlink:type="simple" xlink:href="https://normandie-univ.hal.science/hal-02302091v1">hal-023020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2084v1">Geolocation Process to Perform the Electronic Toll Collection Using the ITS-G5 Technology</text:a></text:p>
              <text:p text:style-name="Normal"><text:a xlink:type="simple" xlink:href="https://hal.science/search/index/?q=*&amp;authFullName_s=Malalatiana Randriamasy">Malalatiana Randriamasy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Houcine Chafouk">Houcine Chafouk</text:a><text:span>,</text:span><text:a xlink:type="simple" xlink:href="https://hal.science/search/index/?q=*&amp;authFullName_s=Guy Fremont">Guy Fremont</text:a></text:p>
              <text:p text:style-name="Normal"><text:span>IEEE Transactions on Vehicular Technology</text:span><text:span>, 2019, 68 (9), pp.8570-8582.<text:s/></text:span><text:a xlink:type="simple" xlink:href="https://dx.doi.org/10.1109/TVT.2019.2931883">⟨10.1109/TVT.2019.2931883⟩</text:a></text:p>
              <text:p text:style-name="Normal"><text:span>Article dans une revue</text:span></text:p>
              <text:p text:style-name="Normal"><text:a xlink:type="simple" xlink:href="https://normandie-univ.hal.science/hal-02302084v1">hal-023020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2077v1">On-line temperature measurement using single-ended distributed cascading fiber Bragg gratings-based Brillouin optical fiber sensor</text:a></text:p>
              <text:p text:style-name="Normal"><text:a xlink:type="simple" xlink:href="https://hal.science/search/index/?q=*&amp;authFullName_s=Jin Xu">Jin Xu</text:a><text:span>,</text:span><text:a xlink:type="simple" xlink:href="https://hal.science/search/index/?q=*&amp;authFullName_s=Rongping Wang">Rongping Wang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Ping Xu">Ping Xu</text:a></text:p>
              <text:p text:style-name="Normal"><text:span>Measurement Science and Technology</text:span><text:span>, 2019, 30 (3), pp.035105.<text:s/></text:span><text:a xlink:type="simple" xlink:href="https://dx.doi.org/10.1088/1361-6501/aafd87">⟨10.1088/1361-6501/aafd87⟩</text:a></text:p>
              <text:p text:style-name="Normal"><text:span>Article dans une revue</text:span></text:p>
              <text:p text:style-name="Normal"><text:a xlink:type="simple" xlink:href="https://normandie-univ.hal.science/hal-02302077v1">hal-023020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2070v1">Simultaneous temperature sensing using distributed cascading fiber Bragg grating-based single-ended Brillouin optical time-domain analyzer</text:a></text:p>
              <text:p text:style-name="Normal"><text:a xlink:type="simple" xlink:href="https://hal.science/search/index/?q=*&amp;authFullName_s=Jin Xu">Jin Xu</text:a><text:span>,</text:span><text:a xlink:type="simple" xlink:href="https://hal.science/search/index/?q=*&amp;authFullName_s=Zbigniew Dziong">Zbigniew Dziong</text:a><text:span>,</text:span><text:a xlink:type="simple" xlink:href="https://hal.science/search/index/?q=*&amp;authFullName_s=Adnane Cabani">Adnane Cabani</text:a></text:p>
              <text:p text:style-name="Normal"><text:span>Laser Physics</text:span><text:span>, 2018, 28 (12), pp.125101.<text:s/></text:span><text:a xlink:type="simple" xlink:href="https://dx.doi.org/10.1088/1555-6611/aae066">⟨10.1088/1555-6611/aae066⟩</text:a></text:p>
              <text:p text:style-name="Normal"><text:span>Article dans une revue</text:span></text:p>
              <text:p text:style-name="Normal"><text:a xlink:type="simple" xlink:href="https://normandie-univ.hal.science/hal-02302070v1">hal-023020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1497v1">Secure collaborative system in heterogenous wireless sensor networks</text:a></text:p>
              <text:p text:style-name="Normal"><text:a xlink:type="simple" xlink:href="https://hal.science/search/index/?q=*&amp;authFullName_s=Mohamed Kasraoui">Mohamed Kasraoui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Houcine Chafouk">Houcine Chafouk</text:a></text:p>
              <text:p text:style-name="Normal"><text:span>Journal of Applied Research and Technology</text:span><text:span>, 2015, 13 (2), pp.342-350.<text:s/></text:span><text:a xlink:type="simple" xlink:href="https://dx.doi.org/10.1016/j.jart.2015.06.016">⟨10.1016/j.jart.2015.06.016⟩</text:a></text:p>
              <text:p text:style-name="Normal"><text:span>Article dans une revue</text:span></text:p>
              <text:p text:style-name="Normal"><text:a xlink:type="simple" xlink:href="https://normandie-univ.hal.science/hal-02301497v1">hal-023014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1445v1">Simulating new logistics system of Le Havre Port</text:a></text:p>
              <text:p text:style-name="Normal"><text:a xlink:type="simple" xlink:href="https://hal.science/search/index/?q=*&amp;authFullName_s=D. Leriche">D. Leriche</text:a><text:span>,</text:span><text:a xlink:type="simple" xlink:href="https://hal.science/search/index/?q=*&amp;authFullName_s=M. Oudani">M. Oudani</text:a><text:span>,</text:span><text:a xlink:type="simple" xlink:href="https://hal.science/search/index/?q=*&amp;authFullName_s=A. Cabani">A. Cabani</text:a><text:span>,</text:span><text:a xlink:type="simple" xlink:href="https://hal.science/search/index/?q=*&amp;authFullName_s=G. Hoblos">G. Hoblos</text:a><text:span>,</text:span><text:a xlink:type="simple" xlink:href="https://hal.science/search/index/?q=*&amp;authFullName_s=J. Mouzna">J. Mouzna</text:a><text:span>et al.</text:span></text:p>
              <text:p text:style-name="Normal"><text:span>IFAC-PapersOnLine</text:span><text:span>, 2015, 48 (3), pp.418-423.<text:s/></text:span><text:a xlink:type="simple" xlink:href="https://dx.doi.org/10.1016/j.ifacol.2015.06.117">⟨10.1016/j.ifacol.2015.06.117⟩</text:a></text:p>
              <text:p text:style-name="Normal"><text:span>Article dans une revue</text:span></text:p>
              <text:p text:style-name="Normal"><text:a xlink:type="simple" xlink:href="https://normandie-univ.hal.science/hal-02301445v1">hal-023014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81098v1">Collaborative Key Exchange System Based on Chinese Remainder Theorem in Heterogeneous Wireless Sensor Networks</text:a></text:p>
              <text:p text:style-name="Normal"><text:a xlink:type="simple" xlink:href="https://hal.science/search/index/?q=*&amp;authFullName_s=Mohamed Kasraoui">Mohamed Kasraoui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Houcine Chafouk">Houcine Chafouk</text:a></text:p>
              <text:p text:style-name="Normal"><text:span>International Journal of Distributed Sensor Networks</text:span><text:span>, 2015, 11 (11), pp.159518.<text:s/></text:span><text:a xlink:type="simple" xlink:href="https://dx.doi.org/10.1155/2015/159518">⟨10.1155/2015/159518⟩</text:a></text:p>
              <text:p text:style-name="Normal"><text:span>Article dans une revue</text:span></text:p>
              <text:p text:style-name="Normal"><text:a xlink:type="simple" xlink:href="https://normandie-univ.hal.science/hal-03181098v1">hal-03181098v1</text:a></text:p>
            </table:table-cell>
          </table:table-row>
        </table:table>
        <text:p text:style-name="P18"/>
        <text:p text:style-name="Heading2"><text:span text:style-name="T8">Communication dans un congrès (29)</text:span></text:p>
        <text:p text:style-name="P20"/>
        <table:table table:name="e82b39" table:style-name="e82b39">
          <table:table-column table:style-name="e82b39.0"/>
          <table:table-row>
            <table:table-cell office:value-type="string">
              <text:p text:style-name="Normal"><text:a xlink:type="simple" xlink:href="https://hal.science/hal-05561359v1">Digital Art Gallery on Phones for Users with Reduced Mobility by Using Augmented Virtuality</text:a></text:p>
              <text:p text:style-name="Normal"><text:a xlink:type="simple" xlink:href="https://hal.science/search/index/?q=*&amp;authFullName_s=Karim Hammoudi">Karim Hammoudi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Neethu Vasundharan Sheeja">Neethu Vasundharan Sheeja</text:a><text:span>,</text:span><text:a xlink:type="simple" xlink:href="https://hal.science/search/index/?q=*&amp;authFullName_s=Olatunbosun Olujimi Olulode">Olatunbosun Olujimi Olulode</text:a><text:span>,</text:span><text:a xlink:type="simple" xlink:href="https://hal.science/search/index/?q=*&amp;authFullName_s=Sai Sebastian">Sai Sebastian</text:a><text:span>et al.</text:span></text:p>
              <text:p text:style-name="Normal"><text:span>Tenth International Congress on Information and Communication Technology</text:span><text:span>, Feb 2025, London, United Kingdom. pp.575-584,<text:s/></text:span><text:a xlink:type="simple" xlink:href="https://dx.doi.org/10.1007/978-981-96-6938-7_47">⟨10.1007/978-981-96-6938-7_47⟩</text:a></text:p>
              <text:p text:style-name="Normal"><text:span>Communication dans un congrès</text:span></text:p>
              <text:p text:style-name="Normal"><text:a xlink:type="simple" xlink:href="https://hal.science/hal-05561359v1">hal-0556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686v1">Searching the balance between privacy data preservation and lung disease classification efficiency</text:a></text:p>
              <text:p text:style-name="Normal"><text:a xlink:type="simple" xlink:href="https://hal.science/search/index/?q=*&amp;authFullName_s=Iyed Dhahri">Iyed Dhahri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Karim Hammoudi">Karim Hammoudi</text:a><text:span>,</text:span><text:a xlink:type="simple" xlink:href="https://hal.science/search/index/?q=*&amp;authFullName_s=Mahmoud Melkemi">Mahmoud Melkemi</text:a></text:p>
              <text:p text:style-name="Normal"><text:span>8th World Conference on Smart Trends in Systems, Security and Sustainability (WorldS4 2024)</text:span><text:span>, Jul 2024, London, United Kingdom. pp.509-517,<text:s/></text:span><text:a xlink:type="simple" xlink:href="https://dx.doi.org/10.1007/978-981-97-9324-2_40">⟨10.1007/978-981-97-9324-2_40⟩</text:a></text:p>
              <text:p text:style-name="Normal"><text:span>Communication dans un congrès</text:span></text:p>
              <text:p text:style-name="Normal"><text:a xlink:type="simple" xlink:href="https://hal.science/hal-04823686v1">hal-0482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348v1">OMVMLP: 3D texture classification by Orthographic Multi-View data characterization and MLP</text:a></text:p>
              <text:p text:style-name="Normal"><text:a xlink:type="simple" xlink:href="https://hal.science/search/index/?q=*&amp;authFullName_s=Ahmed Hazem Youssef">Ahmed Hazem Youssef</text:a><text:span>,</text:span><text:a xlink:type="simple" xlink:href="https://hal.science/search/index/?q=*&amp;authFullName_s=Halim Benhabiles">Halim Benhabiles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Ruiwen He">Ruiwen He</text:a><text:span>,</text:span><text:a xlink:type="simple" xlink:href="https://hal.science/search/index/?q=*&amp;authFullName_s=Karim Hammoudi">Karim Hammoudi</text:a></text:p>
              <text:p text:style-name="Normal"><text:span>4th International Conference on Visual Pattern Extraction and Recognition for Cultural Heritage Understanding</text:span><text:span>, Dec 2025, Pescara, Italy</text:span></text:p>
              <text:p text:style-name="Normal"><text:span>Communication dans un congrès</text:span></text:p>
              <text:p text:style-name="Normal"><text:a xlink:type="simple" xlink:href="https://hal.science/hal-05561348v1">hal-0556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647v1">Cooperative Localization Based on Interval Split Covariance Intersection Filter in MSMV System</text:a></text:p>
              <text:p text:style-name="Normal"><text:a xlink:type="simple" xlink:href="https://hal.science/search/index/?q=*&amp;authFullName_s=Xiaoyu Shan">Xiaoyu Shan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Houcine Chafouk">Houcine Chafouk</text:a></text:p>
              <text:p text:style-name="Normal"><text:span>2024 International Conference on Cyber-Enabled Distributed Computing and Knowledge Discovery (CyberC)</text:span><text:span>, Oct 2024, Guangzhou, France. pp.108-116,<text:s/></text:span><text:a xlink:type="simple" xlink:href="https://dx.doi.org/10.1109/cyberc62439.2024.00028">⟨10.1109/cyberc62439.2024.00028⟩</text:a></text:p>
              <text:p text:style-name="Normal"><text:span>Communication dans un congrès</text:span></text:p>
              <text:p text:style-name="Normal"><text:a xlink:type="simple" xlink:href="https://hal.science/hal-04823647v1">hal-0482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637v1">Conjugate Gradient for Latent Space Manipulation</text:a></text:p>
              <text:p text:style-name="Normal"><text:a xlink:type="simple" xlink:href="https://hal.science/search/index/?q=*&amp;authFullName_s=Walid Messaoud">Walid Messaoud</text:a><text:span>,</text:span><text:a xlink:type="simple" xlink:href="https://hal.science/search/index/?q=*&amp;authFullName_s=Rim Trabelsi">Rim Trabelsi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Fatma Abdelkefi">Fatma Abdelkefi</text:a></text:p>
              <text:p text:style-name="Normal"><text:span>16th International Conference on Agents and Artificial Intelligence</text:span><text:span>, Feb 2024, Rome, France. pp.50-57,<text:s/></text:span><text:a xlink:type="simple" xlink:href="https://dx.doi.org/10.5220/0012268700003636">⟨10.5220/0012268700003636⟩</text:a></text:p>
              <text:p text:style-name="Normal"><text:span>Communication dans un congrès</text:span></text:p>
              <text:p text:style-name="Normal"><text:a xlink:type="simple" xlink:href="https://hal.science/hal-04823637v1">hal-0482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689v1">Semantic User-Centered Mobile Services and Data Collection from Textual Images</text:a></text:p>
              <text:p text:style-name="Normal"><text:a xlink:type="simple" xlink:href="https://hal.science/search/index/?q=*&amp;authFullName_s=Karim Hammoudi">Karim Hammoudi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Alhabbal Wasim">Alhabbal Wasim</text:a><text:span>,</text:span><text:a xlink:type="simple" xlink:href="https://hal.science/search/index/?q=*&amp;authFullName_s=Deivamani Pradeep">Deivamani Pradeep</text:a><text:span>,</text:span><text:a xlink:type="simple" xlink:href="https://hal.science/search/index/?q=*&amp;authFullName_s=Odinamba Uche">Odinamba Uche</text:a><text:span>et al.</text:span></text:p>
              <text:p text:style-name="Normal"><text:span>2024 IEEE 4th International Conference on Software Engineering and Artificial Intelligence (SEAI)</text:span><text:span>, Jun 2024, Xiamen, France. pp.321-325,<text:s/></text:span><text:a xlink:type="simple" xlink:href="https://dx.doi.org/10.1109/SEAI62072.2024.10674372">⟨10.1109/SEAI62072.2024.10674372⟩</text:a></text:p>
              <text:p text:style-name="Normal"><text:span>Communication dans un congrès</text:span></text:p>
              <text:p text:style-name="Normal"><text:a xlink:type="simple" xlink:href="https://hal.science/hal-04823689v1">hal-0482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394v1">Solving the Electric Vehicle Routing Problem in Short Food Supply Chains: A Constrained Clustering Approach</text:a></text:p>
              <text:p text:style-name="Normal"><text:a xlink:type="simple" xlink:href="https://hal.science/search/index/?q=*&amp;authFullName_s=Adnane Cabani">Adnane Cabani</text:a><text:span>,</text:span><text:a xlink:type="simple" xlink:href="https://hal.science/search/index/?q=*&amp;authFullName_s=Jaouad Boukachour">Jaouad Boukachour</text:a><text:span>,</text:span><text:a xlink:type="simple" xlink:href="https://hal.science/search/index/?q=*&amp;authFullName_s=Amina El Yaagoubi">Amina El Yaagoubi</text:a><text:span>,</text:span><text:a xlink:type="simple" xlink:href="https://hal.science/search/index/?q=*&amp;authFullName_s=Mohamed Charhbili">Mohamed Charhbili</text:a></text:p>
              <text:p text:style-name="Normal"><text:span>7th edition of the International Conference on Logistics Operations Management (GOL'24)</text:span><text:span>, May 2024, Marrakesh, Maroc, Morocco</text:span></text:p>
              <text:p text:style-name="Normal"><text:span>Communication dans un congrès</text:span></text:p>
              <text:p text:style-name="Normal"><text:a xlink:type="simple" xlink:href="https://hal.science/hal-04580394v1">hal-0458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951v1">Multi-Head Self Attention for Enhanced Object Detection in the Maritime Domain</text:a></text:p>
              <text:p text:style-name="Normal"><text:a xlink:type="simple" xlink:href="https://hal.science/search/index/?q=*&amp;authFullName_s=Walid Messaoud">Walid Messaoud</text:a><text:span>,</text:span><text:a xlink:type="simple" xlink:href="https://hal.science/search/index/?q=*&amp;authFullName_s=Rim Trabelsi">Rim Trabelsi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Fatma Abdelkefi">Fatma Abdelkefi</text:a></text:p>
              <text:p text:style-name="Normal"><text:span>2023 International Conference on Cyberworlds (CW)</text:span><text:span>, Oct 2023, Sousse, Tunisia. pp.179-184,<text:s/></text:span><text:a xlink:type="simple" xlink:href="https://dx.doi.org/10.1109/CW58918.2023.00034">⟨10.1109/CW58918.2023.00034⟩</text:a></text:p>
              <text:p text:style-name="Normal"><text:span>Communication dans un congrès</text:span></text:p>
              <text:p text:style-name="Normal"><text:a xlink:type="simple" xlink:href="https://hal.science/hal-04823951v1">hal-0482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998v1">Image Style Transferred to Graphical User Interfaces</text:a></text:p>
              <text:p text:style-name="Normal"><text:a xlink:type="simple" xlink:href="https://hal.science/search/index/?q=*&amp;authFullName_s=Karim Hammoudi">Karim Hammoudi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Halim Benhabiles">Halim Benhabiles</text:a><text:span>,</text:span><text:a xlink:type="simple" xlink:href="https://hal.science/search/index/?q=*&amp;authFullName_s=Mahmoud Melkemi">Mahmoud Melkemi</text:a></text:p>
              <text:p text:style-name="Normal"><text:span>International Conference on Innovative Computing and Communications</text:span><text:span>, Sep 2022, Hyderabad, India. pp.735-743,<text:s/></text:span><text:a xlink:type="simple" xlink:href="https://dx.doi.org/10.1007/978-981-99-1588-0_65">⟨10.1007/978-981-99-1588-0_65⟩</text:a></text:p>
              <text:p text:style-name="Normal"><text:span>Communication dans un congrès</text:span></text:p>
              <text:p text:style-name="Normal"><text:a xlink:type="simple" xlink:href="https://hal.science/hal-04823998v1">hal-0482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943v1">Towards Sustainable Urban Logistics: An Optimization-Simulation Approach for Electric Vehicles Routing in Short Food Supply Chains</text:a></text:p>
              <text:p text:style-name="Normal"><text:a xlink:type="simple" xlink:href="https://hal.science/search/index/?q=*&amp;authFullName_s=Amina El Yaagoubi">Amina El Yaagoubi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Mohamed Charhbili">Mohamed Charhbili</text:a><text:span>,</text:span><text:a xlink:type="simple" xlink:href="https://hal.science/search/index/?q=*&amp;authFullName_s=Jaouad Boukachour">Jaouad Boukachour</text:a></text:p>
              <text:p text:style-name="Normal"><text:span>13th International Workshop on Service-Oriented, Holonic and Multi-Agent Manufacturing Systems for Industry of the Future (SOHOMA2023)</text:span><text:span>, Sep 2023, Annecy, France. pp.212-224,<text:s/></text:span><text:a xlink:type="simple" xlink:href="https://dx.doi.org/10.1007/978-3-031-53445-4_18">⟨10.1007/978-3-031-53445-4_18⟩</text:a></text:p>
              <text:p text:style-name="Normal"><text:span>Communication dans un congrès</text:span></text:p>
              <text:p text:style-name="Normal"><text:a xlink:type="simple" xlink:href="https://hal.science/hal-04823943v1">hal-0482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973v1">Adaptive Pruning for Multi-Head Self-Attention</text:a></text:p>
              <text:p text:style-name="Normal"><text:a xlink:type="simple" xlink:href="https://hal.science/search/index/?q=*&amp;authFullName_s=Walid Messaoud">Walid Messaoud</text:a><text:span>,</text:span><text:a xlink:type="simple" xlink:href="https://hal.science/search/index/?q=*&amp;authFullName_s=Rim Trabelsi">Rim Trabelsi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Fatma Abdelkefi">Fatma Abdelkefi</text:a></text:p>
              <text:p text:style-name="Normal"><text:span>International Conference on Artificial Intelligence and Soft Computing</text:span><text:span>, Jun 2022, Zakopane, Poland. pp.48-57,<text:s/></text:span><text:a xlink:type="simple" xlink:href="https://dx.doi.org/10.1007/978-3-031-42508-0_5">⟨10.1007/978-3-031-42508-0_5⟩</text:a></text:p>
              <text:p text:style-name="Normal"><text:span>Communication dans un congrès</text:span></text:p>
              <text:p text:style-name="Normal"><text:a xlink:type="simple" xlink:href="https://hal.science/hal-04823973v1">hal-0482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672v1">AI-baed Environment Perception for Autonomous Vehicle Parameters Estimation.</text:a></text:p>
              <text:p text:style-name="Normal"><text:a xlink:type="simple" xlink:href="https://hal.science/search/index/?q=*&amp;authFullName_s=Redouane Khemmar">Redouane Khemmar</text:a><text:span>,</text:span><text:a xlink:type="simple" xlink:href="https://hal.science/search/index/?q=*&amp;authFullName_s=Rihab El Houda Thabet">Rihab El Houda Thabet</text:a><text:span>,</text:span><text:a xlink:type="simple" xlink:href="https://hal.science/search/index/?q=*&amp;authFullName_s=Louis Lecrosnier">Louis Lecrosnier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Fourre Jérémy">Fourre Jérémy</text:a></text:p>
              <text:p text:style-name="Normal"><text:span>Second Workshop on Intelligent Estimation Algorithms for Smart Mobility ArtISMo</text:span><text:span>, IUT Longwy (A. Zemouche), Oct 2023, Longwy, France</text:span></text:p>
              <text:p text:style-name="Normal"><text:span>Communication dans un congrès</text:span></text:p>
              <text:p text:style-name="Normal"><text:a xlink:type="simple" xlink:href="https://hal.science/hal-04253672v1">hal-0425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13v1">Cooperative Localization Based on GPS Correction and EKF in Urban Environment</text:a></text:p>
              <text:p text:style-name="Normal"><text:a xlink:type="simple" xlink:href="https://hal.science/search/index/?q=*&amp;authFullName_s=Xiaoyu Shan">Xiaoyu Shan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Houcine Chafouk">Houcine Chafouk</text:a></text:p>
              <text:p text:style-name="Normal"><text:span>2022 2nd International Conference on Innovative Research in Applied Science, Engineering and Technology (IRASET)</text:span><text:span>, Mar 2022, Meknes, France. pp.1-8,<text:s/></text:span><text:a xlink:type="simple" xlink:href="https://dx.doi.org/10.1109/IRASET52964.2022.9738388">⟨10.1109/IRASET52964.2022.9738388⟩</text:a></text:p>
              <text:p text:style-name="Normal"><text:span>Communication dans un congrès</text:span></text:p>
              <text:p text:style-name="Normal"><text:a xlink:type="simple" xlink:href="https://hal.science/hal-04824013v1">hal-0482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479v1">SHREC 2021: surface-based protein domains retrieval</text:a></text:p>
              <text:p text:style-name="Normal"><text:a xlink:type="simple" xlink:href="https://hal.science/search/index/?q=*&amp;authFullName_s=Florent Langenfeld">Florent Langenfeld</text:a><text:span>,</text:span><text:a xlink:type="simple" xlink:href="https://hal.science/search/index/?q=*&amp;authFullName_s=Tunde Aderinwale">Tunde Aderinwale</text:a><text:span>,</text:span><text:a xlink:type="simple" xlink:href="https://hal.science/search/index/?q=*&amp;authFullName_s=Charles Christoffer">Charles Christoffer</text:a><text:span>,</text:span><text:a xlink:type="simple" xlink:href="https://hal.science/search/index/?q=*&amp;authFullName_s=Woong-Hee Shin">Woong-Hee Shin</text:a><text:span>,</text:span><text:a xlink:type="simple" xlink:href="https://hal.science/search/index/?q=*&amp;authFullName_s=Genki Terashi">Genki Terashi</text:a><text:span>et al.</text:span></text:p>
              <text:p text:style-name="Normal"><text:span>3D Shape Retrieval Challenge SHREC 2021 in 14th Eurographics Workshop on 3D Object Retrieval 2021, 3DOR'21</text:span><text:span>, Sep 2021, online, France. pp.19-26</text:span></text:p>
              <text:p text:style-name="Normal"><text:span>Communication dans un congrès</text:span></text:p>
              <text:p text:style-name="Normal"><text:a xlink:type="simple" xlink:href="https://hal.science/hal-03467479v1">hal-034674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81094v1">Graph Convolutional Networks Skeleton-based Action Recognition for Continuous Data Stream: A Sliding Window Approach</text:a></text:p>
              <text:p text:style-name="Normal"><text:a xlink:type="simple" xlink:href="https://hal.science/search/index/?q=*&amp;authFullName_s=Mickael Delamare">Mickael Delamare</text:a><text:span>,</text:span><text:a xlink:type="simple" xlink:href="https://hal.science/search/index/?q=*&amp;authFullName_s=Cyril Laville">Cyril Laville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Houcine Chafouk">Houcine Chafouk</text:a></text:p>
              <text:p text:style-name="Normal"><text:span>16th International Conference on Computer Vision Theory and Applications</text:span><text:span>, Feb 2021, Online Streaming, Austria. pp.427-435,<text:s/></text:span><text:a xlink:type="simple" xlink:href="https://dx.doi.org/10.5220/0010234904270435">⟨10.5220/0010234904270435⟩</text:a></text:p>
              <text:p text:style-name="Normal"><text:span>Communication dans un congrès</text:span></text:p>
              <text:p text:style-name="Normal"><text:a xlink:type="simple" xlink:href="https://normandie-univ.hal.science/hal-03181094v1">hal-0318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071v1">Technique de trilatération pour la localisation Indoor</text:a></text:p>
              <text:p text:style-name="Normal"><text:a xlink:type="simple" xlink:href="https://hal.science/search/index/?q=*&amp;authFullName_s=Tian Yang">Tian Yang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Houcine Chafouk">Houcine Chafouk</text:a></text:p>
              <text:p text:style-name="Normal"><text:span>Colloque sur les Objets et systèmes Connectés - COC'2021</text:span><text:span>, IUT d'Aix-Marseille, Mar 2021, MARSEILLE, France</text:span></text:p>
              <text:p text:style-name="Normal"><text:span>Communication dans un congrès</text:span></text:p>
              <text:p text:style-name="Normal"><text:a xlink:type="simple" xlink:href="https://hal.science/hal-03593071v1">hal-035930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9096v1">Le franchissement des péages avec les Systèmes de Transports Intelligents</text:a></text:p>
              <text:p text:style-name="Normal"><text:a xlink:type="simple" xlink:href="https://hal.science/search/index/?q=*&amp;authFullName_s=Malalatiana Randriamasy">Malalatiana Randriamasy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Houcine Chafouk">Houcine Chafouk</text:a><text:span>,</text:span><text:a xlink:type="simple" xlink:href="https://hal.science/search/index/?q=*&amp;authFullName_s=Guy Fremont">Guy Fremont</text:a></text:p>
              <text:p text:style-name="Normal"><text:span>Journées techniques de la route IFSTTAR 2019</text:span><text:span>, Feb 2019, Nantes, France</text:span></text:p>
              <text:p text:style-name="Normal"><text:span>Communication dans un congrès</text:span></text:p>
              <text:p text:style-name="Normal"><text:a xlink:type="simple" xlink:href="https://normandie-univ.hal.science/hal-02419096v1">hal-024190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9039v1">Evaluation of methods to estimate vehicle location in Electronic Toll Collection Service with C-ITS</text:a></text:p>
              <text:p text:style-name="Normal"><text:a xlink:type="simple" xlink:href="https://hal.science/search/index/?q=*&amp;authFullName_s=Malalatiana Randriamasy">Malalatiana Randriamasy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Houcine Chafouk">Houcine Chafouk</text:a><text:span>,</text:span><text:a xlink:type="simple" xlink:href="https://hal.science/search/index/?q=*&amp;authFullName_s=Guy Fremont">Guy Fremont</text:a></text:p>
              <text:p text:style-name="Normal"><text:span>30TH International Conference IEEE Intelligent Vehicles Symposium</text:span><text:span>, IEEE, Jun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419039v1">hal-024190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4733v1">Tolling system using the ITS-G5 technology</text:a></text:p>
              <text:p text:style-name="Normal"><text:a xlink:type="simple" xlink:href="https://hal.science/search/index/?q=*&amp;authFullName_s=Malalatiana Randriamasy">Malalatiana Randriamasy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H Chafouk">H Chafouk</text:a><text:span>,</text:span><text:a xlink:type="simple" xlink:href="https://hal.science/search/index/?q=*&amp;authFullName_s=Guy Fremont">Guy Fremont</text:a></text:p>
              <text:p text:style-name="Normal"><text:span>2019 IEEE Intelligent Vehicles Symposium (IV)</text:span><text:span>, Jun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444733v1">hal-024447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9058v1">A better guidance approaching the toll plaza thanks to the connected infrastructure</text:a></text:p>
              <text:p text:style-name="Normal"><text:a xlink:type="simple" xlink:href="https://hal.science/search/index/?q=*&amp;authFullName_s=Malalatiana Randriamasy">Malalatiana Randriamasy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Houcine Chafouk">Houcine Chafouk</text:a><text:span>,</text:span><text:a xlink:type="simple" xlink:href="https://hal.science/search/index/?q=*&amp;authFullName_s=Guy Fremont">Guy Fremont</text:a></text:p>
              <text:p text:style-name="Normal"><text:span>28th ITS World Congress</text:span><text:span>, Sep 2018, Copenhagen, Denmark</text:span></text:p>
              <text:p text:style-name="Normal"><text:span>Communication dans un congrès</text:span></text:p>
              <text:p text:style-name="Normal"><text:a xlink:type="simple" xlink:href="https://normandie-univ.hal.science/hal-02419058v1">hal-024190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1415v1">Towards a Model of Car Parking Assistance System Using Camera Networks: Slot Analysis and Communication Management</text:a></text:p>
              <text:p text:style-name="Normal"><text:a xlink:type="simple" xlink:href="https://hal.science/search/index/?q=*&amp;authFullName_s=Karim Hammoudi">Karim Hammoudi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Mahmoud Melkemi">Mahmoud Melkemi</text:a><text:span>,</text:span><text:a xlink:type="simple" xlink:href="https://hal.science/search/index/?q=*&amp;authFullName_s=Halim Benhabiles">Halim Benhabiles</text:a><text:span>,</text:span><text:a xlink:type="simple" xlink:href="https://hal.science/search/index/?q=*&amp;authFullName_s=Feryal Windal">Feryal Windal</text:a></text:p>
              <text:p text:style-name="Normal"><text:span>2018 IEEE 20th International Conference on High Performance Computing and Communications; IEEE 16th International Conference on Smart City; IEEE 4th International Conference on Data Science and Systems (HPCC/SmartCity/DSS)</text:span><text:span>, Jun 2018, Exeter, United Kingdom. pp.1248-1255,<text:s/></text:span><text:a xlink:type="simple" xlink:href="https://dx.doi.org/10.1109/HPCC/SmartCity/DSS.2018.00210">⟨10.1109/HPCC/SmartCity/DSS.2018.00210⟩</text:a></text:p>
              <text:p text:style-name="Normal"><text:span>Communication dans un congrès</text:span></text:p>
              <text:p text:style-name="Normal"><text:a xlink:type="simple" xlink:href="https://normandie-univ.hal.science/hal-02301415v1">hal-023014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1422v1">Reliable vehicle location in electronic toll collection service with cooperative intelligent transportation systems</text:a></text:p>
              <text:p text:style-name="Normal"><text:a xlink:type="simple" xlink:href="https://hal.science/search/index/?q=*&amp;authFullName_s=M. Randriamasy">M. Randriamasy</text:a><text:span>,</text:span><text:a xlink:type="simple" xlink:href="https://hal.science/search/index/?q=*&amp;authFullName_s=A. Cabani">A. Cabani</text:a><text:span>,</text:span><text:a xlink:type="simple" xlink:href="https://hal.science/search/index/?q=*&amp;authFullName_s=Houcine Chafouk">Houcine Chafouk</text:a><text:span>,</text:span><text:a xlink:type="simple" xlink:href="https://hal.science/search/index/?q=*&amp;authFullName_s=G. Frémont">G. Frémont</text:a></text:p>
              <text:p text:style-name="Normal"><text:span>2017 IEEE 28th Annual International Symposium on Personal, Indoor, and Mobile Radio Communications (PIMRC)</text:span><text:span>, Oct 2017, Montreal, Canada. pp.1-7,<text:s/></text:span><text:a xlink:type="simple" xlink:href="https://dx.doi.org/10.1109/PIMRC.2017.8292664">⟨10.1109/PIMRC.2017.8292664⟩</text:a></text:p>
              <text:p text:style-name="Normal"><text:span>Communication dans un congrès</text:span></text:p>
              <text:p text:style-name="Normal"><text:a xlink:type="simple" xlink:href="https://normandie-univ.hal.science/hal-02301422v1">hal-023014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1431v1">ETC service in C-ITS with high-precision of vehicle location</text:a></text:p>
              <text:p text:style-name="Normal"><text:a xlink:type="simple" xlink:href="https://hal.science/search/index/?q=*&amp;authFullName_s=Malalatiana Randriamasy">Malalatiana Randriamasy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Houcine Chafouk">Houcine Chafouk</text:a><text:span>,</text:span><text:a xlink:type="simple" xlink:href="https://hal.science/search/index/?q=*&amp;authFullName_s=Guy Fremont">Guy Fremont</text:a><text:span>,</text:span><text:a xlink:type="simple" xlink:href="https://hal.science/search/index/?q=*&amp;authFullName_s=Joseph Mouzna">Joseph Mouzna</text:a></text:p>
              <text:p text:style-name="Normal"><text:span>12th ITS European Congress</text:span><text:span>, Jun 2017, Strasbourg, France</text:span></text:p>
              <text:p text:style-name="Normal"><text:span>Communication dans un congrès</text:span></text:p>
              <text:p text:style-name="Normal"><text:a xlink:type="simple" xlink:href="https://normandie-univ.hal.science/hal-02301431v1">hal-023014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1435v1">A simulation-optimisation study for comparison of new logistics systems at Le Havre Port</text:a></text:p>
              <text:p text:style-name="Normal"><text:a xlink:type="simple" xlink:href="https://hal.science/search/index/?q=*&amp;authFullName_s=David Leriche">David Leriche</text:a><text:span>,</text:span><text:a xlink:type="simple" xlink:href="https://hal.science/search/index/?q=*&amp;authFullName_s=Mustapha Oudani">Mustapha Oudani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Ghaleb Hoblos">Ghaleb Hoblos</text:a><text:span>,</text:span><text:a xlink:type="simple" xlink:href="https://hal.science/search/index/?q=*&amp;authFullName_s=Joseph Mouzna">Joseph Mouzna</text:a><text:span>et al.</text:span></text:p>
              <text:p text:style-name="Normal"><text:span>2016 3rd International Conference on Logistics Operations Management (GOL)</text:span><text:span>, May 2016, Fez, Morocco. pp.1-6,<text:s/></text:span><text:a xlink:type="simple" xlink:href="https://dx.doi.org/10.1109/GOL.2016.7731700">⟨10.1109/GOL.2016.7731700⟩</text:a></text:p>
              <text:p text:style-name="Normal"><text:span>Communication dans un congrès</text:span></text:p>
              <text:p text:style-name="Normal"><text:a xlink:type="simple" xlink:href="https://normandie-univ.hal.science/hal-02301435v1">hal-023014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1441v1">Intelligent navigation system-based optimization of the energy consumption</text:a></text:p>
              <text:p text:style-name="Normal"><text:a xlink:type="simple" xlink:href="https://hal.science/search/index/?q=*&amp;authFullName_s=Adnane Cabani">Adnane Cabani</text:a><text:span>,</text:span><text:a xlink:type="simple" xlink:href="https://hal.science/search/index/?q=*&amp;authFullName_s=Redouane Khemmar">Redouane Khemmar</text:a><text:span>,</text:span><text:a xlink:type="simple" xlink:href="https://hal.science/search/index/?q=*&amp;authFullName_s=Jean-Yves Ertaud">Jean-Yves Ertaud</text:a><text:span>,</text:span><text:a xlink:type="simple" xlink:href="https://hal.science/search/index/?q=*&amp;authFullName_s=Joseph Mouzna">Joseph Mouzna</text:a></text:p>
              <text:p text:style-name="Normal"><text:span>2015 IEEE Intelligent Vehicles Symposium (IV)</text:span><text:span>, Jun 2015, Seoul, South Korea. pp.785-789,<text:s/></text:span><text:a xlink:type="simple" xlink:href="https://dx.doi.org/10.1109/IVS.2015.7225780">⟨10.1109/IVS.2015.7225780⟩</text:a></text:p>
              <text:p text:style-name="Normal"><text:span>Communication dans un congrès</text:span></text:p>
              <text:p text:style-name="Normal"><text:a xlink:type="simple" xlink:href="https://normandie-univ.hal.science/hal-02301441v1">hal-023014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1484v1">Optimisation et simulation d’un problème d’affectation des trains aux voies dans le Terminal Multimodal du Havre</text:a></text:p>
              <text:p text:style-name="Normal"><text:a xlink:type="simple" xlink:href="https://hal.science/search/index/?q=*&amp;authFullName_s=Mustapha Oudani">Mustapha Oudani</text:a><text:span>,</text:span><text:a xlink:type="simple" xlink:href="https://hal.science/search/index/?q=*&amp;authFullName_s=David Leriche">David Leriche</text:a><text:span>,</text:span><text:a xlink:type="simple" xlink:href="https://hal.science/search/index/?q=*&amp;authFullName_s=Jaouad Boukachour">Jaouad Boukachour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Ghaleb Hoblos">Ghaleb Hoblos</text:a><text:span>et al.</text:span></text:p>
              <text:p text:style-name="Normal"><text:span>16ème conférence ROADEF</text:span><text:span>, Feb 2015, Marseille, France</text:span></text:p>
              <text:p text:style-name="Normal"><text:span>Communication dans un congrès</text:span></text:p>
              <text:p text:style-name="Normal"><text:a xlink:type="simple" xlink:href="https://normandie-univ.hal.science/hal-02301484v1">hal-023014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4575v1">Formal Verification of Wireless Sensor Key Exchange Protocol Using AVISPA</text:a></text:p>
              <text:p text:style-name="Normal"><text:a xlink:type="simple" xlink:href="https://hal.science/search/index/?q=*&amp;authFullName_s=Mohamed Kasraoui">Mohamed Kasraoui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Houcine Chafouk">Houcine Chafouk</text:a></text:p>
              <text:p text:style-name="Normal"><text:span>2014 International Symposium on Computer, Consumer and Control (IS3C)</text:span><text:span>, Jun 2014, Taichung, Taiwan. pp.387-390,<text:s/></text:span><text:a xlink:type="simple" xlink:href="https://dx.doi.org/10.1109/IS3C.2014.107">⟨10.1109/IS3C.2014.107⟩</text:a></text:p>
              <text:p text:style-name="Normal"><text:span>Communication dans un congrès</text:span></text:p>
              <text:p text:style-name="Normal"><text:a xlink:type="simple" xlink:href="https://normandie-univ.hal.science/hal-02304575v1">hal-023045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4570v1">IKEv2 Authentication Exchange Model in NS-2</text:a></text:p>
              <text:p text:style-name="Normal"><text:a xlink:type="simple" xlink:href="https://hal.science/search/index/?q=*&amp;authFullName_s=Mohamed Kasraoui">Mohamed Kasraoui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Houcine Chafouk">Houcine Chafouk</text:a></text:p>
              <text:p text:style-name="Normal"><text:span>2014 International Symposium on Computer, Consumer and Control (IS3C)</text:span><text:span>, Jun 2014, Taichung, Taiwan. pp.1074-1077,<text:s/></text:span><text:a xlink:type="simple" xlink:href="https://dx.doi.org/10.1109/IS3C.2014.280">⟨10.1109/IS3C.2014.280⟩</text:a></text:p>
              <text:p text:style-name="Normal"><text:span>Communication dans un congrès</text:span></text:p>
              <text:p text:style-name="Normal"><text:a xlink:type="simple" xlink:href="https://normandie-univ.hal.science/hal-02304570v1">hal-023045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1275v1">Improving collaborative jobs in P2P networks</text:a></text:p>
              <text:p text:style-name="Normal"><text:a xlink:type="simple" xlink:href="https://hal.science/search/index/?q=*&amp;authFullName_s=Adnane Cabani">Adnane Cabani</text:a><text:span>,</text:span><text:a xlink:type="simple" xlink:href="https://hal.science/search/index/?q=*&amp;authFullName_s=M. Itmi">M. Itmi</text:a><text:span>,</text:span><text:a xlink:type="simple" xlink:href="https://hal.science/search/index/?q=*&amp;authFullName_s=Jean-Pierre Pécuchet">Jean-Pierre Pécuchet</text:a></text:p>
              <text:p text:style-name="Normal"><text:span>2005 12th IEEE International Conference on Electronics, Circuits and Systems (ICECS 2005)</text:span><text:span>, Dec 2005, Gammarth, France. pp.1-4,<text:s/></text:span><text:a xlink:type="simple" xlink:href="https://dx.doi.org/10.1109/ICECS.2005.4633570">⟨10.1109/ICECS.2005.4633570⟩</text:a></text:p>
              <text:p text:style-name="Normal"><text:span>Communication dans un congrès</text:span></text:p>
              <text:p text:style-name="Normal"><text:a xlink:type="simple" xlink:href="https://normandie-univ.hal.science/hal-02291275v1">hal-02291275v1</text:a></text:p>
            </table:table-cell>
          </table:table-row>
        </table:table>
        <text:p text:style-name="P21"/>
        <text:p text:style-name="Heading2"><text:span text:style-name="T9">Pré-publication, Document de travail (5)</text:span></text:p>
        <text:p text:style-name="P23"/>
        <table:table table:name="64716c" table:style-name="64716c">
          <table:table-column table:style-name="64716c.0"/>
          <table:table-row>
            <table:table-cell office:value-type="string">
              <text:p text:style-name="Normal"><text:a xlink:type="simple" xlink:href="https://hal.science/hal-04823632v1">Forecasting the load of Parcel Pickup Points using a Markov Jump Process</text:a></text:p>
              <text:p text:style-name="Normal"><text:a xlink:type="simple" xlink:href="https://hal.science/search/index/?q=*&amp;authFullName_s=Thi-Thu-Tam Nguyen">Thi-Thu-Tam Nguyen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Iyadh Cabani">Iyadh Cabani</text:a><text:span>,</text:span><text:a xlink:type="simple" xlink:href="https://hal.science/search/index/?q=*&amp;authFullName_s=Koen de Turck">Koen de Turck</text:a><text:span>,</text:span><text:a xlink:type="simple" xlink:href="https://hal.science/search/index/?q=*&amp;authFullName_s=Michel Kieffer">Michel Kieff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23632v1">hal-0482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460v1">SuperpixelGridCut, SuperpixelGridMean and SuperpixelGridMix Data Augmentation</text:a></text:p>
              <text:p text:style-name="Normal"><text:a xlink:type="simple" xlink:href="https://hal.science/search/index/?q=*&amp;authFullName_s=Karim Hammoudi">Karim Hammoudi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Bouthaina Slika">Bouthaina Slika</text:a><text:span>,</text:span><text:a xlink:type="simple" xlink:href="https://hal.science/search/index/?q=*&amp;authFullName_s=Halim Benhabiles">Halim Benhabiles</text:a><text:span>,</text:span><text:a xlink:type="simple" xlink:href="https://hal.science/search/index/?q=*&amp;authFullName_s=Fadi Dornaika">Fadi Dornaika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39460v1">hal-0363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06v1">SuperpixelGridCut, SuperpixelGridMean and SuperpixelGridMix Data Augmentation</text:a></text:p>
              <text:p text:style-name="Normal"><text:a xlink:type="simple" xlink:href="https://hal.science/search/index/?q=*&amp;authFullName_s=Karim Hammoudi">Karim Hammoudi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Bouthaina Slika">Bouthaina Slika</text:a><text:span>,</text:span><text:a xlink:type="simple" xlink:href="https://hal.science/search/index/?q=*&amp;authFullName_s=Halim Benhabiles">Halim Benhabiles</text:a><text:span>,</text:span><text:a xlink:type="simple" xlink:href="https://hal.science/search/index/?q=*&amp;authFullName_s=Fadi Dornaika">Fadi Dornaik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24006v1">hal-0482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607v1">Image Style Transferred to Graphical User Interfaces</text:a></text:p>
              <text:p text:style-name="Normal"><text:a xlink:type="simple" xlink:href="https://hal.science/search/index/?q=*&amp;authFullName_s=Karim Hammoudi">Karim Hammoudi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Halim Benhabiles">Halim Benhabiles</text:a><text:span>,</text:span><text:a xlink:type="simple" xlink:href="https://hal.science/search/index/?q=*&amp;authFullName_s=Mahmoud Melkemi">Mahmoud Melkem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98607v1">hal-0379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790v1">Validating the correct wearing of protection mask by taking a selfie: design of a mobile application &amp;quot;CheckYourMask&amp;quot; to limit the spread of COVID-19</text:a></text:p>
              <text:p text:style-name="Normal"><text:a xlink:type="simple" xlink:href="https://hal.science/search/index/?q=*&amp;authFullName_s=Karim Hammoudi">Karim Hammoudi</text:a><text:span>,</text:span><text:a xlink:type="simple" xlink:href="https://hal.science/search/index/?q=*&amp;authFullName_s=Adnane Cabani">Adnane Cabani</text:a><text:span>,</text:span><text:a xlink:type="simple" xlink:href="https://hal.science/search/index/?q=*&amp;authFullName_s=Halim Benhabiles">Halim Benhabiles</text:a><text:span>,</text:span><text:a xlink:type="simple" xlink:href="https://hal.science/search/index/?q=*&amp;authFullName_s=Mahmoud Melkemi">Mahmoud Melkem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614790v1">hal-026147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nane Cabani</dc:title>
    <dc:subject/>
    <dc:description>CV</dc:description>
    <dc:creator/>
    <dc:date>2026-05-22T19:16:45.000</dc:date>
    <meta:generator>PHPWord</meta:generator>
    <meta:initial-creator>CCSD</meta:initial-creator>
    <meta:creation-date>2026-05-22T19:16:45.000</meta:creation-date>
    <meta:keyword/>
    <meta:user-defined meta:name="Category"/>
    <meta:user-defined meta:name="Company"/>
    <meta:user-defined meta:name="Manager"/>
  </office:meta>
</office:document-meta>
</file>