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c88" style:family="table">
      <style:table-properties style:rel-width="100" table:align="center"/>
    </style:style>
    <style:style style:name="0aac88.0" style:family="table-column">
      <style:table-column-properties style:column-width="0.00cm"/>
    </style:style>
    <style:style style:name="d79f22" style:family="table">
      <style:table-properties style:rel-width="100" table:align="center"/>
    </style:style>
    <style:style style:name="d79f22.0" style:family="table-column">
      <style:table-column-properties style:column-width="0.00cm"/>
    </style:style>
    <style:style style:name="c37fc0" style:family="table">
      <style:table-properties style:rel-width="100" table:align="center"/>
    </style:style>
    <style:style style:name="c37fc0.0" style:family="table-column">
      <style:table-column-properties style:column-width="0.00cm"/>
    </style:style>
    <style:style style:name="8ad225" style:family="table">
      <style:table-properties style:rel-width="100" table:align="center"/>
    </style:style>
    <style:style style:name="8ad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nane Sa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nane-saoud">adnane-sa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23-3052">0000-0003-4423-305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0aac88" table:style-name="0aac88">
          <table:table-column table:style-name="0aac88.0"/>
          <table:table-row>
            <table:table-cell office:value-type="string">
              <text:p text:style-name="Normal"><text:a xlink:type="simple" xlink:href="https://hal.science/hal-05051416v2">Symbolic Control: Unveiling Free Robustness Margins</text:a></text:p>
              <text:p text:style-name="Normal"><text:a xlink:type="simple" xlink:href="https://hal.science/search/index/?q=*&amp;authFullName_s=Youssef Aitsi">Youssef Aitsi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dnane Saoud">Adnane Saoud</text:a></text:p>
              <text:p text:style-name="Normal"><text:span>European Journal of Control</text:span><text:span>, 2025, pp.101296.<text:s/></text:span><text:a xlink:type="simple" xlink:href="https://dx.doi.org/10.1016/j.ejcon.2025.101296">⟨10.1016/j.ejcon.2025.101296⟩</text:a></text:p>
              <text:p text:style-name="Normal"><text:span>Article dans une revue</text:span></text:p>
              <text:p text:style-name="Normal"><text:a xlink:type="simple" xlink:href="https://hal.science/hal-05051416v2">hal-05051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88v1">Hybrid Persistency of Excitation in Adaptive Estimation for Hybrid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Ricardo Sanfelice">Ricardo Sanfelice</text:a></text:p>
              <text:p text:style-name="Normal"><text:span>IEEE Transactions on Automatic Control</text:span><text:span>, 2024, 69 (12), pp.8828-8835.<text:s/></text:span><text:a xlink:type="simple" xlink:href="https://dx.doi.org/10.1109/TAC.2024.3422248">⟨10.1109/TAC.2024.3422248⟩</text:a></text:p>
              <text:p text:style-name="Normal"><text:span>Article dans une revue</text:span></text:p>
              <text:p text:style-name="Normal"><text:a xlink:type="simple" xlink:href="https://hal.science/hal-04048988v1">hal-0404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141v1">Approches symboliques pour le contrôle des systèmes non linéaires</text:a></text:p>
              <text:p text:style-name="Normal"><text:a xlink:type="simple" xlink:href="https://hal.science/search/index/?q=*&amp;authFullName_s=Antoine Girard">Antoine Girard</text:a><text:span>,</text:span><text:a xlink:type="simple" xlink:href="https://hal.science/search/index/?q=*&amp;authFullName_s=Pierre-Jean Meyer">Pierre-Jean Meyer</text:a><text:span>,</text:span><text:a xlink:type="simple" xlink:href="https://hal.science/search/index/?q=*&amp;authFullName_s=Adnane Saoud">Adnane Saoud</text:a></text:p>
              <text:p text:style-name="Normal"><text:span>Techniques de l'Ingénieur</text:span><text:span>, 2024,<text:s/></text:span><text:a xlink:type="simple" xlink:href="https://dx.doi.org/10.51257/a-v1-s7467">⟨10.51257/a-v1-s7467⟩</text:a></text:p>
              <text:p text:style-name="Normal"><text:span>Article dans une revue</text:span></text:p>
              <text:p text:style-name="Normal"><text:a xlink:type="simple" xlink:href="https://hal.science/hal-04696141v1">hal-0469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76v1">Characterization, verification and computation of robust controlled invariants for monotone dynamical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Murat Arcak">Murat Arcak</text:a></text:p>
              <text:p text:style-name="Normal"><text:span>Mathematics of Control, Signals, and Systems</text:span><text:span>, 2023,<text:s/></text:span><text:a xlink:type="simple" xlink:href="https://dx.doi.org/10.1007/s00498-023-00368-z">⟨10.1007/s00498-023-00368-z⟩</text:a></text:p>
              <text:p text:style-name="Normal"><text:span>Article dans une revue</text:span></text:p>
              <text:p text:style-name="Normal"><text:a xlink:type="simple" xlink:href="https://hal.science/hal-04378176v1">hal-04378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55150v1">Safety Verification of Neural-Network-Based Controllers: A Set Invariance Approach</text:a></text:p>
              <text:p text:style-name="Normal"><text:a xlink:type="simple" xlink:href="https://hal.science/search/index/?q=*&amp;authFullName_s=Louis Jouret">Louis Jouret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Sorin Olaru">Sorin Olaru</text:a></text:p>
              <text:p text:style-name="Normal"><text:span>IEEE Control Systems Letters</text:span><text:span>, 2023, pp.1-1.<text:s/></text:span><text:a xlink:type="simple" xlink:href="https://dx.doi.org/10.1109/LCSYS.2023.3342088">⟨10.1109/LCSYS.2023.3342088⟩</text:a></text:p>
              <text:p text:style-name="Normal"><text:span>Article dans une revue</text:span></text:p>
              <text:p text:style-name="Normal"><text:a xlink:type="simple" xlink:href="https://centralesupelec.hal.science/hal-04355150v1">hal-043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98v1">Asymptotic Error in Euler’s Method with a Constant Step Size</text:a></text:p>
              <text:p text:style-name="Normal"><text:a xlink:type="simple" xlink:href="https://hal.science/search/index/?q=*&amp;authFullName_s=Jawher Jerray">Jawher Jerray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Laurent Fribourg">Laurent Fribourg</text:a></text:p>
              <text:p text:style-name="Normal"><text:span>European Journal of Control</text:span><text:span>, 2022, 68, pp.100694.<text:s/></text:span><text:a xlink:type="simple" xlink:href="https://dx.doi.org/10.1016/j.ejcon.2022.100694">⟨10.1016/j.ejcon.2022.100694⟩</text:a></text:p>
              <text:p text:style-name="Normal"><text:span>Article dans une revue</text:span></text:p>
              <text:p text:style-name="Normal"><text:a xlink:type="simple" xlink:href="https://hal.science/hal-03816598v1">hal-0381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66v1">Learning-based symbolic abstractions for nonlinear control systems</text:a></text:p>
              <text:p text:style-name="Normal"><text:a xlink:type="simple" xlink:href="https://hal.science/search/index/?q=*&amp;authFullName_s=Kazumune Hashimoto">Kazumune Hashimoto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Masako Kishida">Masako Kishida</text:a><text:span>,</text:span><text:a xlink:type="simple" xlink:href="https://hal.science/search/index/?q=*&amp;authFullName_s=Toshimitsu Ushio">Toshimitsu Ushio</text:a><text:span>,</text:span><text:a xlink:type="simple" xlink:href="https://hal.science/search/index/?q=*&amp;authFullName_s=Dimos Dimarogonas">Dimos Dimarogonas</text:a></text:p>
              <text:p text:style-name="Normal"><text:span>Automatica</text:span><text:span>, 2022, 146, pp.110646.<text:s/></text:span><text:a xlink:type="simple" xlink:href="https://dx.doi.org/10.1016/j.automatica.2022.110646">⟨10.1016/j.automatica.2022.110646⟩</text:a></text:p>
              <text:p text:style-name="Normal"><text:span>Article dans une revue</text:span></text:p>
              <text:p text:style-name="Normal"><text:a xlink:type="simple" xlink:href="https://hal.science/hal-04378166v1">hal-0437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23v2">Lazy Controller Synthesis for Monotone Transition Systems and Directed Safety Specifications</text:a></text:p>
              <text:p text:style-name="Normal"><text:a xlink:type="simple" xlink:href="https://hal.science/search/index/?q=*&amp;authFullName_s=Elena A. Ivanova">Elena A. Ivanov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Automatica</text:span><text:span>, 2022, 135,<text:s/></text:span><text:a xlink:type="simple" xlink:href="https://dx.doi.org/10.1016/j.automatica.2021.109993">⟨10.1016/j.automatica.2021.109993⟩</text:a></text:p>
              <text:p text:style-name="Normal"><text:span>Article dans une revue</text:span></text:p>
              <text:p text:style-name="Normal"><text:a xlink:type="simple" xlink:href="https://hal.science/hal-02933023v2">hal-02933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97v1">Using Euler's Method to Prove the Convergence of Neural Networks</text:a></text:p>
              <text:p text:style-name="Normal"><text:a xlink:type="simple" xlink:href="https://hal.science/search/index/?q=*&amp;authFullName_s=Jawher Jerray">Jawher Jerray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Laurent Fribourg">Laurent Fribourg</text:a></text:p>
              <text:p text:style-name="Normal"><text:span>IEEE Control Systems Letters</text:span><text:span>, 2022,<text:s/></text:span><text:a xlink:type="simple" xlink:href="https://dx.doi.org/10.1109/lcsys.2022.3184040">⟨10.1109/lcsys.2022.3184040⟩</text:a></text:p>
              <text:p text:style-name="Normal"><text:span>Article dans une revue</text:span></text:p>
              <text:p text:style-name="Normal"><text:a xlink:type="simple" xlink:href="https://hal.science/hal-03816597v1">hal-0381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70v2">Contract-based Design of Symbolic Controllers for Safety in Distributed Multiperiodic Sampled-Data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IEEE Transactions on Automatic Control</text:span><text:span>, 2021, 66 (3), pp.1055-1070.<text:s/></text:span><text:a xlink:type="simple" xlink:href="https://dx.doi.org/10.1109/tac.2020.2992446">⟨10.1109/tac.2020.2992446⟩</text:a></text:p>
              <text:p text:style-name="Normal"><text:span>Article dans une revue</text:span></text:p>
              <text:p text:style-name="Normal"><text:a xlink:type="simple" xlink:href="https://hal.science/hal-02132070v2">hal-02132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511v3">Assume-guarantee contracts for continuous-time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Automatica</text:span><text:span>, 2021, 134,<text:s/></text:span><text:a xlink:type="simple" xlink:href="https://dx.doi.org/10.1016/j.automatica.2021.109910">⟨10.1016/j.automatica.2021.109910⟩</text:a></text:p>
              <text:p text:style-name="Normal"><text:span>Article dans une revue</text:span></text:p>
              <text:p text:style-name="Normal"><text:a xlink:type="simple" xlink:href="https://hal.science/hal-02196511v3">hal-021965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873v1">Compositional Abstraction-based Synthesis for Interconnected Systems: An Approximate Composition Approach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Pushpak Jagtap">Pushpak Jagtap</text:a><text:span>,</text:span><text:a xlink:type="simple" xlink:href="https://hal.science/search/index/?q=*&amp;authFullName_s=Majid Zamani">Majid Zamani</text:a><text:span>,</text:span><text:a xlink:type="simple" xlink:href="https://hal.science/search/index/?q=*&amp;authFullName_s=Antoine Girard">Antoine Girard</text:a></text:p>
              <text:p text:style-name="Normal"><text:span>IEEE Transactions on Control of Network Systems</text:span><text:span>, 2021, 8 (2), pp.702-712.<text:s/></text:span><text:a xlink:type="simple" xlink:href="https://dx.doi.org/10.1109/TCNS.2021.3050123">⟨10.1109/TCNS.2021.3050123⟩</text:a></text:p>
              <text:p text:style-name="Normal"><text:span>Article dans une revue</text:span></text:p>
              <text:p text:style-name="Normal"><text:a xlink:type="simple" xlink:href="https://hal.science/hal-02473873v1">hal-024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995v1">A Symbolic Approach to the Self-Triggered Design for Networked Control Systems</text:a></text:p>
              <text:p text:style-name="Normal"><text:a xlink:type="simple" xlink:href="https://hal.science/search/index/?q=*&amp;authFullName_s=Kazumune Hashimoto">Kazumune Hashimoto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Masako Kishida">Masako Kishida</text:a><text:span>,</text:span><text:a xlink:type="simple" xlink:href="https://hal.science/search/index/?q=*&amp;authFullName_s=Toshimitsu Ushio">Toshimitsu Ushio</text:a><text:span>,</text:span><text:a xlink:type="simple" xlink:href="https://hal.science/search/index/?q=*&amp;authFullName_s=Dimos Dimarogonas">Dimos Dimarogonas</text:a></text:p>
              <text:p text:style-name="Normal"><text:span>IEEE Control Systems Letters</text:span><text:span>, 2019, 3 (4), pp.1050-1055.<text:s/></text:span><text:a xlink:type="simple" xlink:href="https://dx.doi.org/10.1109/LCSYS.2019.2921616">⟨10.1109/LCSYS.2019.2921616⟩</text:a></text:p>
              <text:p text:style-name="Normal"><text:span>Article dans une revue</text:span></text:p>
              <text:p text:style-name="Normal"><text:a xlink:type="simple" xlink:href="https://hal.science/hal-04435995v1">hal-0443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13v1">Optimal Multirate Sampling in Symbolic Models for Incrementally Stable Switched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Automatica</text:span><text:span>, 2018, 98, pp.58-65.<text:s/></text:span><text:a xlink:type="simple" xlink:href="https://dx.doi.org/10.1016/j.automatica.2018.09.005">⟨10.1016/j.automatica.2018.09.005⟩</text:a></text:p>
              <text:p text:style-name="Normal"><text:span>Article dans une revue</text:span></text:p>
              <text:p text:style-name="Normal"><text:a xlink:type="simple" xlink:href="https://hal.science/hal-01860113v1">hal-01860113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d79f22" table:style-name="d79f22">
          <table:table-column table:style-name="d79f22.0"/>
          <table:table-row>
            <table:table-cell office:value-type="string">
              <text:p text:style-name="Normal"><text:a xlink:type="simple" xlink:href="https://hal.science/hal-04576820v2">Power management via STL specifications of a DC microgrid integrating renewables and storage devices: a smart railway station case study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/text:p>
              <text:p text:style-name="Normal"><text:span>The 12th IFAC Symposium on Control of Power &amp; Energy Systems (CPES 2024)</text:span><text:span>, Jul 2024, Rabat, Morocco. pp.502-508,<text:s/></text:span><text:a xlink:type="simple" xlink:href="https://dx.doi.org/10.1016/j.ifacol.2024.07.532">⟨10.1016/j.ifacol.2024.07.532⟩</text:a></text:p>
              <text:p text:style-name="Normal"><text:span>Communication dans un congrès</text:span></text:p>
              <text:p text:style-name="Normal"><text:a xlink:type="simple" xlink:href="https://hal.science/hal-04576820v2">hal-04576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49v2">Iterative Optimization-based Control of a Class of Mixed Logical Dynamical Systems with STL Specifications: A Case Study on Microgrids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/text:p>
              <text:p text:style-name="Normal"><text:span>8th IFAC Conference on Nonlinear Model Predictive Control (NMPC 2024)</text:span><text:span>, Aug 2024, Kyoto, Japan. pp.15-20,<text:s/></text:span><text:a xlink:type="simple" xlink:href="https://dx.doi.org/10.1016/j.ifacol.2024.09.003">⟨10.1016/j.ifacol.2024.09.003⟩</text:a></text:p>
              <text:p text:style-name="Normal"><text:span>Communication dans un congrès</text:span></text:p>
              <text:p text:style-name="Normal"><text:a xlink:type="simple" xlink:href="https://hal.science/hal-04548049v2">hal-045480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67v1">Compositional Approximately Bisimilar Abstractions of Interconnected Systems</text:a></text:p>
              <text:p text:style-name="Normal"><text:a xlink:type="simple" xlink:href="https://hal.science/search/index/?q=*&amp;authFullName_s=Belamfedel Alaoui Sadek">Belamfedel Alaoui Sadek</text:a><text:span>,</text:span><text:a xlink:type="simple" xlink:href="https://hal.science/search/index/?q=*&amp;authFullName_s=Pushpak Jagtap">Pushpak Jagtap</text:a><text:span>,</text:span><text:a xlink:type="simple" xlink:href="https://hal.science/search/index/?q=*&amp;authFullName_s=Adnane Saoud">Adnane Saoud</text:a></text:p>
              <text:p text:style-name="Normal"><text:span>22nd World Congress of the International Federation of Automatic Control (IFAC 2023)</text:span><text:span>, Jul 2023, Yokohama, Japan. pp.10210-10215,<text:s/></text:span><text:a xlink:type="simple" xlink:href="https://dx.doi.org/10.1016/j.ifacol.2023.10.899">⟨10.1016/j.ifacol.2023.10.899⟩</text:a></text:p>
              <text:p text:style-name="Normal"><text:span>Communication dans un congrès</text:span></text:p>
              <text:p text:style-name="Normal"><text:a xlink:type="simple" xlink:href="https://hal.science/hal-04378167v1">hal-043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92v1">Adaptive Control/Identification for Hybrid Systems Part I: with Bounded Discrete Regressor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nio Loria">Antonio Loria</text:a></text:p>
              <text:p text:style-name="Normal"><text:span>ACC 2022 - American Control Conference</text:span><text:span>, Jun 2022, Atlanta, GA, United States.<text:s/></text:span><text:a xlink:type="simple" xlink:href="https://dx.doi.org/10.23919/ACC53348.2022.9867398">⟨10.23919/ACC53348.2022.9867398⟩</text:a></text:p>
              <text:p text:style-name="Normal"><text:span>Communication dans un congrès</text:span></text:p>
              <text:p text:style-name="Normal"><text:a xlink:type="simple" xlink:href="https://hal.science/hal-03789092v1">hal-037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71v1">Distributed Hybrid Gradient Algorithm with Application to Cooperative Adaptive Estimation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Adnane Saoud">Adnane Saoud</text:a></text:p>
              <text:p text:style-name="Normal"><text:span>HSCC 2022 - 25th ACM International Conference on Hybrid Systems : Computation and Control</text:span><text:span>, May 2022, Milan, Italy.<text:s/></text:span><text:a xlink:type="simple" xlink:href="https://dx.doi.org/10.1145/3501710.3519528">⟨10.1145/3501710.3519528⟩</text:a></text:p>
              <text:p text:style-name="Normal"><text:span>Communication dans un congrès</text:span></text:p>
              <text:p text:style-name="Normal"><text:a xlink:type="simple" xlink:href="https://hal.science/hal-03789071v1">hal-037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05v1">Adaptive Control/Identification for Hybrid Systems, Part II: with Linear-growth-order Discrete Regressor</text:a></text:p>
              <text:p text:style-name="Normal"><text:a xlink:type="simple" xlink:href="https://hal.science/search/index/?q=*&amp;authFullName_s=Mohamed Maghenem">Mohamed Maghenem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nio Loria">Antonio Loria</text:a></text:p>
              <text:p text:style-name="Normal"><text:span>ACC 2022 - American Control Conference</text:span><text:span>, Jun 2022, Atlanta, GA, United States.<text:s/></text:span><text:a xlink:type="simple" xlink:href="https://dx.doi.org/10.23919/ACC53348.2022.9867414">⟨10.23919/ACC53348.2022.9867414⟩</text:a></text:p>
              <text:p text:style-name="Normal"><text:span>Communication dans un congrès</text:span></text:p>
              <text:p text:style-name="Normal"><text:a xlink:type="simple" xlink:href="https://hal.science/hal-03789105v1">hal-0378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69v1">Compositional Synthesis of Signal Temporal Logic Tasks via Assume-Guarantee Contracts</text:a></text:p>
              <text:p text:style-name="Normal"><text:a xlink:type="simple" xlink:href="https://hal.science/search/index/?q=*&amp;authFullName_s=Siyuan Liu">Siyuan Liu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Pushpak Jagtap">Pushpak Jagtap</text:a><text:span>,</text:span><text:a xlink:type="simple" xlink:href="https://hal.science/search/index/?q=*&amp;authFullName_s=Dimos Dimarogonas">Dimos Dimarogonas</text:a><text:span>,</text:span><text:a xlink:type="simple" xlink:href="https://hal.science/search/index/?q=*&amp;authFullName_s=Majid Zamani">Majid Zamani</text:a></text:p>
              <text:p text:style-name="Normal"><text:span>61st IEEE Conference on Decision and Control (CDC 2022)</text:span><text:span>, Dec 2022, Cancun, Mexico. pp.2184-2189,<text:s/></text:span><text:a xlink:type="simple" xlink:href="https://dx.doi.org/10.1109/CDC51059.2022.9992715">⟨10.1109/CDC51059.2022.9992715⟩</text:a></text:p>
              <text:p text:style-name="Normal"><text:span>Communication dans un congrès</text:span></text:p>
              <text:p text:style-name="Normal"><text:a xlink:type="simple" xlink:href="https://hal.science/hal-04378169v1">hal-043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74v1">Funnel-based Reachability Control of Unknown Nonlinear Systems using Gaussian Processes</text:a></text:p>
              <text:p text:style-name="Normal"><text:a xlink:type="simple" xlink:href="https://hal.science/search/index/?q=*&amp;authFullName_s=Sandeep Gorantla">Sandeep Gorantla</text:a><text:span>,</text:span><text:a xlink:type="simple" xlink:href="https://hal.science/search/index/?q=*&amp;authFullName_s=Jeel Chatrola">Jeel Chatrola</text:a><text:span>,</text:span><text:a xlink:type="simple" xlink:href="https://hal.science/search/index/?q=*&amp;authFullName_s=Jay Bhagiya">Jay Bhagiy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Pushpak Jagtap">Pushpak Jagtap</text:a></text:p>
              <text:p text:style-name="Normal"><text:span>2022 Eighth Indian Control Conference (ICC)</text:span><text:span>, Dec 2022, Chennai, India. pp.188-193,<text:s/></text:span><text:a xlink:type="simple" xlink:href="https://dx.doi.org/10.1109/ICC56513.2022.10093476">⟨10.1109/ICC56513.2022.10093476⟩</text:a></text:p>
              <text:p text:style-name="Normal"><text:span>Communication dans un congrès</text:span></text:p>
              <text:p text:style-name="Normal"><text:a xlink:type="simple" xlink:href="https://hal.science/hal-04378174v1">hal-043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997v1">Constructing Symbolic Abstractions From Data Without Model Assumptions</text:a></text:p>
              <text:p text:style-name="Normal"><text:a xlink:type="simple" xlink:href="https://hal.science/search/index/?q=*&amp;authFullName_s=Alex Devonport">Alex Devonport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Murat Arcak">Murat Arcak</text:a></text:p>
              <text:p text:style-name="Normal"><text:span>2022 2nd International Workshop on Computation-Aware Algorithmic Design for Cyber-Physical Systems (CAADCPS)</text:span><text:span>, May 2022, Milan, France. pp.9-10,<text:s/></text:span><text:a xlink:type="simple" xlink:href="https://dx.doi.org/10.1109/CAADCPS56132.2022.00015">⟨10.1109/CAADCPS56132.2022.00015⟩</text:a></text:p>
              <text:p text:style-name="Normal"><text:span>Communication dans un congrès</text:span></text:p>
              <text:p text:style-name="Normal"><text:a xlink:type="simple" xlink:href="https://hal.science/hal-04435997v1">hal-0443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73v1">Characterizations and Computation of Controlled Invariants for Monotone Dynamical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Murat Arcak">Murat Arcak</text:a></text:p>
              <text:p text:style-name="Normal"><text:span>61st IEEE Conference on Decision and Control (CDC 2022)</text:span><text:span>, Dec 2022, Cancun, Mexico. pp.4990-4995,<text:s/></text:span><text:a xlink:type="simple" xlink:href="https://dx.doi.org/10.1109/CDC51059.2022.9992752">⟨10.1109/CDC51059.2022.9992752⟩</text:a></text:p>
              <text:p text:style-name="Normal"><text:span>Communication dans un congrès</text:span></text:p>
              <text:p text:style-name="Normal"><text:a xlink:type="simple" xlink:href="https://hal.science/hal-04378173v1">hal-0437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63v1">A Hybrid Gradient Algorithm for Linear Regression with Hybrid Signal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Ricardo Sanfelice">Ricardo Sanfelice</text:a></text:p>
              <text:p text:style-name="Normal"><text:span>ACC 2021 - American Control Conference</text:span><text:span>, May 2021, New Orleans, United States. pp.4997-5002,<text:s/></text:span><text:a xlink:type="simple" xlink:href="https://dx.doi.org/10.23919/ACC50511.2021.9483339">⟨10.23919/ACC50511.2021.9483339⟩</text:a></text:p>
              <text:p text:style-name="Normal"><text:span>Communication dans un congrès</text:span></text:p>
              <text:p text:style-name="Normal"><text:a xlink:type="simple" xlink:href="https://hal.science/hal-03853763v1">hal-038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30v1">Safety controller design for incrementally stable switched systems using event-based symbolic models</text:a></text:p>
              <text:p text:style-name="Normal"><text:a xlink:type="simple" xlink:href="https://hal.science/search/index/?q=*&amp;authFullName_s=Zohra Kader">Zohra Kader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ECC 2019 - European Control Conference</text:span><text:span>, Jun 2019, Naples, Italy.<text:s/></text:span><text:a xlink:type="simple" xlink:href="https://dx.doi.org/10.23919/ECC.2019.8796232">⟨10.23919/ECC.2019.8796232⟩</text:a></text:p>
              <text:p text:style-name="Normal"><text:span>Communication dans un congrès</text:span></text:p>
              <text:p text:style-name="Normal"><text:a xlink:type="simple" xlink:href="https://hal.science/hal-02054930v1">hal-020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945v2">Efficient Synthesis for Monotone Transition Systems and Directed Safety Specification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Elena A. Ivanova">Elena A. Ivanova</text:a><text:span>,</text:span><text:a xlink:type="simple" xlink:href="https://hal.science/search/index/?q=*&amp;authFullName_s=Antoine Girard">Antoine Girard</text:a></text:p>
              <text:p text:style-name="Normal"><text:span>58th IEEE Conference on Decision and Control (CDC 2019)</text:span><text:span>, Dec 2019, Nice, France.<text:s/></text:span><text:a xlink:type="simple" xlink:href="https://dx.doi.org/10.1109/CDC40024.2019.9029784">⟨10.1109/CDC40024.2019.9029784⟩</text:a></text:p>
              <text:p text:style-name="Normal"><text:span>Communication dans un congrès</text:span></text:p>
              <text:p text:style-name="Normal"><text:a xlink:type="simple" xlink:href="https://hal.science/hal-02281945v2">hal-02281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8665v1">Decentralized monotonicity-based voltage control of DC microgrids with ZIP loads</text:a></text:p>
              <text:p text:style-name="Normal"><text:a xlink:type="simple" xlink:href="https://hal.science/search/index/?q=*&amp;authFullName_s=Daniele Zonetti">Daniele Zonetti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NecSys 2019 - 8th IFAC Workshop on Distributed Estimation and Control in Networked Systems</text:span><text:span>, Sep 2019, Chicago, United States.<text:s/></text:span><text:a xlink:type="simple" xlink:href="https://dx.doi.org/10.1016/j.ifacol.2019.12.148">⟨10.1016/j.ifacol.2019.12.148⟩</text:a></text:p>
              <text:p text:style-name="Normal"><text:span>Communication dans un congrès</text:span></text:p>
              <text:p text:style-name="Normal"><text:a xlink:type="simple" xlink:href="https://hal.science/hal-02208665v1">hal-0220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070v1">A symbolic approach to voltage stability and power sharing in time-varying DC microgrids</text:a></text:p>
              <text:p text:style-name="Normal"><text:a xlink:type="simple" xlink:href="https://hal.science/search/index/?q=*&amp;authFullName_s=Daniele Zonetti">Daniele Zonetti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ECC 2019 - European control conference</text:span><text:span>, Jun 2019, Naples, Italy.<text:s/></text:span><text:a xlink:type="simple" xlink:href="https://dx.doi.org/10.23919/ecc.2019.8796095">⟨10.23919/ecc.2019.8796095⟩</text:a></text:p>
              <text:p text:style-name="Normal"><text:span>Communication dans un congrès</text:span></text:p>
              <text:p text:style-name="Normal"><text:a xlink:type="simple" xlink:href="https://hal.science/hal-02070070v1">hal-020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710v1">On the Composition of Discrete and Continuous-time Assume-Guarantee Contracts for Invariance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European Control Conference (ECC 2018)</text:span><text:span>, 2018, Limassol, Cyprus.<text:s/></text:span><text:a xlink:type="simple" xlink:href="https://dx.doi.org/10.23919/ECC.2018.8550622">⟨10.23919/ECC.2018.8550622⟩</text:a></text:p>
              <text:p text:style-name="Normal"><text:span>Communication dans un congrès</text:span></text:p>
              <text:p text:style-name="Normal"><text:a xlink:type="simple" xlink:href="https://hal.science/hal-01712710v1">hal-017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180v1">Compositional Abstraction-based Synthesis for Cascade Discrete-Time Control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Pushpak Jagtap">Pushpak Jagtap</text:a><text:span>,</text:span><text:a xlink:type="simple" xlink:href="https://hal.science/search/index/?q=*&amp;authFullName_s=Majid Zamani">Majid Zamani</text:a><text:span>,</text:span><text:a xlink:type="simple" xlink:href="https://hal.science/search/index/?q=*&amp;authFullName_s=Antoine Girard">Antoine Girard</text:a></text:p>
              <text:p text:style-name="Normal"><text:span>6th IFAC Conference on Analysis and Design of Hybrid System, ADHS 2018</text:span><text:span>, 2018, Oxford, United Kingdom.<text:s/></text:span><text:a xlink:type="simple" xlink:href="https://dx.doi.org/10.1016/j.ifacol.2018.08.003">⟨10.1016/j.ifacol.2018.08.003⟩</text:a></text:p>
              <text:p text:style-name="Normal"><text:span>Communication dans un congrès</text:span></text:p>
              <text:p text:style-name="Normal"><text:a xlink:type="simple" xlink:href="https://hal.science/hal-01761180v1">hal-017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002v1">Contract based Design of Symbolic Controllers for Vehicle Platooning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21st International Conference on Hybrid Systems: Computation and Control (part of CPS Week)</text:span><text:span>, Apr 2018, Porto, Portugal. pp.277-278,<text:s/></text:span><text:a xlink:type="simple" xlink:href="https://dx.doi.org/10.1145/3178126.3187001">⟨10.1145/3178126.3187001⟩</text:a></text:p>
              <text:p text:style-name="Normal"><text:span>Communication dans un congrès</text:span></text:p>
              <text:p text:style-name="Normal"><text:a xlink:type="simple" xlink:href="https://hal.science/hal-02287002v1">hal-0228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789v1">Symbolic models for incrementally stable switched systems with aperiodic time sampling</text:a></text:p>
              <text:p text:style-name="Normal"><text:a xlink:type="simple" xlink:href="https://hal.science/search/index/?q=*&amp;authFullName_s=Zohra Kader">Zohra Kader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Adnane Saoud">Adnane Saoud</text:a></text:p>
              <text:p text:style-name="Normal"><text:span>6th IFAC Conference on Analysis and Design of Hybrid System, ADHS 2018</text:span><text:span>, Jul 2018, Oxford, United Kingdom.<text:s/></text:span><text:a xlink:type="simple" xlink:href="https://dx.doi.org/10.1016/j.ifacol.2018.08.043">⟨10.1016/j.ifacol.2018.08.043⟩</text:a></text:p>
              <text:p text:style-name="Normal"><text:span>Communication dans un congrès</text:span></text:p>
              <text:p text:style-name="Normal"><text:a xlink:type="simple" xlink:href="https://hal.science/hal-01760789v1">hal-017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89v1">Contract Based Design of Symbolic Controllers for Interconnected Multiperiodic Sampled-Data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Laurent Fribourg">Laurent Fribourg</text:a></text:p>
              <text:p text:style-name="Normal"><text:span>57th IEEE Conference on Decision and Control (CDC 2018)</text:span><text:span>, Dec 2018, Miami Beach, FL, United States.<text:s/></text:span><text:a xlink:type="simple" xlink:href="https://dx.doi.org/10.1109/CDC.2018.8619099">⟨10.1109/CDC.2018.8619099⟩</text:a></text:p>
              <text:p text:style-name="Normal"><text:span>Communication dans un congrès</text:span></text:p>
              <text:p text:style-name="Normal"><text:a xlink:type="simple" xlink:href="https://hal.science/hal-01857389v1">hal-018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54v1">Multirate Symbolic Models for Incrementally Stable Switched Systems</text:a></text:p>
              <text:p text:style-name="Normal"><text:a xlink:type="simple" xlink:href="https://hal.science/search/index/?q=*&amp;authFullName_s=Adnane Saoud">Adnane Saoud</text:a><text:span>,</text:span><text:a xlink:type="simple" xlink:href="https://hal.science/search/index/?q=*&amp;authFullName_s=Antoine Girard">Antoine Girard</text:a></text:p>
              <text:p text:style-name="Normal"><text:span>IFAC 2017 - 20th World Congress of the International Federation of Automatic Control</text:span><text:span>, Jul 2017, Toulouse, France.<text:s/></text:span><text:a xlink:type="simple" xlink:href="https://dx.doi.org/10.1016/j.ifacol.2017.08.912">⟨10.1016/j.ifacol.2017.08.912⟩</text:a></text:p>
              <text:p text:style-name="Normal"><text:span>Communication dans un congrès</text:span></text:p>
              <text:p text:style-name="Normal"><text:a xlink:type="simple" xlink:href="https://hal.science/hal-01540854v1">hal-01540854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c37fc0" table:style-name="c37fc0">
          <table:table-column table:style-name="c37fc0.0"/>
          <table:table-row>
            <table:table-cell office:value-type="string">
              <text:p text:style-name="Normal"><text:a xlink:type="simple" xlink:href="https://hal.science/hal-05402089v1">User-friendly Implementation of Recurring Switching Rules via Temporal Logic: Industrial Power System Case Study</text:a></text:p>
              <text:p text:style-name="Normal"><text:a xlink:type="simple" xlink:href="https://hal.science/search/index/?q=*&amp;authFullName_s=Yoshinari Takayama">Yoshinari Takayama</text:a><text:span>,</text:span><text:a xlink:type="simple" xlink:href="https://hal.science/search/index/?q=*&amp;authFullName_s=Adnane Saoud">Adnane Saoud</text:a><text:span>,</text:span><text:a xlink:type="simple" xlink:href="https://hal.science/search/index/?q=*&amp;authFullName_s=Alessio Iovine">Alessio Iovine</text:a><text:span>,</text:span><text:a xlink:type="simple" xlink:href="https://hal.science/search/index/?q=*&amp;authFullName_s=Guillaume Sandou">Guillaume Sando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2089v1">hal-0540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95v1">On Robust Controlled Invariants for Continuous-time Monotone Systems</text:a></text:p>
              <text:p text:style-name="Normal"><text:a xlink:type="simple" xlink:href="https://hal.science/search/index/?q=*&amp;authFullName_s=Emmanuel Junior Wafo Wembe">Emmanuel Junior Wafo Wembe</text:a><text:span>,</text:span><text:a xlink:type="simple" xlink:href="https://hal.science/search/index/?q=*&amp;authFullName_s=Adnane Saoud">Adnane Sao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2695v1">hal-0457269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8ad225" table:style-name="8ad225">
          <table:table-column table:style-name="8ad225.0"/>
          <table:table-row>
            <table:table-cell office:value-type="string">
              <text:p text:style-name="Normal"><text:a xlink:type="simple" xlink:href="https://theses.hal.science/tel-02317723v1">Compositional and Efficient Controller Synthesis for Cyber-Physical Systems</text:a></text:p>
              <text:p text:style-name="Normal"><text:a xlink:type="simple" xlink:href="https://hal.science/search/index/?q=*&amp;authFullName_s=Adnane Saoud">Adnane Saoud</text:a></text:p>
              <text:p text:style-name="Normal"><text:span>Automatic. Université Paris Saclay (COmUE), 2019. English.<text:s/></text:span><text:a xlink:type="simple" xlink:href="https://www.theses.fr/2019SACLC076">⟨NNT : 2019SACLC076⟩</text:a></text:p>
              <text:p text:style-name="Normal"><text:span>Thèse</text:span></text:p>
              <text:p text:style-name="Normal"><text:a xlink:type="simple" xlink:href="https://theses.hal.science/tel-02317723v1">tel-02317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e Saoud</dc:title>
    <dc:subject/>
    <dc:description>CV</dc:description>
    <dc:creator/>
    <dc:date>2026-05-07T18:19:14.000</dc:date>
    <meta:generator>PHPWord</meta:generator>
    <meta:initial-creator>CCSD</meta:initial-creator>
    <meta:creation-date>2026-05-07T18:19:14.000</meta:creation-date>
    <meta:keyword/>
    <meta:user-defined meta:name="Category"/>
    <meta:user-defined meta:name="Company"/>
    <meta:user-defined meta:name="Manager"/>
  </office:meta>
</office:document-meta>
</file>