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3cc" style:family="table">
      <style:table-properties style:rel-width="100" table:align="center"/>
    </style:style>
    <style:style style:name="e693cc.0" style:family="table-column">
      <style:table-column-properties style:column-width="0.00cm"/>
    </style:style>
    <style:style style:name="fbd800" style:family="table">
      <style:table-properties style:rel-width="100" table:align="center"/>
    </style:style>
    <style:style style:name="fbd800.0" style:family="table-column">
      <style:table-column-properties style:column-width="0.00cm"/>
    </style:style>
    <style:style style:name="0e3041" style:family="table">
      <style:table-properties style:rel-width="100" table:align="center"/>
    </style:style>
    <style:style style:name="0e3041.0" style:family="table-column">
      <style:table-column-properties style:column-width="0.00cm"/>
    </style:style>
    <style:style style:name="6a7cf3" style:family="table">
      <style:table-properties style:rel-width="100" table:align="center"/>
    </style:style>
    <style:style style:name="6a7cf3.0" style:family="table-column">
      <style:table-column-properties style:column-width="0.00cm"/>
    </style:style>
    <style:style style:name="fc0c3e" style:family="table">
      <style:table-properties style:rel-width="100" table:align="center"/>
    </style:style>
    <style:style style:name="fc0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nan Rahimić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693cc" table:style-name="e693cc">
          <table:table-column table:style-name="e693cc.0"/>
          <table:table-row>
            <table:table-cell office:value-type="string">
              <text:p text:style-name="Normal"><text:a xlink:type="simple" xlink:href="https://hal.science/hal-05471070v1">Language policies in Higher Education – University of Sarajevo</text:a></text:p>
              <text:p text:style-name="Normal"><text:a xlink:type="simple" xlink:href="https://hal.science/search/index/?q=*&amp;authFullName_s=Adnan Rahimić">Adnan Rahimić</text:a><text:span>,</text:span><text:a xlink:type="simple" xlink:href="https://hal.science/search/index/?q=*&amp;authFullName_s=Emir Sisic">Emir Sisi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1070v1">hal-0547107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bd800" table:style-name="fbd800">
          <table:table-column table:style-name="fbd800.0"/>
          <table:table-row>
            <table:table-cell office:value-type="string">
              <text:p text:style-name="Normal"><text:a xlink:type="simple" xlink:href="https://hal.science/hal-05471088v1">Promoting multilingualism and enhancing quality education: the impact of Erasmus+ on language learning and cultural exchange</text:a></text:p>
              <text:p text:style-name="Normal"><text:a xlink:type="simple" xlink:href="https://hal.science/search/index/?q=*&amp;authFullName_s=Adnan Rahimić">Adnan Rahimić</text:a></text:p>
              <text:p text:style-name="Normal"><text:span>Joint Doctoral Workshop: Educational Sciences – Developing Competencies for Research and Teaching in Education</text:span><text:span>, Nov 2025, Linz, Austria</text:span></text:p>
              <text:p text:style-name="Normal"><text:span>Poster de conférence</text:span></text:p>
              <text:p text:style-name="Normal"><text:a xlink:type="simple" xlink:href="https://hal.science/hal-05471088v1">hal-05471088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0e3041" table:style-name="0e3041">
          <table:table-column table:style-name="0e3041.0"/>
          <table:table-row>
            <table:table-cell office:value-type="string">
              <text:p text:style-name="Normal"><text:a xlink:type="simple" xlink:href="https://hal.science/hal-05471202v1">Language competences and Quality education: Erasmus+ impact and promotion of multilingualism within the higher education institutions</text:a></text:p>
              <text:p text:style-name="Normal"><text:a xlink:type="simple" xlink:href="https://hal.science/search/index/?q=*&amp;authFullName_s=Adnan Rahimić">Adnan Rahimić</text:a></text:p>
              <text:p text:style-name="Normal"><text:span>Journee d'etudes: Complexité(s)</text:span><text:span>, University of Poitiers, Nov 2025, Poitiers, France</text:span></text:p>
              <text:p text:style-name="Normal"><text:span>Communication dans un congrès</text:span></text:p>
              <text:p text:style-name="Normal"><text:a xlink:type="simple" xlink:href="https://hal.science/hal-05471202v1">hal-0547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055v1">Universities through the lenses of the international student</text:a></text:p>
              <text:p text:style-name="Normal"><text:a xlink:type="simple" xlink:href="https://hal.science/search/index/?q=*&amp;authFullName_s=Adnan Rahimić">Adnan Rahimić</text:a></text:p>
              <text:p text:style-name="Normal"><text:span>International multidisciplinary conference Environments</text:span><text:span>, University of Poitiers, Apr 2024, Poitiers, France</text:span></text:p>
              <text:p text:style-name="Normal"><text:span>Communication dans un congrès</text:span></text:p>
              <text:p text:style-name="Normal"><text:a xlink:type="simple" xlink:href="https://hal.science/hal-05471055v1">hal-054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05v1">Historical overview of languages spoken in Bosnia and Herzegovina and their influence on today's linguistics</text:a></text:p>
              <text:p text:style-name="Normal"><text:a xlink:type="simple" xlink:href="https://hal.science/search/index/?q=*&amp;authFullName_s=Adnan Rahimić">Adnan Rahimić</text:a></text:p>
              <text:p text:style-name="Normal"><text:span>Winter School on multilingualism, European Languages and Societies</text:span><text:span>, University of Turku, Mar 2023, Turku, Finland</text:span></text:p>
              <text:p text:style-name="Normal"><text:span>Communication dans un congrès</text:span></text:p>
              <text:p text:style-name="Normal"><text:a xlink:type="simple" xlink:href="https://hal.science/hal-04947705v1">hal-049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40v1">Learning Bosnian language through the Erasmus as an intercultural and language tool</text:a></text:p>
              <text:p text:style-name="Normal"><text:a xlink:type="simple" xlink:href="https://hal.science/search/index/?q=*&amp;authFullName_s=Adnan Rahimić">Adnan Rahimić</text:a></text:p>
              <text:p text:style-name="Normal"><text:span>Journée d'études Nouvelles méthodes pour enseigner, nouvelles langues à apprendre</text:span><text:span>, Université de Poitiers; FoReLLIS, Nov 2023, Poitiers, France</text:span></text:p>
              <text:p text:style-name="Normal"><text:span>Communication dans un congrès</text:span></text:p>
              <text:p text:style-name="Normal"><text:a xlink:type="simple" xlink:href="https://hal.science/hal-04947440v1">hal-04947440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6a7cf3" table:style-name="6a7cf3">
          <table:table-column table:style-name="6a7cf3.0"/>
          <table:table-row>
            <table:table-cell office:value-type="string">
              <text:p text:style-name="Normal"><text:a xlink:type="simple" xlink:href="https://hal.science/hal-05470947v1">The University of Sarajevo: A story of building back better</text:a></text:p>
              <text:p text:style-name="Normal"><text:a xlink:type="simple" xlink:href="https://hal.science/search/index/?q=*&amp;authFullName_s=Adnan Rahimić">Adnan Rahimić</text:a><text:span>,</text:span><text:a xlink:type="simple" xlink:href="https://hal.science/search/index/?q=*&amp;authFullName_s=Jasna Bošnjović">Jasna Bošnjović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70947v1">hal-05470947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fc0c3e" table:style-name="fc0c3e">
          <table:table-column table:style-name="fc0c3e.0"/>
          <table:table-row>
            <table:table-cell office:value-type="string">
              <text:p text:style-name="Normal"><text:a xlink:type="simple" xlink:href="https://hal.science/hal-05470940v1">MEĐUNARODNA SARADNJA UNSA: VIZIJA 2030 – STRATEGIJA BRAIN GAIN? / UNIVERSITY OF SARAJEVO INTERNATIONAL COOPERATION TOWARDS A VISION 2030: BRAIN GAIN STRATEGY?</text:a></text:p>
              <text:p text:style-name="Normal"><text:a xlink:type="simple" xlink:href="https://hal.science/search/index/?q=*&amp;authFullName_s=Adnan Rahimić">Adnan Rahimić</text:a><text:span>,</text:span><text:a xlink:type="simple" xlink:href="https://hal.science/search/index/?q=*&amp;authFullName_s=Jasna Bošnjović">Jasna Bošnjović</text:a><text:span>,</text:span><text:a xlink:type="simple" xlink:href="https://hal.science/search/index/?q=*&amp;authFullName_s=Tarik Uzunović">Tarik Uzunović</text:a><text:span>,</text:span><text:a xlink:type="simple" xlink:href="https://hal.science/search/index/?q=*&amp;authFullName_s=Aida Idrizbegović-Zgonić">Aida Idrizbegović-Zgonić</text:a><text:span>,</text:span><text:a xlink:type="simple" xlink:href="https://hal.science/search/index/?q=*&amp;authFullName_s=Lejla Kapur Pojskić">Lejla Kapur Pojskić</text:a><text:span>et al.</text:span></text:p>
              <text:p text:style-name="Normal"><text:span>Pregled: časopis za društvena pitanja / Periodical for social issues</text:span><text:span>, 2023, 1, pp.185-203.<text:s/></text:span><text:a xlink:type="simple" xlink:href="https://dx.doi.org/10.48052/19865244.2023.1.185">⟨10.48052/19865244.2023.1.185⟩</text:a></text:p>
              <text:p text:style-name="Normal"><text:span>Article dans une revue</text:span></text:p>
              <text:p text:style-name="Normal"><text:a xlink:type="simple" xlink:href="https://hal.science/hal-05470940v1">hal-05470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nan Rahimić</dc:title>
    <dc:subject/>
    <dc:description>CV</dc:description>
    <dc:creator/>
    <dc:date>2026-04-15T06:13:55.000</dc:date>
    <meta:generator>PHPWord</meta:generator>
    <meta:initial-creator>CCSD</meta:initial-creator>
    <meta:creation-date>2026-04-15T06:13:55.000</meta:creation-date>
    <meta:keyword/>
    <meta:user-defined meta:name="Category"/>
    <meta:user-defined meta:name="Company"/>
    <meta:user-defined meta:name="Manager"/>
  </office:meta>
</office:document-meta>
</file>