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265" style:family="table">
      <style:table-properties style:rel-width="100" table:align="center"/>
    </style:style>
    <style:style style:name="1f0265.0" style:family="table-column">
      <style:table-column-properties style:column-width="0.00cm"/>
    </style:style>
    <style:style style:name="ec220f" style:family="table">
      <style:table-properties style:rel-width="100" table:align="center"/>
    </style:style>
    <style:style style:name="ec220f.0" style:family="table-column">
      <style:table-column-properties style:column-width="0.00cm"/>
    </style:style>
    <style:style style:name="75381b" style:family="table">
      <style:table-properties style:rel-width="100" table:align="center"/>
    </style:style>
    <style:style style:name="75381b.0" style:family="table-column">
      <style:table-column-properties style:column-width="0.00cm"/>
    </style:style>
    <style:style style:name="6c1932" style:family="table">
      <style:table-properties style:rel-width="100" table:align="center"/>
    </style:style>
    <style:style style:name="6c1932.0" style:family="table-column">
      <style:table-column-properties style:column-width="0.00cm"/>
    </style:style>
    <style:style style:name="e96a32" style:family="table">
      <style:table-properties style:rel-width="100" table:align="center"/>
    </style:style>
    <style:style style:name="e96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nen EL AM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f0265" table:style-name="1f0265">
          <table:table-column table:style-name="1f0265.0"/>
          <table:table-row>
            <table:table-cell office:value-type="string">
              <text:p text:style-name="Normal"><text:a xlink:type="simple" xlink:href="https://hal.science/hal-05606303v1">A new heuristic algorithm for resource-constrained operating room scheduling problem: A case study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Mariem Belhor">Mariem Belhor</text:a><text:span>,</text:span><text:a xlink:type="simple" xlink:href="https://hal.science/search/index/?q=*&amp;authFullName_s=Lilia El Amraoui">Lilia El Amraoui</text:a></text:p>
              <text:p text:style-name="Normal"><text:span>Ain Shams Engineering Journal</text:span><text:span>, 2026, 17 (6), pp.104108.<text:s/></text:span><text:a xlink:type="simple" xlink:href="https://dx.doi.org/10.1016/j.asej.2026.104108">⟨10.1016/j.asej.2026.104108⟩</text:a></text:p>
              <text:p text:style-name="Normal"><text:span>Article dans une revue</text:span></text:p>
              <text:p text:style-name="Normal"><text:a xlink:type="simple" xlink:href="https://hal.science/hal-05606303v1">hal-0560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92v1">A Hybrid Approach for Sustainable and Resilient Farmer Selection in Food Industry: Tunisian Case Study</text:a></text:p>
              <text:p text:style-name="Normal"><text:a xlink:type="simple" xlink:href="https://hal.science/search/index/?q=*&amp;authFullName_s=Chaima Ben Abdallah">Chaima Ben Abdallah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Ahmed Frikha">Ahmed Frikha</text:a></text:p>
              <text:p text:style-name="Normal"><text:span>Sustainability</text:span><text:span>, 2024, 16 (5), pp.1889.<text:s/></text:span><text:a xlink:type="simple" xlink:href="https://dx.doi.org/10.3390/su16051889">⟨10.3390/su16051889⟩</text:a></text:p>
              <text:p text:style-name="Normal"><text:span>Article dans une revue</text:span></text:p>
              <text:p text:style-name="Normal"><text:a xlink:type="simple" xlink:href="https://hal.science/hal-04504792v1">hal-0450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66v1">Multi-objective evolutionary approach based on K-means clustering for home health care routing and scheduling problem.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çois Delmotte">François Delmotte</text:a></text:p>
              <text:p text:style-name="Normal"><text:span>Expert Systems with Applications</text:span><text:span>, 2023, 213, pp.119035.<text:s/></text:span><text:a xlink:type="simple" xlink:href="https://dx.doi.org/10.1016/j.eswa.2022.119035">⟨10.1016/j.eswa.2022.119035⟩</text:a></text:p>
              <text:p text:style-name="Normal"><text:span>Article dans une revue</text:span></text:p>
              <text:p text:style-name="Normal"><text:a xlink:type="simple" xlink:href="https://hal.science/hal-04162666v1">hal-041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73v1">Learning-Based Metaheuristic Approach for Home Healthcare Optimization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鏾is Delmotte">Fran鏾is Delmotte</text:a></text:p>
              <text:p text:style-name="Normal"><text:span>International Journal of Computer Systems Science &amp; Engineering</text:span><text:span>, 2023, 45 (1), pp.1-19.<text:s/></text:span><text:a xlink:type="simple" xlink:href="https://dx.doi.org/10.32604/csse.2023.029058">⟨10.32604/csse.2023.029058⟩</text:a></text:p>
              <text:p text:style-name="Normal"><text:span>Article dans une revue</text:span></text:p>
              <text:p text:style-name="Normal"><text:a xlink:type="simple" xlink:href="https://hal.science/hal-04162673v1">hal-041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63v1">A systematic review of the home health care planning literature: Emerging trends and future research directions.</text:a></text:p>
              <text:p text:style-name="Normal"><text:a xlink:type="simple" xlink:href="https://hal.science/search/index/?q=*&amp;authFullName_s=Safa Chabouh">Safa Chabouh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Sondes Hammami">Sondes Hammami</text:a><text:span>,</text:span><text:a xlink:type="simple" xlink:href="https://hal.science/search/index/?q=*&amp;authFullName_s=Hanen Bouchriha">Hanen Bouchriha</text:a></text:p>
              <text:p text:style-name="Normal"><text:span>Decision Analytics Journal</text:span><text:span>, 2023, 7, pp.100215.<text:s/></text:span><text:a xlink:type="simple" xlink:href="https://dx.doi.org/10.1016/j.dajour.2023.100215">⟨10.1016/j.dajour.2023.100215⟩</text:a></text:p>
              <text:p text:style-name="Normal"><text:span>Article dans une revue</text:span></text:p>
              <text:p text:style-name="Normal"><text:a xlink:type="simple" xlink:href="https://hal.science/hal-04162663v1">hal-041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00v1">Optimized Convolutional Neural Network for Automatic Detection of COVID-19</text:a></text:p>
              <text:p text:style-name="Normal"><text:a xlink:type="simple" xlink:href="https://hal.science/search/index/?q=*&amp;authFullName_s=K. Muthumayil">K. Muthumayil</text:a><text:span>,</text:span><text:a xlink:type="simple" xlink:href="https://hal.science/search/index/?q=*&amp;authFullName_s=M. Buvana">M. Buvana</text:a><text:span>,</text:span><text:a xlink:type="simple" xlink:href="https://hal.science/search/index/?q=*&amp;authFullName_s=K. R. Sekar">K. R. Seka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Issam Nouaouri">Issam Nouaouri</text:a><text:span>et al.</text:span></text:p>
              <text:p text:style-name="Normal"><text:span>CMC-Computers, Materials &amp; Continua</text:span><text:span>, 2022, 70 (1), pp.1159-1175.<text:s/></text:span><text:a xlink:type="simple" xlink:href="https://dx.doi.org/10.32604/cmc.2022.017178">⟨10.32604/cmc.2022.017178⟩</text:a></text:p>
              <text:p text:style-name="Normal"><text:span>Article dans une revue</text:span></text:p>
              <text:p text:style-name="Normal"><text:a xlink:type="simple" xlink:href="https://hal.science/hal-04162700v1">hal-041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74v1">Applications of Artificial Intelligence in Cross Docking: A Systematic Literature Review</text:a></text:p>
              <text:p text:style-name="Normal"><text:a xlink:type="simple" xlink:href="https://hal.science/search/index/?q=*&amp;authFullName_s=Amna Altaf">Amna Altaf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Christophe Lecoutre">Christophe Lecoutre</text:a></text:p>
              <text:p text:style-name="Normal"><text:span>Journal of Computer Information Systems</text:span><text:span>, 2022, 63 (5), pp.1-21.<text:s/></text:span><text:a xlink:type="simple" xlink:href="https://dx.doi.org/10.1080/08874417.2022.2143455">⟨10.1080/08874417.2022.2143455⟩</text:a></text:p>
              <text:p text:style-name="Normal"><text:span>Article dans une revue</text:span></text:p>
              <text:p text:style-name="Normal"><text:a xlink:type="simple" xlink:href="https://hal.science/hal-04162674v1">hal-041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70v1">New approach for sustainable and resilient dairy farmer selection under uncertainty</text:a></text:p>
              <text:p text:style-name="Normal"><text:a xlink:type="simple" xlink:href="https://hal.science/search/index/?q=*&amp;authFullName_s=Chaima Benabdallah">Chaima Benabdallah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Frikha Ahmed">Frikha Ahmed</text:a></text:p>
              <text:p text:style-name="Normal"><text:span>International Journal of Logistics Systems and Management</text:span><text:span>, In press, 1 (1), pp.1.<text:s/></text:span><text:a xlink:type="simple" xlink:href="https://dx.doi.org/10.1504/IJLSM.2022.10050679">⟨10.1504/IJLSM.2022.10050679⟩</text:a></text:p>
              <text:p text:style-name="Normal"><text:span>Article dans une revue</text:span></text:p>
              <text:p text:style-name="Normal"><text:a xlink:type="simple" xlink:href="https://hal.science/hal-04445270v1">hal-044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62v1">Estimating the cost of home dialysis in Tunisia: Application of theActivity-based costing methodology</text:a></text:p>
              <text:p text:style-name="Normal"><text:a xlink:type="simple" xlink:href="https://hal.science/search/index/?q=*&amp;authFullName_s=Safa Chabouh">Safa Chabouh</text:a><text:span>,</text:span><text:a xlink:type="simple" xlink:href="https://hal.science/search/index/?q=*&amp;authFullName_s=Sondes Hammami">Sondes Hammami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Yosra Guedri">Yosra Guedri</text:a><text:span>et al.</text:span></text:p>
              <text:p text:style-name="Normal"><text:span>La Tunisie Medicale</text:span><text:span>, 2022</text:span></text:p>
              <text:p text:style-name="Normal"><text:span>Article dans une revue</text:span></text:p>
              <text:p text:style-name="Normal"><text:a xlink:type="simple" xlink:href="https://hal.science/hal-04446262v1">hal-044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26v1">Evaluation on risks of sustainable supply chain based on integrated rough DEMATEL in Tunisian dairy industry</text:a></text:p>
              <text:p text:style-name="Normal"><text:a xlink:type="simple" xlink:href="https://hal.science/search/index/?q=*&amp;authFullName_s=Chaima Ben Abdallah">Chaima Ben Abdallah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hmed Frikha">Ahmed Frikha</text:a><text:span>,</text:span><text:a xlink:type="simple" xlink:href="https://hal.science/search/index/?q=*&amp;authFullName_s=François Delmotte">François Delmotte</text:a></text:p>
              <text:p text:style-name="Normal"><text:span>International Journal of Supply and Operations Management</text:span><text:span>, 2022, 9 (3),<text:s/></text:span><text:a xlink:type="simple" xlink:href="https://dx.doi.org/10.22034/ijsom.2021.109143.2205">⟨10.22034/ijsom.2021.109143.2205⟩</text:a></text:p>
              <text:p text:style-name="Normal"><text:span>Article dans une revue</text:span></text:p>
              <text:p text:style-name="Normal"><text:a xlink:type="simple" xlink:href="https://hal.science/hal-04207526v1">hal-042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76v1">Home Health Care Scheduling Problem Under Uncertainty: Robust Optimization Approaches</text:a></text:p>
              <text:p text:style-name="Normal"><text:a xlink:type="simple" xlink:href="https://hal.science/search/index/?q=*&amp;authFullName_s=Adnen El-Amraoui">Adnen El-Amraoui</text:a><text:span>,</text:span><text:a xlink:type="simple" xlink:href="https://hal.science/search/index/?q=*&amp;authFullName_s=Slim Harbi">Slim Harbi</text:a><text:span>,</text:span><text:a xlink:type="simple" xlink:href="https://hal.science/search/index/?q=*&amp;authFullName_s=Ahmed Nait Sidi Moh">Ahmed Nait Sidi Moh</text:a></text:p>
              <text:p text:style-name="Normal"><text:span>Computing and Informatics</text:span><text:span>, 2022, 41 (1), pp.288-308.<text:s/></text:span><text:a xlink:type="simple" xlink:href="https://dx.doi.org/10.31577/cai_2022_1_288">⟨10.31577/cai_2022_1_288⟩</text:a></text:p>
              <text:p text:style-name="Normal"><text:span>Article dans une revue</text:span></text:p>
              <text:p text:style-name="Normal"><text:a xlink:type="simple" xlink:href="https://hal.science/hal-04162676v1">hal-041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8v1">The Transferable Belief Model for Failure Prediction in Wireless Sensor Networks</text:a></text:p>
              <text:p text:style-name="Normal"><text:a xlink:type="simple" xlink:href="https://hal.science/search/index/?q=*&amp;authFullName_s=Hugues Marie Kamdjou">Hugues Marie Kamdjou</text:a><text:span>,</text:span><text:a xlink:type="simple" xlink:href="https://hal.science/search/index/?q=*&amp;authFullName_s=Elie Tagne Fute">Elie Tagne Fute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SN Computer Science</text:span><text:span>, 2021, 2 (4), pp.269.<text:s/></text:span><text:a xlink:type="simple" xlink:href="https://dx.doi.org/10.1007/s42979-021-00654-0">⟨10.1007/s42979-021-00654-0⟩</text:a></text:p>
              <text:p text:style-name="Normal"><text:span>Article dans une revue</text:span></text:p>
              <text:p text:style-name="Normal"><text:a xlink:type="simple" xlink:href="https://hal.science/hal-04444988v1">hal-044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38v1">Peer to Peer Authentication for Index-based Distributed Data Collection: A Zero-Knowledge-based Scheme to Security for Wireless Sensor Networks</text:a></text:p>
              <text:p text:style-name="Normal"><text:a xlink:type="simple" xlink:href="https://hal.science/search/index/?q=*&amp;authFullName_s=Aline Z. Tsague">Aline Z. Tsague</text:a><text:span>,</text:span><text:a xlink:type="simple" xlink:href="https://hal.science/search/index/?q=*&amp;authFullName_s=Elie Fute Tagne">Elie Fute Tagne</text:a><text:span>,</text:span><text:a xlink:type="simple" xlink:href="https://hal.science/search/index/?q=*&amp;authFullName_s=Emmanuel Tonye">Emmanuel Tonye</text:a><text:span>,</text:span><text:a xlink:type="simple" xlink:href="https://hal.science/search/index/?q=*&amp;authFullName_s=Adnen El Amraoui">Adnen El Amraoui</text:a></text:p>
              <text:p text:style-name="Normal"><text:span>Applied Intelligence</text:span><text:span>, 2019, 52 (6), pp.6939-6954.<text:s/></text:span><text:a xlink:type="simple" xlink:href="https://dx.doi.org/10.5281/zenodo.3368588">⟨10.5281/zenodo.3368588⟩</text:a></text:p>
              <text:p text:style-name="Normal"><text:span>Article dans une revue</text:span></text:p>
              <text:p text:style-name="Normal"><text:a xlink:type="simple" xlink:href="https://hal.science/hal-04446338v1">hal-044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11v1">Modeling and optimization of cyclic hoist schedules in an electroplating line</text:a></text:p>
              <text:p text:style-name="Normal"><text:a xlink:type="simple" xlink:href="https://hal.science/search/index/?q=*&amp;authFullName_s=Ahmed Nait-Sidi-Moh">Ahmed Nait-Sidi-Moh</text:a><text:span>,</text:span><text:a xlink:type="simple" xlink:href="https://hal.science/search/index/?q=*&amp;authFullName_s=Adnen El-Amraoui">Adnen El-Amraoui</text:a></text:p>
              <text:p text:style-name="Normal"><text:span>Journal of Systems Science and Systems Engineering</text:span><text:span>, 2016, 25 (4), pp.469-490.<text:s/></text:span><text:a xlink:type="simple" xlink:href="https://dx.doi.org/10.1007/s11518-015-5294-9">⟨10.1007/s11518-015-5294-9⟩</text:a></text:p>
              <text:p text:style-name="Normal"><text:span>Article dans une revue</text:span></text:p>
              <text:p text:style-name="Normal"><text:a xlink:type="simple" xlink:href="https://hal.science/hal-04162711v1">hal-041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12v1">Combinatorial optimization approaches for multi-part cyclic hoist scheduling problem</text:a></text:p>
              <text:p text:style-name="Normal"><text:a xlink:type="simple" xlink:href="https://hal.science/search/index/?q=*&amp;authFullName_s=Adnen El Amraoui">Adnen El Amraoui</text:a></text:p>
              <text:p text:style-name="Normal"><text:span>4OR: A Quarterly Journal of Operations Research</text:span><text:span>, 2014, 13, pp.111-112.<text:s/></text:span><text:a xlink:type="simple" xlink:href="https://dx.doi.org/10.1007/s10288-014-0263-6">⟨10.1007/s10288-014-0263-6⟩</text:a></text:p>
              <text:p text:style-name="Normal"><text:span>Article dans une revue</text:span></text:p>
              <text:p text:style-name="Normal"><text:a xlink:type="simple" xlink:href="https://hal.science/hal-04162712v1">hal-0416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18v1">A genetic algorithm approach for a single hoist scheduling problem with time windows constraints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Marie-Ange Manier">Marie-Ange Manier</text:a><text:span>,</text:span><text:a xlink:type="simple" xlink:href="https://hal.science/search/index/?q=*&amp;authFullName_s=Abdellah El Moudni">Abdellah El Moudni</text:a><text:span>,</text:span><text:a xlink:type="simple" xlink:href="https://hal.science/search/index/?q=*&amp;authFullName_s=Mohamed Benrejeb">Mohamed Benrejeb</text:a></text:p>
              <text:p text:style-name="Normal"><text:span>Engineering Applications of Artificial Intelligence</text:span><text:span>, 2013, 26 (7), pp.1761-1771.<text:s/></text:span><text:a xlink:type="simple" xlink:href="https://dx.doi.org/10.1016/j.engappai.2013.02.004">⟨10.1016/j.engappai.2013.02.004⟩</text:a></text:p>
              <text:p text:style-name="Normal"><text:span>Article dans une revue</text:span></text:p>
              <text:p text:style-name="Normal"><text:a xlink:type="simple" xlink:href="https://api.istex.fr/ark:/67375/6H6-HFX2X8RK-C/fulltext.pdf?sid=hal">istex</text:a></text:p>
              <text:p text:style-name="Normal"><text:a xlink:type="simple" xlink:href="https://hal.science/hal-04162718v1">hal-041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15v1">A linear optimization approach to the heterogeneous r-cyclic hoist scheduling problem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Marie-Ange Manier">Marie-Ange Manier</text:a><text:span>,</text:span><text:a xlink:type="simple" xlink:href="https://hal.science/search/index/?q=*&amp;authFullName_s=Abdellah El Moudni">Abdellah El Moudni</text:a><text:span>,</text:span><text:a xlink:type="simple" xlink:href="https://hal.science/search/index/?q=*&amp;authFullName_s=Mohamed Benrejeb">Mohamed Benrejeb</text:a></text:p>
              <text:p text:style-name="Normal"><text:span>Computers &amp; Industrial Engineering</text:span><text:span>, 2013, 65 (3), pp.360-369.<text:s/></text:span><text:a xlink:type="simple" xlink:href="https://dx.doi.org/10.1016/j.cie.2013.03.007">⟨10.1016/j.cie.2013.03.007⟩</text:a></text:p>
              <text:p text:style-name="Normal"><text:span>Article dans une revue</text:span></text:p>
              <text:p text:style-name="Normal"><text:a xlink:type="simple" xlink:href="https://api.istex.fr/ark:/67375/6H6-QVZ2R0J7-F/fulltext.pdf?sid=hal">istex</text:a></text:p>
              <text:p text:style-name="Normal"><text:a xlink:type="simple" xlink:href="https://hal.science/hal-04162715v1">hal-0416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19v1">Resolution of the two-part cyclic hoist scheduling problem with bounded processing times in complex lines' configuration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Marie Ange Manier">Marie Ange Manier</text:a><text:span>,</text:span><text:a xlink:type="simple" xlink:href="https://hal.science/search/index/?q=*&amp;authFullName_s=Abdellah El Moudni">Abdellah El Moudni</text:a><text:span>,</text:span><text:a xlink:type="simple" xlink:href="https://hal.science/search/index/?q=*&amp;authFullName_s=Mohamed Benrejeb">Mohamed Benrejeb</text:a></text:p>
              <text:p text:style-name="Normal"><text:span>European Journal of Industrial Engineering</text:span><text:span>, 2012, 6 (4), pp.454.<text:s/></text:span><text:a xlink:type="simple" xlink:href="https://dx.doi.org/10.1504/EJIE.2012.047661">⟨10.1504/EJIE.2012.047661⟩</text:a></text:p>
              <text:p text:style-name="Normal"><text:span>Article dans une revue</text:span></text:p>
              <text:p text:style-name="Normal"><text:a xlink:type="simple" xlink:href="https://hal.science/hal-04162719v1">hal-0416271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c220f" table:style-name="ec220f">
          <table:table-column table:style-name="ec220f.0"/>
          <table:table-row>
            <table:table-cell office:value-type="string">
              <text:p text:style-name="Normal"><text:a xlink:type="simple" xlink:href="https://hal.science/hal-05434673v1">Efficient Operating Room Scheduling for Pediatric Surgery: A Case Study</text:a></text:p>
              <text:p text:style-name="Normal"><text:a xlink:type="simple" xlink:href="https://hal.science/search/index/?q=*&amp;authFullName_s=Adnen El-Amraoui">Adnen El-Amraoui</text:a><text:span>,</text:span><text:a xlink:type="simple" xlink:href="https://hal.science/search/index/?q=*&amp;authFullName_s=Mariem Belhor">Mariem Belhor</text:a></text:p>
              <text:p text:style-name="Normal"><text:span>2025 IEEE International Conference on Advanced Systems and Emergent Technologies (IC_ASET)</text:span><text:span>, May 2025, Hammamet (Tunisie), Tunisia. pp.1-6,<text:s/></text:span><text:a xlink:type="simple" xlink:href="https://dx.doi.org/10.1109/IC_ASET65966.2025.11232336">⟨10.1109/IC_ASET65966.2025.11232336⟩</text:a></text:p>
              <text:p text:style-name="Normal"><text:span>Communication dans un congrès</text:span></text:p>
              <text:p text:style-name="Normal"><text:a xlink:type="simple" xlink:href="https://hal.science/hal-05434673v1">hal-054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10v1">Clustering and Routing in Cross-docking: A Bi-step Methodology for Capacitated VRP with Time Windows</text:a></text:p>
              <text:p text:style-name="Normal"><text:a xlink:type="simple" xlink:href="https://hal.science/search/index/?q=*&amp;authFullName_s=Amna Altaf">Amna Altaf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Christophe Lecoutre">Christophe Lecoutre</text:a></text:p>
              <text:p text:style-name="Normal"><text:span>2023 IEEE International Conference on Advanced Systems and Emergent Technologies (IC_ASET)</text:span><text:span>, Apr 2023, Hammamet, Tunisia. pp.1-6,<text:s/></text:span><text:a xlink:type="simple" xlink:href="https://dx.doi.org/10.1109/IC_ASET58101.2023.10151331">⟨10.1109/IC_ASET58101.2023.10151331⟩</text:a></text:p>
              <text:p text:style-name="Normal"><text:span>Communication dans un congrès</text:span></text:p>
              <text:p text:style-name="Normal"><text:a xlink:type="simple" xlink:href="https://hal.science/hal-04207310v1">hal-0420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63v1">Optimization of Temporary Storage in Cross Docking Facilities: A Mathematical Model</text:a></text:p>
              <text:p text:style-name="Normal"><text:a xlink:type="simple" xlink:href="https://hal.science/search/index/?q=*&amp;authFullName_s=Amna Altaf">Amna Altaf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Christophe Lecoutre">Christophe Lecoutre</text:a></text:p>
              <text:p text:style-name="Normal"><text:span>2023 7th International Conference on Automation, Control and Robots (ICACR)</text:span><text:span>, Aug 2023, Kuala Lumpur, Malaysia. pp.147-150,<text:s/></text:span><text:a xlink:type="simple" xlink:href="https://dx.doi.org/10.1109/ICACR59381.2023.10314610">⟨10.1109/ICACR59381.2023.10314610⟩</text:a></text:p>
              <text:p text:style-name="Normal"><text:span>Communication dans un congrès</text:span></text:p>
              <text:p text:style-name="Normal"><text:a xlink:type="simple" xlink:href="https://hal.science/hal-04445163v1">hal-044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25v1">A Brief Review on Hybrid Renewable Energy System : Sizing and Energy Management Strategies</text:a></text:p>
              <text:p text:style-name="Normal"><text:a xlink:type="simple" xlink:href="https://hal.science/search/index/?q=*&amp;authFullName_s=Zainab Koubaa">Zainab Koubaa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hmed Frikha">Ahmed Frikha</text:a></text:p>
              <text:p text:style-name="Normal"><text:span>The Fifth Annual Conference of the Tunisian Operational Research Society, TORS'22</text:span><text:span>, Nov 2022, Sousse, Tunisia</text:span></text:p>
              <text:p text:style-name="Normal"><text:span>Communication dans un congrès</text:span></text:p>
              <text:p text:style-name="Normal"><text:a xlink:type="simple" xlink:href="https://hal.science/hal-04444225v1">hal-0444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18v1">MultiObjective Optimization Approach under uncertainty for Workforce Routing and Scheduling Problem in Home Health Care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8th International Conference on Metaheuristics and Nature Inspired Computing, META2020</text:span><text:span>, Apr 2021, Marrakech (Morocco), Morocco</text:span></text:p>
              <text:p text:style-name="Normal"><text:span>Communication dans un congrès</text:span></text:p>
              <text:p text:style-name="Normal"><text:a xlink:type="simple" xlink:href="https://hal.science/hal-04444818v1">hal-044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19v1">A New Optimization Approach for Home Health Care Scheduling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31st European Conference on Operational Research, EURO 2021</text:span><text:span>, Jul 2021, Athen (on line), Greece</text:span></text:p>
              <text:p text:style-name="Normal"><text:span>Communication dans un congrès</text:span></text:p>
              <text:p text:style-name="Normal"><text:a xlink:type="simple" xlink:href="https://hal.science/hal-04444719v1">hal-0444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50v1">A New Optimization Approach for Home Health Care Scheduling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bderrazak Jemai">Abderrazak Jemai</text:a></text:p>
              <text:p text:style-name="Normal"><text:span>31st European Conference on Operational Research, (EURO 2021)</text:span><text:span>, Jul 2021, Athène, Greece. https://euro2021.euro-online.org/index.html</text:span></text:p>
              <text:p text:style-name="Normal"><text:span>Communication dans un congrès</text:span></text:p>
              <text:p text:style-name="Normal"><text:a xlink:type="simple" xlink:href="https://hal.science/hal-04446650v1">hal-0444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27v1">Horizontal collaboration : design a collaborative milk storage system</text:a></text:p>
              <text:p text:style-name="Normal"><text:a xlink:type="simple" xlink:href="https://hal.science/search/index/?q=*&amp;authFullName_s=Chaima Benabdallah">Chaima Benabdallah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hmed Frikha">Ahmed Frikha</text:a></text:p>
              <text:p text:style-name="Normal"><text:span>1th International conference on Computational Engineering and Intelligent Systems, ICCEIS 2021</text:span><text:span>, Jul 2021, Boumerdes, Algeria</text:span></text:p>
              <text:p text:style-name="Normal"><text:span>Communication dans un congrès</text:span></text:p>
              <text:p text:style-name="Normal"><text:a xlink:type="simple" xlink:href="https://hal.science/hal-04444427v1">hal-0444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65v1">A special case of the Vehicle Routing Problem with pick-up and time windows : A case study of raw milk transportation in Tunisia</text:a></text:p>
              <text:p text:style-name="Normal"><text:a xlink:type="simple" xlink:href="https://hal.science/search/index/?q=*&amp;authFullName_s=Chaima Benabdallah">Chaima Benabdallah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hmed Frikha">Ahmed Frikha</text:a><text:span>,</text:span><text:a xlink:type="simple" xlink:href="https://hal.science/search/index/?q=*&amp;authFullName_s=Francois Delmotte">Francois Delmotte</text:a></text:p>
              <text:p text:style-name="Normal"><text:span>31st European Conference on Operational Research, EURO 2021</text:span><text:span>, Jul 2021, Athènes (Virtual), Greece</text:span></text:p>
              <text:p text:style-name="Normal"><text:span>Communication dans un congrès</text:span></text:p>
              <text:p text:style-name="Normal"><text:a xlink:type="simple" xlink:href="https://hal.science/hal-04444765v1">hal-0444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79v1">New decision support approach for locating self-dialysis centers</text:a></text:p>
              <text:p text:style-name="Normal"><text:a xlink:type="simple" xlink:href="https://hal.science/search/index/?q=*&amp;authFullName_s=Safa Lasmar">Safa Lasmar</text:a><text:span>,</text:span><text:a xlink:type="simple" xlink:href="https://hal.science/search/index/?q=*&amp;authFullName_s=Mariem Gharbi">Mariem Gharbi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Hanen Bouchriha">Hanen Bouchriha</text:a></text:p>
              <text:p text:style-name="Normal"><text:span>31st European Conference on Operational Research, (EURO 2021)</text:span><text:span>, Jul 2021, Athène, Greece</text:span></text:p>
              <text:p text:style-name="Normal"><text:span>Communication dans un congrès</text:span></text:p>
              <text:p text:style-name="Normal"><text:a xlink:type="simple" xlink:href="https://hal.science/hal-04446879v1">hal-044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78v1">Home health care scheduling problem under uncertainty : robust optimization approaches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Slim Harbi">Slim Harbi</text:a><text:span>,</text:span><text:a xlink:type="simple" xlink:href="https://hal.science/search/index/?q=*&amp;authFullName_s=Ahmed Nait-Sidi-Moh">Ahmed Nait-Sidi-Moh</text:a></text:p>
              <text:p text:style-name="Normal"><text:span>International Conference on Informatics Revolution for Smarter Healthcare, IRSH 2021</text:span><text:span>, Oct 2021, Prague (CZ), Czech Republic</text:span></text:p>
              <text:p text:style-name="Normal"><text:span>Communication dans un congrès</text:span></text:p>
              <text:p text:style-name="Normal"><text:a xlink:type="simple" xlink:href="https://hal.science/hal-04444678v1">hal-044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84v1">New decision support approach for locating self-dialysis centers</text:a></text:p>
              <text:p text:style-name="Normal"><text:a xlink:type="simple" xlink:href="https://hal.science/search/index/?q=*&amp;authFullName_s=Safa Lasmar">Safa Lasmar</text:a><text:span>,</text:span><text:a xlink:type="simple" xlink:href="https://hal.science/search/index/?q=*&amp;authFullName_s=Myriam Gharbi">Myriam Gharbi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Eric Lefevre">Eric Lefevre</text:a></text:p>
              <text:p text:style-name="Normal"><text:span>31st European Conference on Operational Research, EURO 2021</text:span><text:span>, Jul 2021, Athen (on line), Greece</text:span></text:p>
              <text:p text:style-name="Normal"><text:span>Communication dans un congrès</text:span></text:p>
              <text:p text:style-name="Normal"><text:a xlink:type="simple" xlink:href="https://hal.science/hal-04444784v1">hal-0444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73v1">A special case of the Vehicle Routing Problem with pick-up and time windows: A case study of raw milk transportation in Tunisia</text:a></text:p>
              <text:p text:style-name="Normal"><text:a xlink:type="simple" xlink:href="https://hal.science/search/index/?q=*&amp;authFullName_s=Chaima Benabdallah">Chaima Benabdallah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hmed Frikha">Ahmed Frikha</text:a></text:p>
              <text:p text:style-name="Normal"><text:span>31st European Conference on Operational Research, EURO 2021</text:span><text:span>, Jul 2021, Athenes, Grece, Greece</text:span></text:p>
              <text:p text:style-name="Normal"><text:span>Communication dans un congrès</text:span></text:p>
              <text:p text:style-name="Normal"><text:a xlink:type="simple" xlink:href="https://hal.science/hal-04446673v1">hal-0444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32v1">NEW OPTIMISATION MODEL FOR OPERATING ROOM SCHEDULING : A CASE STUD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arid Naït-Abdesselam">Farid Naït-Abdesselam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34th European Simulation &amp; Modelling Conf., ESM2020</text:span><text:span>, LAAS CNRS, Oct 2020, Toulouse, France</text:span></text:p>
              <text:p text:style-name="Normal"><text:span>Communication dans un congrès</text:span></text:p>
              <text:p text:style-name="Normal"><text:a xlink:type="simple" xlink:href="https://hal.science/hal-04445132v1">hal-04445132v1</text:a></text:p>
            </table:table-cell>
          </table:table-row>
        </table:table>
        <text:p text:style-name="P13"/>
        <text:p text:style-name="Heading2"><text:span text:style-name="T5">Proceedings/Recueil des communications (5)</text:span></text:p>
        <text:p text:style-name="P15"/>
        <table:table table:name="75381b" table:style-name="75381b">
          <table:table-column table:style-name="75381b.0"/>
          <table:table-row>
            <table:table-cell office:value-type="string">
              <text:p text:style-name="Normal"><text:a xlink:type="simple" xlink:href="https://hal.science/hal-04571919v2">Proceeding of The International Conference Healthcare Systems Day 2024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Sondes Hammami">Sondes Hammami</text:a><text:span>,</text:span><text:a xlink:type="simple" xlink:href="https://hal.science/search/index/?q=*&amp;authFullName_s=Imen Mejri">Imen Mejri</text:a><text:span>,</text:span><text:a xlink:type="simple" xlink:href="https://hal.science/search/index/?q=*&amp;authFullName_s=Hejer Khelif">Hejer Khelif</text:a><text:span>et al.</text:span></text:p>
              <text:p text:style-name="Normal"><text:span>Healthcare Systems Day 2024</text:span><text:span>, https://sites.google.com/view/hsd2024/home, 2024</text:span></text:p>
              <text:p text:style-name="Normal"><text:span>Proceedings/Recueil des communications</text:span></text:p>
              <text:p text:style-name="Normal"><text:a xlink:type="simple" xlink:href="https://hal.science/hal-04571919v2">hal-04571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62v1">Fuzzy Multi-Objective Evolutionary Approach for Home HealthCare Optimization Problem under Uncertaint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Abderrazak Jemai">Abderrazak Jemai</text:a></text:p>
              <text:p text:style-name="Normal"><text:span>IEEE, pp.1-6, 2023,<text:s/></text:span><text:a xlink:type="simple" xlink:href="https://dx.doi.org/10.1109/IC_ASET58101.2023.10150863">⟨10.1109/IC_ASET58101.2023.10150863⟩</text:a></text:p>
              <text:p text:style-name="Normal"><text:span>Proceedings/Recueil des communications</text:span></text:p>
              <text:p text:style-name="Normal"><text:a xlink:type="simple" xlink:href="https://hal.science/hal-04291162v1">hal-042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88v1">Multiobjective Evolutionary Algorithm for Home Health Care Routing and Scheduling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çois Delmotte">François Delmotte</text:a></text:p>
              <text:p text:style-name="Normal"><text:span>IEEE, pp.1592-1596, 2022,<text:s/></text:span><text:a xlink:type="simple" xlink:href="https://dx.doi.org/10.1109/CoDIT55151.2022.9803935">⟨10.1109/CoDIT55151.2022.9803935⟩</text:a></text:p>
              <text:p text:style-name="Normal"><text:span>Proceedings/Recueil des communications</text:span></text:p>
              <text:p text:style-name="Normal"><text:a xlink:type="simple" xlink:href="https://hal.science/hal-04291188v1">hal-042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06v1">A New MIP Model and Machine Learning Approach for Home Health Care: Optimization of Cancer Treatment Process by Chemotherap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bderrazek Jemai">Abderrazek Jemai</text:a></text:p>
              <text:p text:style-name="Normal"><text:span>IEEE, pp.1-7, 2021,<text:s/></text:span><text:a xlink:type="simple" xlink:href="https://dx.doi.org/10.1109/GOL49479.2020.9314752">⟨10.1109/GOL49479.2020.9314752⟩</text:a></text:p>
              <text:p text:style-name="Normal"><text:span>Proceedings/Recueil des communications</text:span></text:p>
              <text:p text:style-name="Normal"><text:a xlink:type="simple" xlink:href="https://hal.science/hal-04291106v1">hal-042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84v1">Robust Tracking Controller for Quadrotor Based on Flatness and High Gain Observer</text:a></text:p>
              <text:p text:style-name="Normal"><text:a xlink:type="simple" xlink:href="https://hal.science/search/index/?q=*&amp;authFullName_s=Amine Abadi">Amine Abadi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Nacim Ramdani">Nacim Ramdani</text:a></text:p>
              <text:p text:style-name="Normal"><text:span>2019 19th International Conference on Sciences and Techniques of Automatic Control and Computer Engineering (STA)</text:span><text:span>, IEEE, pp.461-466, 2019,<text:s/></text:span><text:a xlink:type="simple" xlink:href="https://dx.doi.org/10.1109/STA.2019.8717216">⟨10.1109/STA.2019.8717216⟩</text:a></text:p>
              <text:p text:style-name="Normal"><text:span>Proceedings/Recueil des communications</text:span></text:p>
              <text:p text:style-name="Normal"><text:a xlink:type="simple" xlink:href="https://hal.science/hal-04445184v1">hal-044451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c1932" table:style-name="6c1932">
          <table:table-column table:style-name="6c1932.0"/>
          <table:table-row>
            <table:table-cell office:value-type="string">
              <text:p text:style-name="Normal"><text:a xlink:type="simple" xlink:href="https://hal.science/hal-04443928v1">Metaheuristic Moth Flame Optimization Based Energy Efficient Clustering Protocol for 6G Enabled Unmanned Aerial Vehicle Networks</text:a></text:p>
              <text:p text:style-name="Normal"><text:a xlink:type="simple" xlink:href="https://hal.science/search/index/?q=*&amp;authFullName_s=Adnen El Amraoui">Adnen El Amraoui</text:a></text:p>
              <text:p text:style-name="Normal"><text:span>Wiley Online Library.<text:s/></text:span><text:span>AI‐Enabled 6G Networks and Applications</text:span><text:span>, Chapter 1 (1), Wiley, pp.1-15, 2023, 9781119812722.<text:s/></text:span><text:a xlink:type="simple" xlink:href="https://dx.doi.org/10.1002/9781119812722.ch1">⟨10.1002/9781119812722.ch1⟩</text:a></text:p>
              <text:p text:style-name="Normal"><text:span>Chapitre d'ouvrage</text:span></text:p>
              <text:p text:style-name="Normal"><text:a xlink:type="simple" xlink:href="https://hal.science/hal-04443928v1">hal-04443928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e96a32" table:style-name="e96a32">
          <table:table-column table:style-name="e96a32.0"/>
          <table:table-row>
            <table:table-cell office:value-type="string">
              <text:p text:style-name="Normal"><text:a xlink:type="simple" xlink:href="https://hal.science/hal-04447672v1">Automated System and method for publication classification detecting plant disease and providing disease treatment solution</text:a></text:p>
              <text:p text:style-name="Normal"><text:a xlink:type="simple" xlink:href="https://hal.science/search/index/?q=*&amp;authFullName_s=N.F. Shaikh">N.F. Shaikh</text:a><text:span>,</text:span><text:a xlink:type="simple" xlink:href="https://hal.science/search/index/?q=*&amp;authFullName_s=A. Chinmay">A. Chinmay</text:a><text:span>,</text:span><text:a xlink:type="simple" xlink:href="https://hal.science/search/index/?q=*&amp;authFullName_s=M. Ragab">M. Ragab</text:a><text:span>,</text:span><text:a xlink:type="simple" xlink:href="https://hal.science/search/index/?q=*&amp;authFullName_s=A. AL - Malaise AL - Ghamdi">A. AL - Malaise AL - Ghamdi</text:a><text:span>,</text:span><text:a xlink:type="simple" xlink:href="https://hal.science/search/index/?q=*&amp;authFullName_s=Adnen El Amraoui">Adnen El Amraoui</text:a><text:span>et al.</text:span></text:p>
              <text:p text:style-name="Normal"><text:span>France, Patent n° : US2022/0270252A1. 2022, https://patentimages.storage.googleapis.com/73/64/8c/3c22ab597ec693/US20220270252A1.pdf</text:span></text:p>
              <text:p text:style-name="Normal"><text:span>Brevet</text:span></text:p>
              <text:p text:style-name="Normal"><text:a xlink:type="simple" xlink:href="https://hal.science/hal-04447672v1">hal-044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69v1">System for data seclusion in image and audio files</text:a></text:p>
              <text:p text:style-name="Normal"><text:a xlink:type="simple" xlink:href="https://hal.science/search/index/?q=*&amp;authFullName_s=Romany Fouad Mansour">Romany Fouad Mansour</text:a><text:span>,</text:span><text:a xlink:type="simple" xlink:href="https://hal.science/search/index/?q=*&amp;authFullName_s=José Escorcia-Gutierrez">José Escorcia-Gutierrez</text:a><text:span>,</text:span><text:a xlink:type="simple" xlink:href="https://hal.science/search/index/?q=*&amp;authFullName_s=Margarita Gamarra">Margarita Gamarra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ayadh Alenezi">Fayadh Alenezi</text:a><text:span>et al.</text:span></text:p>
              <text:p text:style-name="Normal"><text:span>United States, Patent n° : US20220321737A1. 2022, https://patents.google.com/patent/US20220321737A1/en</text:span></text:p>
              <text:p text:style-name="Normal"><text:span>Brevet</text:span></text:p>
              <text:p text:style-name="Normal"><text:a xlink:type="simple" xlink:href="https://hal.science/hal-04444169v1">hal-044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46v1">Automated System And Method For Detecting Plant Disease And Providing Disease Treatment Solution</text:a></text:p>
              <text:p text:style-name="Normal"><text:a xlink:type="simple" xlink:href="https://hal.science/search/index/?q=*&amp;authFullName_s=Nuzhat Faiz">Nuzhat Faiz</text:a><text:span>,</text:span><text:a xlink:type="simple" xlink:href="https://hal.science/search/index/?q=*&amp;authFullName_s=Ayes Chinmay">Ayes Chinmay</text:a><text:span>,</text:span><text:a xlink:type="simple" xlink:href="https://hal.science/search/index/?q=*&amp;authFullName_s=Mahmoud Ragab">Mahmoud Ragab</text:a><text:span>,</text:span><text:a xlink:type="simple" xlink:href="https://hal.science/search/index/?q=*&amp;authFullName_s=Abdullah S. Al-Malaise Al-Ghamdi">Abdullah S. Al-Malaise Al-Ghamdi</text:a><text:span>,</text:span><text:a xlink:type="simple" xlink:href="https://hal.science/search/index/?q=*&amp;authFullName_s=Adnen El Amraoui">Adnen El Amraoui</text:a><text:span>et al.</text:span></text:p>
              <text:p text:style-name="Normal"><text:span>United States, Patent n° : US2022/0270252A1. 2022, https://patents.google.com/patent/US20220270252A1/en</text:span></text:p>
              <text:p text:style-name="Normal"><text:span>Brevet</text:span></text:p>
              <text:p text:style-name="Normal"><text:a xlink:type="simple" xlink:href="https://hal.science/hal-04444146v1">hal-04444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en EL AMRAOUI</dc:title>
    <dc:subject/>
    <dc:description>CV</dc:description>
    <dc:creator/>
    <dc:date>2026-05-28T00:02:23.000</dc:date>
    <meta:generator>PHPWord</meta:generator>
    <meta:initial-creator>CCSD</meta:initial-creator>
    <meta:creation-date>2026-05-28T00:02:23.000</meta:creation-date>
    <meta:keyword/>
    <meta:user-defined meta:name="Category"/>
    <meta:user-defined meta:name="Company"/>
    <meta:user-defined meta:name="Manager"/>
  </office:meta>
</office:document-meta>
</file>