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dc0e" style:family="table">
      <style:table-properties style:rel-width="100" table:align="center"/>
    </style:style>
    <style:style style:name="18dc0e.0" style:family="table-column">
      <style:table-column-properties style:column-width="0.00cm"/>
    </style:style>
    <style:style style:name="a9e497" style:family="table">
      <style:table-properties style:rel-width="100" table:align="center"/>
    </style:style>
    <style:style style:name="a9e497.0" style:family="table-column">
      <style:table-column-properties style:column-width="0.00cm"/>
    </style:style>
    <style:style style:name="45f608" style:family="table">
      <style:table-properties style:rel-width="100" table:align="center"/>
    </style:style>
    <style:style style:name="45f608.0" style:family="table-column">
      <style:table-column-properties style:column-width="0.00cm"/>
    </style:style>
    <style:style style:name="e319ad" style:family="table">
      <style:table-properties style:rel-width="100" table:align="center"/>
    </style:style>
    <style:style style:name="e319ad.0" style:family="table-column">
      <style:table-column-properties style:column-width="0.00cm"/>
    </style:style>
    <style:style style:name="1050a4" style:family="table">
      <style:table-properties style:rel-width="100" table:align="center"/>
    </style:style>
    <style:style style:name="1050a4.0" style:family="table-column">
      <style:table-column-properties style:column-width="0.00cm"/>
    </style:style>
    <style:style style:name="1ddccb" style:family="table">
      <style:table-properties style:rel-width="100" table:align="center"/>
    </style:style>
    <style:style style:name="1ddccb.0" style:family="table-column">
      <style:table-column-properties style:column-width="0.00cm"/>
    </style:style>
    <style:style style:name="a86891" style:family="table">
      <style:table-properties style:rel-width="100" table:align="center"/>
    </style:style>
    <style:style style:name="a868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an stai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an-staii">adrian-stai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29-8723">0000-0002-9629-87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045084">07704508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18dc0e" table:style-name="18dc0e">
          <table:table-column table:style-name="18dc0e.0"/>
          <table:table-row>
            <table:table-cell office:value-type="string">
              <text:p text:style-name="Normal"><text:a xlink:type="simple" xlink:href="https://ube.hal.science/hal-05348971v1">La construction du problème public de la vaccination contre la COVID-19 dans les médias de trois pays européens</text:a></text:p>
              <text:p text:style-name="Normal"><text:a xlink:type="simple" xlink:href="https://hal.science/search/index/?q=*&amp;authFullName_s=Adrian Staii">Adrian Staii</text:a><text:span>,</text:span><text:a xlink:type="simple" xlink:href="https://hal.science/search/index/?q=*&amp;authFullName_s=Pina Lalli">Pina Lalli</text:a><text:span>,</text:span><text:a xlink:type="simple" xlink:href="https://hal.science/search/index/?q=*&amp;authFullName_s=Valeriu Turcan">Valeriu Turcan</text:a><text:span>,</text:span><text:a xlink:type="simple" xlink:href="https://hal.science/search/index/?q=*&amp;authFullName_s=Claudia Capelli">Claudia Capelli</text:a><text:span>,</text:span><text:a xlink:type="simple" xlink:href="https://hal.science/search/index/?q=*&amp;authFullName_s=Sarah Rakotoary">Sarah Rakotoary</text:a></text:p>
              <text:p text:style-name="Normal"><text:span>Quaderni</text:span><text:span>, 2025, 114 (1), pp.77-91.<text:s/></text:span><text:a xlink:type="simple" xlink:href="https://dx.doi.org/10.3917/quad.114.0077">⟨10.3917/quad.114.0077⟩</text:a></text:p>
              <text:p text:style-name="Normal"><text:span>Article dans une revue</text:span></text:p>
              <text:p text:style-name="Normal"><text:a xlink:type="simple" xlink:href="https://ube.hal.science/hal-05348971v1">hal-05348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395v1">[Avant-propos] Savoirs, informations, communications : la publicisation des pandémies et des risques sanitaires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Adrian Staii">Adrian Staii</text:a></text:p>
              <text:p text:style-name="Normal"><text:span>Quaderni</text:span><text:span>, 2025, 2025/1 (114), pp.9-15.<text:s/></text:span><text:a xlink:type="simple" xlink:href="https://dx.doi.org/10.3917/quad.114.0009">⟨10.3917/quad.114.0009⟩</text:a></text:p>
              <text:p text:style-name="Normal"><text:span>Article dans une revue</text:span></text:p>
              <text:p text:style-name="Normal"><text:a xlink:type="simple" xlink:href="https://shs.hal.science/halshs-05264395v1">halshs-0526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064v1">La participation des « influenceurs » non spécialisés aux communications publiques de santé : enjeux de légitimation</text:a></text:p>
              <text:p text:style-name="Normal"><text:a xlink:type="simple" xlink:href="https://hal.science/search/index/?q=*&amp;authFullName_s=Adrian Staii">Adrian Staii</text:a></text:p>
              <text:p text:style-name="Normal"><text:span>Études de communication - Langages, information, médiations</text:span><text:span>, 2022, 58, pp.125-146.<text:s/></text:span><text:a xlink:type="simple" xlink:href="https://dx.doi.org/10.4000/edc.14435">⟨10.4000/edc.14435⟩</text:a></text:p>
              <text:p text:style-name="Normal"><text:span>Article dans une revue</text:span></text:p>
              <text:p text:style-name="Normal"><text:a xlink:type="simple" xlink:href="https://hal.science/hal-03921064v1">hal-0392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077v1">S’informer au temps du coronavirus. Une enquête auprès des étudiants</text:a></text:p>
              <text:p text:style-name="Normal"><text:a xlink:type="simple" xlink:href="https://hal.science/search/index/?q=*&amp;authFullName_s=Adrian Staii">Adrian Staii</text:a></text:p>
              <text:p text:style-name="Normal"><text:span>Quaderni</text:span><text:span>, 2022, 106, pp.81-100.<text:s/></text:span><text:a xlink:type="simple" xlink:href="https://dx.doi.org/10.4000/quaderni.2314">⟨10.4000/quaderni.2314⟩</text:a></text:p>
              <text:p text:style-name="Normal"><text:span>Article dans une revue</text:span></text:p>
              <text:p text:style-name="Normal"><text:a xlink:type="simple" xlink:href="https://hal.science/hal-03921077v1">hal-0392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139v1">Figures de l’expertise sanitaire et confiance dans l’information de santé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Adrian Staii">Adrian Staii</text:a><text:span>,</text:span><text:a xlink:type="simple" xlink:href="https://hal.science/search/index/?q=*&amp;authFullName_s=Viviane Clavier">Viviane Clavier</text:a></text:p>
              <text:p text:style-name="Normal"><text:span>Hermès, La Revue - Cognition, communication, politique</text:span><text:span>, 2021, Confiance et communication. une aporie démocratique., 88 (2), pp.247-253</text:span></text:p>
              <text:p text:style-name="Normal"><text:span>Article dans une revue</text:span></text:p>
              <text:p text:style-name="Normal"><text:a xlink:type="simple" xlink:href="https://hal.science/hal-03921139v1">hal-0392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45v1">L'automatisation au cœur de l'industrialisation des médias numériques</text:a></text:p>
              <text:p text:style-name="Normal"><text:a xlink:type="simple" xlink:href="https://hal.science/search/index/?q=*&amp;authFullName_s=Adrian Staii">Adrian Staii</text:a></text:p>
              <text:p text:style-name="Normal"><text:span>Les Enjeux de l'information et de la communication</text:span><text:span>, 2017, L'internationalisation de la culture, de l'information et de la communication II : l’emprise progressive des industries de la communication sur les industries culturelles et créatives, supplément 2017</text:span></text:p>
              <text:p text:style-name="Normal"><text:span>Article dans une revue</text:span></text:p>
              <text:p text:style-name="Normal"><text:a xlink:type="simple" xlink:href="https://hal.science/hal-01701545v1">hal-0170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38v1">La fabrique sociale : autonomisation et légitimation dans le domaine de l’information de santé</text:a></text:p>
              <text:p text:style-name="Normal"><text:a xlink:type="simple" xlink:href="https://hal.science/search/index/?q=*&amp;authFullName_s=Adrian Staii">Adrian Staii</text:a></text:p>
              <text:p text:style-name="Normal"><text:span>NETCOM : Réseaux, communication et territoires / Networks and Communications Studies</text:span><text:span>, 2013, vol. 26 (n°1-2), pp. 55-76</text:span></text:p>
              <text:p text:style-name="Normal"><text:span>Article dans une revue</text:span></text:p>
              <text:p text:style-name="Normal"><text:a xlink:type="simple" xlink:href="https://hal.science/hal-01150638v1">hal-011506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0516v1">Health Information in the Public Sphere: Social and Political Stakes</text:a></text:p>
              <text:p text:style-name="Normal"><text:a xlink:type="simple" xlink:href="https://hal.science/search/index/?q=*&amp;authFullName_s=Adrian Staii">Adrian Staii</text:a></text:p>
              <text:p text:style-name="Normal"><text:span>Studia Informatica Universalis</text:span><text:span>, 2013, vol. 11 (n°3), pp</text:span></text:p>
              <text:p text:style-name="Normal"><text:span>Article dans une revue</text:span></text:p>
              <text:p text:style-name="Normal"><text:a xlink:type="simple" xlink:href="https://hal.univ-grenoble-alpes.fr/hal-01150516v1">hal-011505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7431v1">Défaillances de la communication organisationnelle et gestion du changement : la construction de l’information et des représentations sur les forums de discussion professionnels</text:a></text:p>
              <text:p text:style-name="Normal"><text:a xlink:type="simple" xlink:href="https://hal.science/search/index/?q=*&amp;authFullName_s=Adrian Staii">Adrian Staii</text:a><text:span>,</text:span><text:a xlink:type="simple" xlink:href="https://hal.science/search/index/?q=*&amp;authFullName_s=Roxana Ologeanu-Taddei">Roxana Ologeanu-Taddei</text:a></text:p>
              <text:p text:style-name="Normal"><text:span>Les Enjeux de l'information et de la communication</text:span><text:span>, 2011, non précisé</text:span></text:p>
              <text:p text:style-name="Normal"><text:span>Article dans une revue</text:span></text:p>
              <text:p text:style-name="Normal"><text:a xlink:type="simple" xlink:href="https://hal.univ-grenoble-alpes.fr/hal-01137431v1">hal-0113743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75812v1">Les TICE en tant que techniques de l'information et de la communication - Bilan d'une 2ème phase de recherches (2003-2006)</text:a></text:p>
              <text:p text:style-name="Normal"><text:a xlink:type="simple" xlink:href="https://hal.science/search/index/?q=*&amp;authFullName_s=Mathilde Miguet">Mathilde Miguet</text:a><text:span>,</text:span><text:a xlink:type="simple" xlink:href="https://hal.science/search/index/?q=*&amp;authFullName_s=Abdel Benchenna">Abdel Benchenna</text:a><text:span>,</text:span><text:a xlink:type="simple" xlink:href="https://hal.science/search/index/?q=*&amp;authFullName_s=Vincent Brulois">Vincent Brulois</text:a><text:span>,</text:span><text:a xlink:type="simple" xlink:href="https://hal.science/search/index/?q=*&amp;authFullName_s=Bernard Miège">Bernard Miège</text:a><text:span>,</text:span><text:a xlink:type="simple" xlink:href="https://hal.science/search/index/?q=*&amp;authFullName_s=Roxana Ologeanu-Taddei">Roxana Ologeanu-Taddei</text:a><text:span>et al.</text:span></text:p>
              <text:p text:style-name="Normal"><text:span>Les Enjeux de l'information et de la communication</text:span><text:span>, 2007, pp.0-0</text:span></text:p>
              <text:p text:style-name="Normal"><text:span>Article dans une revue</text:span></text:p>
              <text:p text:style-name="Normal"><text:a xlink:type="simple" xlink:href="https://univ-paris8.hal.science/hal-00975812v1">hal-00975812v1</text:a></text:p>
            </table:table-cell>
          </table:table-row>
        </table:table>
        <text:p text:style-name="P18"/>
        <text:p text:style-name="Heading2"><text:span text:style-name="T8">Communication dans un congrès (19)</text:span></text:p>
        <text:p text:style-name="P20"/>
        <table:table table:name="a9e497" table:style-name="a9e497">
          <table:table-column table:style-name="a9e497.0"/>
          <table:table-row>
            <table:table-cell office:value-type="string">
              <text:p text:style-name="Normal"><text:a xlink:type="simple" xlink:href="https://hal.science/hal-05448041v1">Panorama des applications de sport et d’activité physique en France : entre logiques industrielles et logiques d’usage</text:a></text:p>
              <text:p text:style-name="Normal"><text:a xlink:type="simple" xlink:href="https://hal.science/search/index/?q=*&amp;authFullName_s=Adrian Staii">Adrian Staii</text:a><text:span>,</text:span><text:a xlink:type="simple" xlink:href="https://hal.science/search/index/?q=*&amp;authFullName_s=Valentyna Dymytrova">Valentyna Dymytrova</text:a><text:span>,</text:span><text:a xlink:type="simple" xlink:href="https://hal.science/search/index/?q=*&amp;authFullName_s=Mabrouka El Hachani">Mabrouka El Hachani</text:a></text:p>
              <text:p text:style-name="Normal"><text:span>Les Enjeux des jeux</text:span><text:span>, CRESCO, Université de Toulouse, Dec 2025, Toulouse, France</text:span></text:p>
              <text:p text:style-name="Normal"><text:span>Communication dans un congrès</text:span></text:p>
              <text:p text:style-name="Normal"><text:a xlink:type="simple" xlink:href="https://hal.science/hal-05448041v1">hal-0544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197v1">La pratique de l'information d'actualité au service de l'employabilité des publics en réinsertion professionnelle. Enjeux de la médiation des savoirs dans</text:a></text:p>
              <text:p text:style-name="Normal"><text:a xlink:type="simple" xlink:href="https://hal.science/search/index/?q=*&amp;authFullName_s=Adrian Staii">Adrian Staii</text:a><text:span>,</text:span><text:a xlink:type="simple" xlink:href="https://hal.science/search/index/?q=*&amp;authFullName_s=Angèle Stalder">Angèle Stalder</text:a><text:span>,</text:span><text:a xlink:type="simple" xlink:href="https://hal.science/search/index/?q=*&amp;authFullName_s=Nour-Eddine Aissaoui">Nour-Eddine Aissaoui</text:a></text:p>
              <text:p text:style-name="Normal"><text:span>VIème Colloque scientifique international MUSSI 2024 : « Médiation et nouveaux usages sociaux et éducatifs de l'information »</text:span><text:span>, EFTS; ENSFEA, Nov 2024, Toulouse, France</text:span></text:p>
              <text:p text:style-name="Normal"><text:span>Communication dans un congrès</text:span></text:p>
              <text:p text:style-name="Normal"><text:a xlink:type="simple" xlink:href="https://hal.science/hal-05374197v1">hal-0537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073v1">La pratiques de l'information d'actualité au service de l'employabilité des publics en réinsertion professionnelle. Enjeux de la médiation des savoirs dans une recherche-action.</text:a></text:p>
              <text:p text:style-name="Normal"><text:a xlink:type="simple" xlink:href="https://hal.science/search/index/?q=*&amp;authFullName_s=Adrian Staii">Adrian Staii</text:a><text:span>,</text:span><text:a xlink:type="simple" xlink:href="https://hal.science/search/index/?q=*&amp;authFullName_s=Angèle Stalder">Angèle Stalder</text:a><text:span>,</text:span><text:a xlink:type="simple" xlink:href="https://hal.science/search/index/?q=*&amp;authFullName_s=Aissaoui Nour-Eddine">Aissaoui Nour-Eddine</text:a></text:p>
              <text:p text:style-name="Normal"><text:span>MUSSI : "Médiation et nouveaux usages sociaux et éducatifs de l'information"</text:span><text:span>, ENSFEA, Nov 2024, Auzeville, France</text:span></text:p>
              <text:p text:style-name="Normal"><text:span>Communication dans un congrès</text:span></text:p>
              <text:p text:style-name="Normal"><text:a xlink:type="simple" xlink:href="https://hal.science/hal-04802073v1">hal-0480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44v1">Co-Moderator of the Opening Plenary Keynote delivered by Pr. Christian Fuchs: Humanity, Alienation and (In)Justice in the Digital Age</text:a></text:p>
              <text:p text:style-name="Normal"><text:a xlink:type="simple" xlink:href="https://hal.science/search/index/?q=*&amp;authFullName_s=Adrian Staii">Adrian Staii</text:a><text:span>,</text:span><text:a xlink:type="simple" xlink:href="https://hal.science/search/index/?q=*&amp;authFullName_s=Valentyna Dymytrova">Valentyna Dymytrova</text:a></text:p>
              <text:p text:style-name="Normal"><text:span>IAMCR 2023: Inhabiting the Planet: Challenges for Media, Communication and Beyond</text:span><text:span>, IAMCR et Sc Po Lyon, Jul 2023, Lyon, France</text:span></text:p>
              <text:p text:style-name="Normal"><text:span>Communication dans un congrès</text:span></text:p>
              <text:p text:style-name="Normal"><text:a xlink:type="simple" xlink:href="https://hal.science/hal-04764744v1">hal-0476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546v1">Pratiques informationnelles et sociétés en crise</text:a></text:p>
              <text:p text:style-name="Normal"><text:a xlink:type="simple" xlink:href="https://hal.science/search/index/?q=*&amp;authFullName_s=Adrian Staii">Adrian Staii</text:a></text:p>
              <text:p text:style-name="Normal"><text:span>Panel, XXIIIème Congrès de la Société française des Sciences de l’Information et de la Communication (SFSIC), La numérisation des sociétés</text:span><text:span>, SFSIC, Jun 2023, Bordeaux, France</text:span></text:p>
              <text:p text:style-name="Normal"><text:span>Communication dans un congrès</text:span></text:p>
              <text:p text:style-name="Normal"><text:a xlink:type="simple" xlink:href="https://hal.science/hal-04764546v1">hal-0476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56v1">Co-Moderator of the Closing Plenary Keynote delivered by Pr. Annika Egan Sjölander: Communication for Sustainable Societies in the Anthropocene – the role of scholars and media industries</text:a></text:p>
              <text:p text:style-name="Normal"><text:a xlink:type="simple" xlink:href="https://hal.science/search/index/?q=*&amp;authFullName_s=Adrian Staii">Adrian Staii</text:a><text:span>,</text:span><text:a xlink:type="simple" xlink:href="https://hal.science/search/index/?q=*&amp;authFullName_s=Valentyna Dymytrova">Valentyna Dymytrova</text:a></text:p>
              <text:p text:style-name="Normal"><text:span>IAMCR 2023: Inhabiting the Planet: Challenges for Media, Communication and Beyond</text:span><text:span>, IAMCR et Sc Po Lyon, Jul 2023, Lyon, France</text:span></text:p>
              <text:p text:style-name="Normal"><text:span>Communication dans un congrès</text:span></text:p>
              <text:p text:style-name="Normal"><text:a xlink:type="simple" xlink:href="https://hal.science/hal-04764756v1">hal-0476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236v1">La fabrique discursive d’un consensus: retour sur la couverture médiatique de la campagne de vaccination COVID-19 dans quatre grands médias français</text:a></text:p>
              <text:p text:style-name="Normal"><text:a xlink:type="simple" xlink:href="https://hal.science/search/index/?q=*&amp;authFullName_s=Adrian Staii">Adrian Staii</text:a><text:span>,</text:span><text:a xlink:type="simple" xlink:href="https://hal.science/search/index/?q=*&amp;authFullName_s=Sarah Rakotoary">Sarah Rakotoary</text:a></text:p>
              <text:p text:style-name="Normal"><text:span>Communication, médiatisation et réception de la campagne de vaccination COVID-19 : un bilan critique international. Journée d'étude organisée par l'UR ELICO</text:span><text:span>, Université Lyon 3, ELICO, Nov 2022, Lyon, France</text:span></text:p>
              <text:p text:style-name="Normal"><text:span>Communication dans un congrès</text:span></text:p>
              <text:p text:style-name="Normal"><text:a xlink:type="simple" xlink:href="https://hal.science/hal-03921236v1">hal-0392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01v1">Dispositifs biomédicaux, télésanté et imagerie biomédicale</text:a></text:p>
              <text:p text:style-name="Normal"><text:a xlink:type="simple" xlink:href="https://hal.science/search/index/?q=*&amp;authFullName_s=Adrian Staii">Adrian Staii</text:a></text:p>
              <text:p text:style-name="Normal"><text:span>JETSAN, Intelligence Artificielle appliquée à l’E-Santé et à l'autonomie</text:span><text:span>, Sorbonne Université, May 2019, Paris, Jussieu, France</text:span></text:p>
              <text:p text:style-name="Normal"><text:span>Communication dans un congrès</text:span></text:p>
              <text:p text:style-name="Normal"><text:a xlink:type="simple" xlink:href="https://hal.science/hal-04764601v1">hal-0476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204v1">Social media, mirror of society and agenda setter ? A shift in the production, distribution and legitimacy of media content</text:a></text:p>
              <text:p text:style-name="Normal"><text:a xlink:type="simple" xlink:href="https://hal.science/search/index/?q=*&amp;authFullName_s=Adrian Staii">Adrian Staii</text:a></text:p>
              <text:p text:style-name="Normal"><text:span>International Forum in Media and Communication research</text:span><text:span>, GRESEC (Université Grenoble Alpes) &amp; ICUC (Faculty of International Media, Communication University of China), Oct 2015, Grenoble, France</text:span></text:p>
              <text:p text:style-name="Normal"><text:span>Communication dans un congrès</text:span></text:p>
              <text:p text:style-name="Normal"><text:a xlink:type="simple" xlink:href="https://hal.science/hal-01978204v1">hal-0197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48v1">L'industrialisation marchande de la présence numérique: de l'hypertrophie de l'individu à l'occultation du sujet</text:a></text:p>
              <text:p text:style-name="Normal"><text:a xlink:type="simple" xlink:href="https://hal.science/search/index/?q=*&amp;authFullName_s=Adrian Staii">Adrian Staii</text:a></text:p>
              <text:p text:style-name="Normal"><text:span>Actes du colloque international Communication électronique, cultures et identités</text:span><text:span>, Université du Havre, 2014, Le Havre, France. p. 151-159</text:span></text:p>
              <text:p text:style-name="Normal"><text:span>Communication dans un congrès</text:span></text:p>
              <text:p text:style-name="Normal"><text:a xlink:type="simple" xlink:href="https://hal.science/hal-01701548v1">hal-017015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0903v1">De l’approche communicationnelle des techniques à l’ancrage social des Tic</text:a></text:p>
              <text:p text:style-name="Normal"><text:a xlink:type="simple" xlink:href="https://hal.science/search/index/?q=*&amp;authFullName_s=Isabelle Pailliart">Isabelle Pailliart</text:a><text:span>,</text:span><text:a xlink:type="simple" xlink:href="https://hal.science/search/index/?q=*&amp;authFullName_s=Adrian Staii">Adrian Staii</text:a></text:p>
              <text:p text:style-name="Normal"><text:span>Penser l’ancrage social des techniques en information-communication</text:span><text:span>, Laboratoire d’Informatique de Grenoble, 2013, Grenoble, France</text:span></text:p>
              <text:p text:style-name="Normal"><text:span>Communication dans un congrès</text:span></text:p>
              <text:p text:style-name="Normal"><text:a xlink:type="simple" xlink:href="https://hal.univ-grenoble-alpes.fr/hal-01150903v1">hal-011509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845v1">De l’information au travail : une analyse croisée des logiques sociales, des modes d’organisation du travail et des dispositifs de médiation de l’information professionnelle</text:a></text:p>
              <text:p text:style-name="Normal"><text:a xlink:type="simple" xlink:href="https://hal.science/search/index/?q=*&amp;authFullName_s=Adrian Staii">Adrian Staii</text:a></text:p>
              <text:p text:style-name="Normal"><text:span>communication au séminaire franco-brésilien UNISINOS</text:span><text:span>, organisé par le GRESEC et l’Université de Sao Paolo, visioconférence, 2013, Echirolles, France</text:span></text:p>
              <text:p text:style-name="Normal"><text:span>Communication dans un congrès</text:span></text:p>
              <text:p text:style-name="Normal"><text:a xlink:type="simple" xlink:href="https://hal.univ-grenoble-alpes.fr/hal-01151845v1">hal-011518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817v1">Autonomisation, responsabilité et confiance : les reconfigurations de l’information de santé</text:a></text:p>
              <text:p text:style-name="Normal"><text:a xlink:type="simple" xlink:href="https://hal.science/search/index/?q=*&amp;authFullName_s=Adrian Staii">Adrian Staii</text:a></text:p>
              <text:p text:style-name="Normal"><text:span>Les usages de la télémédecine: enjeux socioéconomiques et éthiques, Journées d’études sur la télésanté</text:span><text:span>, JETSAN, Mines Paris-Tech,, 2013, Fontainebleau, France</text:span></text:p>
              <text:p text:style-name="Normal"><text:span>Communication dans un congrès</text:span></text:p>
              <text:p text:style-name="Normal"><text:a xlink:type="simple" xlink:href="https://hal.univ-grenoble-alpes.fr/hal-01152817v1">hal-011528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841v1">Logiques des médias numériques : une analyse communicationnelle</text:a></text:p>
              <text:p text:style-name="Normal"><text:a xlink:type="simple" xlink:href="https://hal.science/search/index/?q=*&amp;authFullName_s=Isabelle Pailliart">Isabelle Pailliart</text:a><text:span>,</text:span><text:a xlink:type="simple" xlink:href="https://hal.science/search/index/?q=*&amp;authFullName_s=Adrian Staii">Adrian Staii</text:a></text:p>
              <text:p text:style-name="Normal"><text:span>L’économie de l’attention au carrefour des disciplines</text:span><text:span>, Université Stendhal Grenoble 3, UMR Lire, EMC2, RARE, Gresec, Traverse 19-21, 2013, Grenoble, France</text:span></text:p>
              <text:p text:style-name="Normal"><text:span>Communication dans un congrès</text:span></text:p>
              <text:p text:style-name="Normal"><text:a xlink:type="simple" xlink:href="https://hal.univ-grenoble-alpes.fr/hal-01151841v1">hal-011518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820v1">La technique comme vecteur de radicalisation de la modernité</text:a></text:p>
              <text:p text:style-name="Normal"><text:a xlink:type="simple" xlink:href="https://hal.science/search/index/?q=*&amp;authFullName_s=Adrian Staii">Adrian Staii</text:a></text:p>
              <text:p text:style-name="Normal"><text:span>Pour une critique de l’économie de l’attention : émotions, techniques et « modernité</text:span><text:span>, GRESEC, 2013, Grenoble, France</text:span></text:p>
              <text:p text:style-name="Normal"><text:span>Communication dans un congrès</text:span></text:p>
              <text:p text:style-name="Normal"><text:a xlink:type="simple" xlink:href="https://hal.univ-grenoble-alpes.fr/hal-01152820v1">hal-011528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227v1">De la normalisation et des Tic : résistances, persistances et reconfigurations sociétales autour des questions de santé</text:a></text:p>
              <text:p text:style-name="Normal"><text:a xlink:type="simple" xlink:href="https://hal.science/search/index/?q=*&amp;authFullName_s=Adrian Staii">Adrian Staii</text:a></text:p>
              <text:p text:style-name="Normal"><text:span>La communication électronique dans la « Société de l’information » : Quels usages, quelles pratiques ?,</text:span><text:span>, IUT Information – communication du Havre, Mont-Saint-Aignan, 2012, Mont-Saint-Aignan, France</text:span></text:p>
              <text:p text:style-name="Normal"><text:span>Communication dans un congrès</text:span></text:p>
              <text:p text:style-name="Normal"><text:a xlink:type="simple" xlink:href="https://hal.univ-grenoble-alpes.fr/hal-01151227v1">hal-011512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320v1">Construction d’un réseau professionnel interne et externe à l’entreprise. Étude de cas d’un forum sur Internet</text:a></text:p>
              <text:p text:style-name="Normal"><text:a xlink:type="simple" xlink:href="https://hal.science/search/index/?q=*&amp;authFullName_s=Roxana Ologeanu-Taddei">Roxana Ologeanu-Taddei</text:a><text:span>,</text:span><text:a xlink:type="simple" xlink:href="https://hal.science/search/index/?q=*&amp;authFullName_s=Adrian Staii">Adrian Staii</text:a></text:p>
              <text:p text:style-name="Normal"><text:span>16ème conférence de l’AIM (Association Information et Management)</text:span><text:span>, 2011, Saint-Denis, La Réunion</text:span></text:p>
              <text:p text:style-name="Normal"><text:span>Communication dans un congrès</text:span></text:p>
              <text:p text:style-name="Normal"><text:a xlink:type="simple" xlink:href="https://hal.univ-grenoble-alpes.fr/hal-01151320v1">hal-011513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213v1">Professional and corporate dynamics outside the company : roles of internet forums in change appropriation</text:a></text:p>
              <text:p text:style-name="Normal"><text:a xlink:type="simple" xlink:href="https://hal.science/search/index/?q=*&amp;authFullName_s=Roxana Ologeanu-Taddei">Roxana Ologeanu-Taddei</text:a><text:span>,</text:span><text:a xlink:type="simple" xlink:href="https://hal.science/search/index/?q=*&amp;authFullName_s=Adrian Staii">Adrian Staii</text:a></text:p>
              <text:p text:style-name="Normal"><text:span>15th Annual Conference of the United Kingdom Academy for Information Systems</text:span><text:span>, University of Oxford, Oriel College, 2010, Oxford, United Kingdom</text:span></text:p>
              <text:p text:style-name="Normal"><text:span>Communication dans un congrès</text:span></text:p>
              <text:p text:style-name="Normal"><text:a xlink:type="simple" xlink:href="https://hal.univ-grenoble-alpes.fr/hal-01151213v1">hal-0115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561v1">Des dispositifs idéaux aux dispositifs réels : ce que nous enseigne l'analyse des processus de structuration des EIAH</text:a></text:p>
              <text:p text:style-name="Normal"><text:a xlink:type="simple" xlink:href="https://hal.science/search/index/?q=*&amp;authFullName_s=Adrian Staii">Adrian Staii</text:a><text:span>,</text:span><text:a xlink:type="simple" xlink:href="https://hal.science/search/index/?q=*&amp;authFullName_s=Roxana Ologeanu-Taddei">Roxana Ologeanu-Taddei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61561v1">hal-00161561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45f608" table:style-name="45f608">
          <table:table-column table:style-name="45f608.0"/>
          <table:table-row>
            <table:table-cell office:value-type="string">
              <text:p text:style-name="Normal"><text:a xlink:type="simple" xlink:href="https://shs.hal.science/halshs-05264396v1">Crises sanitaires et santé globale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Adrian Staii">Adrian Staii</text:a></text:p>
              <text:p text:style-name="Normal"><text:span>Quaderni</text:span><text:span>, 2025/1 (114), 2025, Quaderni</text:span></text:p>
              <text:p text:style-name="Normal"><text:span>N°spécial de revue/special issue</text:span></text:p>
              <text:p text:style-name="Normal"><text:a xlink:type="simple" xlink:href="https://shs.hal.science/halshs-05264396v1">halshs-05264396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e319ad" table:style-name="e319ad">
          <table:table-column table:style-name="e319ad.0"/>
          <table:table-row>
            <table:table-cell office:value-type="string">
              <text:p text:style-name="Normal"><text:a xlink:type="simple" xlink:href="https://hal.science/hal-01978116v1">L’industrialisation des émotions. Vers une radicalisation de la modernité ?</text:a></text:p>
              <text:p text:style-name="Normal"><text:a xlink:type="simple" xlink:href="https://hal.science/search/index/?q=*&amp;authFullName_s=Fabienne Martin-Juchat">Fabienne Martin-Juchat</text:a><text:span>,</text:span><text:a xlink:type="simple" xlink:href="https://hal.science/search/index/?q=*&amp;authFullName_s=Adrian Staii">Adrian Staii</text:a></text:p>
              <text:p text:style-name="Normal"><text:span>L'Harmattan. 2016, Communication et civilisation, 978-2-343-08484-8</text:span></text:p>
              <text:p text:style-name="Normal"><text:span>Ouvrages</text:span></text:p>
              <text:p text:style-name="Normal"><text:a xlink:type="simple" xlink:href="https://hal.science/hal-01978116v1">hal-01978116v1</text:a></text:p>
            </table:table-cell>
          </table:table-row>
        </table:table>
        <text:p text:style-name="P27"/>
        <text:p text:style-name="Heading2"><text:span text:style-name="T11">Chapitre d'ouvrage (12)</text:span></text:p>
        <text:p text:style-name="P29"/>
        <table:table table:name="1050a4" table:style-name="1050a4">
          <table:table-column table:style-name="1050a4.0"/>
          <table:table-row>
            <table:table-cell office:value-type="string">
              <text:p text:style-name="Normal"><text:a xlink:type="simple" xlink:href="https://hal.science/hal-03921160v1">Le régime numérique de l’information médiatique</text:a></text:p>
              <text:p text:style-name="Normal"><text:a xlink:type="simple" xlink:href="https://hal.science/search/index/?q=*&amp;authFullName_s=Adrian Staii">Adrian Staii</text:a></text:p>
              <text:p text:style-name="Normal"><text:span>L'impensé numérique - Tome 2 - Interprétations critiques et logiques pragmatiques de l’impensé</text:span><text:span>, Editions des archives contemporaines, 2020,<text:s/></text:span><text:a xlink:type="simple" xlink:href="https://dx.doi.org/10.17184/eac.2643">⟨10.17184/eac.2643⟩</text:a></text:p>
              <text:p text:style-name="Normal"><text:span>Chapitre d'ouvrage</text:span></text:p>
              <text:p text:style-name="Normal"><text:a xlink:type="simple" xlink:href="https://hal.science/hal-03921160v1">hal-0392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141v1">La santé connectée: entre aspirations communes et intérêts particuliers</text:a></text:p>
              <text:p text:style-name="Normal"><text:a xlink:type="simple" xlink:href="https://hal.science/search/index/?q=*&amp;authFullName_s=Adrian Staii">Adrian Staii</text:a></text:p>
              <text:p text:style-name="Normal"><text:span>ISTE.<text:s/></text:span><text:span>Confiance et légitimité dans le champ de la santé</text:span><text:span>, p. 201-226, 2018, 978-1-78405-432-8 (papier) ; 978-1-78406-432-7 (ebook)</text:span></text:p>
              <text:p text:style-name="Normal"><text:span>Chapitre d'ouvrage</text:span></text:p>
              <text:p text:style-name="Normal"><text:a xlink:type="simple" xlink:href="https://hal.science/hal-01978141v1">hal-0197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153v1">Connected Health. Between Common Aspirations and Specific Interests</text:a></text:p>
              <text:p text:style-name="Normal"><text:a xlink:type="simple" xlink:href="https://hal.science/search/index/?q=*&amp;authFullName_s=Adrian Staii">Adrian Staii</text:a></text:p>
              <text:p text:style-name="Normal"><text:span>ISTE WILEY.<text:s/></text:span><text:span>Confidence and Legitimacy in Health Information and Communication</text:span><text:span>, p. 195-222, 2018, Health Engineering and Society, SBN: 978-1-786-30352-3</text:span></text:p>
              <text:p text:style-name="Normal"><text:span>Chapitre d'ouvrage</text:span></text:p>
              <text:p text:style-name="Normal"><text:a xlink:type="simple" xlink:href="https://hal.science/hal-01978153v1">hal-0197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132v1">Introduction</text:a></text:p>
              <text:p text:style-name="Normal"><text:a xlink:type="simple" xlink:href="https://hal.science/search/index/?q=*&amp;authFullName_s=Fabienne Martin-Juchat">Fabienne Martin-Juchat</text:a><text:span>,</text:span><text:a xlink:type="simple" xlink:href="https://hal.science/search/index/?q=*&amp;authFullName_s=Adrian Staii">Adrian Staii</text:a></text:p>
              <text:p text:style-name="Normal"><text:span>L'Harmattan.<text:s/></text:span><text:span>L’industrialisation des émotions. Vers une radicalisation de la modernité ?</text:span><text:span>, p. 7-14, 2016, 978-2-343-08484-8</text:span></text:p>
              <text:p text:style-name="Normal"><text:span>Chapitre d'ouvrage</text:span></text:p>
              <text:p text:style-name="Normal"><text:a xlink:type="simple" xlink:href="https://hal.science/hal-01978132v1">hal-0197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81v1">Synthèses et perspectives</text:a></text:p>
              <text:p text:style-name="Normal"><text:a xlink:type="simple" xlink:href="https://hal.science/search/index/?q=*&amp;authFullName_s=Adrian Staii">Adrian Staii</text:a><text:span>,</text:span><text:a xlink:type="simple" xlink:href="https://hal.science/search/index/?q=*&amp;authFullName_s=Fabienne Martin-Juchat">Fabienne Martin-Juchat</text:a></text:p>
              <text:p text:style-name="Normal"><text:span>L'Harmattan.<text:s/></text:span><text:span>L’industrialisation des émotions. Vers une radicalisation de la modernité ?</text:span><text:span>, p. 193-208, 2016, 978-2-343-08484-8</text:span></text:p>
              <text:p text:style-name="Normal"><text:span>Chapitre d'ouvrage</text:span></text:p>
              <text:p text:style-name="Normal"><text:a xlink:type="simple" xlink:href="https://hal.science/hal-01701581v1">hal-0170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63v1">De la modernité des techniques et des médias informatisés</text:a></text:p>
              <text:p text:style-name="Normal"><text:a xlink:type="simple" xlink:href="https://hal.science/search/index/?q=*&amp;authFullName_s=Adrian Staii">Adrian Staii</text:a></text:p>
              <text:p text:style-name="Normal"><text:span>L'Harmattan.<text:s/></text:span><text:span>L’industrialisation des émotions. Vers une radicalisation de la modernité ?</text:span><text:span>, p. 15-40, 2016, Communication et civilisation, 978-2-343-08484-8</text:span></text:p>
              <text:p text:style-name="Normal"><text:span>Chapitre d'ouvrage</text:span></text:p>
              <text:p text:style-name="Normal"><text:a xlink:type="simple" xlink:href="https://hal.science/hal-01701563v1">hal-0170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47v1">L’industrialisation de l’information et de la communication numériques et le défi de la médiation</text:a></text:p>
              <text:p text:style-name="Normal"><text:a xlink:type="simple" xlink:href="https://hal.science/search/index/?q=*&amp;authFullName_s=Adrian Staii">Adrian Staii</text:a></text:p>
              <text:p text:style-name="Normal"><text:span>CNRS Editions.<text:s/></text:span><text:span>L’homme-trace</text:span><text:span>, 3, p. 99-115, 2015, Traces, écritures, cultures, identités, 978-2-271-08324-1</text:span></text:p>
              <text:p text:style-name="Normal"><text:span>Chapitre d'ouvrage</text:span></text:p>
              <text:p text:style-name="Normal"><text:a xlink:type="simple" xlink:href="https://hal.science/hal-01701547v1">hal-0170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242v1">Attention ou trafic? Critiques de quelques illusions d'économies</text:a></text:p>
              <text:p text:style-name="Normal"><text:a xlink:type="simple" xlink:href="https://hal.science/search/index/?q=*&amp;authFullName_s=Adrian Staii">Adrian Staii</text:a></text:p>
              <text:p text:style-name="Normal"><text:span>La Découverte.<text:s/></text:span><text:span>L'économie de l'attention, nouvel horizon du capitalisme?</text:span><text:span>, p. 136-147, 2014, 978-2-7071-7870-0</text:span></text:p>
              <text:p text:style-name="Normal"><text:span>Chapitre d'ouvrage</text:span></text:p>
              <text:p text:style-name="Normal"><text:a xlink:type="simple" xlink:href="https://hal.science/hal-01978242v1">hal-019782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4665v1">Attention ou trafic ? Critique de quelques illusions d’économies</text:a></text:p>
              <text:p text:style-name="Normal"><text:a xlink:type="simple" xlink:href="https://hal.science/search/index/?q=*&amp;authFullName_s=Adrian Staii">Adrian Staii</text:a></text:p>
              <text:p text:style-name="Normal"><text:span>L’économie de l’attention : fabrique de l’avenir ?</text:span><text:span>, La Découverte, 2014</text:span></text:p>
              <text:p text:style-name="Normal"><text:span>Chapitre d'ouvrage</text:span></text:p>
              <text:p text:style-name="Normal"><text:a xlink:type="simple" xlink:href="https://hal.univ-grenoble-alpes.fr/hal-01134665v1">hal-011346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6948v1">Les formes de l’information professionnelle : esquisse des mutations structurelles d’une médiation élargie</text:a></text:p>
              <text:p text:style-name="Normal"><text:a xlink:type="simple" xlink:href="https://hal.science/search/index/?q=*&amp;authFullName_s=Adrian Staii">Adrian Staii</text:a></text:p>
              <text:p text:style-name="Normal"><text:span>CLAVIER Viviane; PAGANELLI Céline.<text:s/></text:span><text:span>L’information professionnelle</text:span><text:span>, Hermès-Lavoisier, 2013</text:span></text:p>
              <text:p text:style-name="Normal"><text:span>Chapitre d'ouvrage</text:span></text:p>
              <text:p text:style-name="Normal"><text:a xlink:type="simple" xlink:href="https://hal.univ-grenoble-alpes.fr/hal-01136948v1">hal-011369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6949v1">Comprendre la complexité des TIC : une analyse des genres communicationnels et de leurs variantes</text:a></text:p>
              <text:p text:style-name="Normal"><text:a xlink:type="simple" xlink:href="https://hal.science/search/index/?q=*&amp;authFullName_s=Adrian Staii">Adrian Staii</text:a></text:p>
              <text:p text:style-name="Normal"><text:span>LIENART Fabien; ZLITNI Sami.<text:s/></text:span><text:span>La communication électronique : enjeux de langues</text:span><text:span>, Lambert-Lucas, 2011</text:span></text:p>
              <text:p text:style-name="Normal"><text:span>Chapitre d'ouvrage</text:span></text:p>
              <text:p text:style-name="Normal"><text:a xlink:type="simple" xlink:href="https://hal.univ-grenoble-alpes.fr/hal-01136949v1">hal-011369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5102v1">Dynamiques interactionnelles et rapports à l’information dans les forums de discussion médical</text:a></text:p>
              <text:p text:style-name="Normal"><text:a xlink:type="simple" xlink:href="https://hal.science/search/index/?q=*&amp;authFullName_s=Adrian Staii">Adrian Staii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Hélène Romeyer">Hélène Romeyer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Maria Caterina Manes Gallo">Maria Caterina Manes Gallo</text:a><text:span>et al.</text:span></text:p>
              <text:p text:style-name="Normal"><text:span>MILLERAND Florence; PROULX Serge; RUEFF Julien.<text:s/></text:span><text:span>Le web social : mutation de la communication</text:span><text:span>, Presses Universitaires du Québec, 2010</text:span></text:p>
              <text:p text:style-name="Normal"><text:span>Chapitre d'ouvrage</text:span></text:p>
              <text:p text:style-name="Normal"><text:a xlink:type="simple" xlink:href="https://hal.univ-grenoble-alpes.fr/hal-01135102v1">hal-01135102v1</text:a></text:p>
            </table:table-cell>
          </table:table-row>
        </table:table>
        <text:p text:style-name="P30"/>
        <text:p text:style-name="Heading2"><text:span text:style-name="T12">Autre publication scientifique (7)</text:span></text:p>
        <text:p text:style-name="P32"/>
        <table:table table:name="1ddccb" table:style-name="1ddccb">
          <table:table-column table:style-name="1ddccb.0"/>
          <table:table-row>
            <table:table-cell office:value-type="string">
              <text:p text:style-name="Normal"><text:a xlink:type="simple" xlink:href="https://shs.hal.science/halshs-05264397v1">La publicisation de l'information scientifique en temps de crise sanitaire [Entretien avec Hervé Maisonneuve, par Gwenola Le Naour et Adrian Staii]</text:a></text:p>
              <text:p text:style-name="Normal"><text:a xlink:type="simple" xlink:href="https://hal.science/search/index/?q=*&amp;authFullName_s=Hervé Maisonneuve">Hervé Maisonneuve</text:a><text:span>,</text:span><text:a xlink:type="simple" xlink:href="https://hal.science/search/index/?q=*&amp;authFullName_s=Gwenola Le Naour">Gwenola Le Naour</text:a><text:span>,</text:span><text:a xlink:type="simple" xlink:href="https://hal.science/search/index/?q=*&amp;authFullName_s=Adrian Staii">Adrian Staii</text:a></text:p>
              <text:p text:style-name="Normal"><text:span>2025,<text:s/></text:span><text:a xlink:type="simple" xlink:href="https://dx.doi.org/10.3917/quad.114.0093">⟨10.3917/quad.114.0093⟩</text:a></text:p>
              <text:p text:style-name="Normal"><text:span>Autre publication scientifique</text:span></text:p>
              <text:p text:style-name="Normal"><text:a xlink:type="simple" xlink:href="https://shs.hal.science/halshs-05264397v1">halshs-0526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46v1">Communication, médiatisation et réception de la campagne de vaccination COVID-19: un bilan critique international</text:a></text:p>
              <text:p text:style-name="Normal"><text:a xlink:type="simple" xlink:href="https://hal.science/search/index/?q=*&amp;authFullName_s=Adrian Staii">Adrian Stai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764646v1">hal-0476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219v1">Information d’actualité et publics jeunes : quelles orientations des pratiques ?. Conférence invitée à la rencontre académique &amp;quot;L’éducation aux médias et à l’information&amp;quot; organisée par la Délégation académique au Numérique pour l’Éducation de Lyon, ENSSIB, 25 sept</text:a></text:p>
              <text:p text:style-name="Normal"><text:a xlink:type="simple" xlink:href="https://hal.science/search/index/?q=*&amp;authFullName_s=Adrian Staii">Adrian Stai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21219v1">hal-0392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177v1">Les logiques de formation de la santé connectée: stratégies industrielles et enjeux sociaux</text:a></text:p>
              <text:p text:style-name="Normal"><text:a xlink:type="simple" xlink:href="https://hal.science/search/index/?q=*&amp;authFullName_s=Adrian Staii">Adrian Stai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78177v1">hal-0197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180v1">L'automatisation dans les médias</text:a></text:p>
              <text:p text:style-name="Normal"><text:a xlink:type="simple" xlink:href="https://hal.science/search/index/?q=*&amp;authFullName_s=Adrian Staii">Adrian Stai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978180v1">hal-0197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186v1">Spécificités de l'industrialisation de l'éducation</text:a></text:p>
              <text:p text:style-name="Normal"><text:a xlink:type="simple" xlink:href="https://hal.science/search/index/?q=*&amp;authFullName_s=Adrian Staii">Adrian Stai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978186v1">hal-0197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096v1">Applications numériques de santé : le défi de la confiance</text:a></text:p>
              <text:p text:style-name="Normal"><text:a xlink:type="simple" xlink:href="https://hal.science/search/index/?q=*&amp;authFullName_s=Adrian Staii">Adrian Stai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983096v1">hal-01983096v1</text:a></text:p>
            </table:table-cell>
          </table:table-row>
        </table:table>
        <text:p text:style-name="P33"/>
        <text:p text:style-name="Heading2"><text:span text:style-name="T13">Rapport (2)</text:span></text:p>
        <text:p text:style-name="P35"/>
        <table:table table:name="a86891" table:style-name="a86891">
          <table:table-column table:style-name="a86891.0"/>
          <table:table-row>
            <table:table-cell office:value-type="string">
              <text:p text:style-name="Normal"><text:a xlink:type="simple" xlink:href="https://hal.univ-grenoble-alpes.fr/hal-01152906v1">Formes et modalités d’appropriation des Tic</text:a></text:p>
              <text:p text:style-name="Normal"><text:a xlink:type="simple" xlink:href="https://hal.science/search/index/?q=*&amp;authFullName_s=Adrian Staii">Adrian Staii</text:a></text:p>
              <text:p text:style-name="Normal"><text:span>[0] GRESEC; Université de Sao Paolo. 2014</text:span></text:p>
              <text:p text:style-name="Normal"><text:span>Rapport</text:span></text:p>
              <text:p text:style-name="Normal"><text:a xlink:type="simple" xlink:href="https://hal.univ-grenoble-alpes.fr/hal-01152906v1">hal-011529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848v1">Pratiques communicationnelles et dispositifs techniques dans le cadre de formations universitaires</text:a></text:p>
              <text:p text:style-name="Normal"><text:a xlink:type="simple" xlink:href="https://hal.science/search/index/?q=*&amp;authFullName_s=Abdel Benchenna">Abdel Benchenna</text:a><text:span>,</text:span><text:a xlink:type="simple" xlink:href="https://hal.science/search/index/?q=*&amp;authFullName_s=Vincent Brûlois">Vincent Brûlois</text:a><text:span>,</text:span><text:a xlink:type="simple" xlink:href="https://hal.science/search/index/?q=*&amp;authFullName_s=Miège Bernard">Miège Bernard</text:a><text:span>,</text:span><text:a xlink:type="simple" xlink:href="https://hal.science/search/index/?q=*&amp;authFullName_s=Mathilde Miguet">Mathilde Miguet</text:a><text:span>,</text:span><text:a xlink:type="simple" xlink:href="https://hal.science/search/index/?q=*&amp;authFullName_s=Roxana Ologeanu-Taddei">Roxana Ologeanu-Taddei</text:a><text:span>et al.</text:span></text:p>
              <text:p text:style-name="Normal"><text:span>[Rapport de recherche] Ministère délégué à l'Enseignement supérieur et à la Recherche. 2010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1152848v1">hal-01152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an staii</dc:title>
    <dc:subject/>
    <dc:description>CV</dc:description>
    <dc:creator/>
    <dc:date>2026-05-12T22:01:51.000</dc:date>
    <meta:generator>PHPWord</meta:generator>
    <meta:initial-creator>CCSD</meta:initial-creator>
    <meta:creation-date>2026-05-12T22:01:51.000</meta:creation-date>
    <meta:keyword/>
    <meta:user-defined meta:name="Category"/>
    <meta:user-defined meta:name="Company"/>
    <meta:user-defined meta:name="Manager"/>
  </office:meta>
</office:document-meta>
</file>