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87b6" style:family="table">
      <style:table-properties style:rel-width="100" table:align="center"/>
    </style:style>
    <style:style style:name="9c87b6.0" style:family="table-column">
      <style:table-column-properties style:column-width="0.00cm"/>
    </style:style>
    <style:style style:name="69b0ce" style:family="table">
      <style:table-properties style:rel-width="100" table:align="center"/>
    </style:style>
    <style:style style:name="69b0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ANA AGUILERA GONZAL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9c87b6" table:style-name="9c87b6">
          <table:table-column table:style-name="9c87b6.0"/>
          <table:table-row>
            <table:table-cell office:value-type="string">
              <text:p text:style-name="Normal"><text:a xlink:type="simple" xlink:href="https://hal.science/hal-05387796v1">Hybrid fault detection and identification strategy for PV systems combining statistical data-driven and Kalman filter algorithms</text:a></text:p>
              <text:p text:style-name="Normal"><text:a xlink:type="simple" xlink:href="https://hal.science/search/index/?q=*&amp;authFullName_s=Yehya Alrifai">Yehya Alrifai</text:a><text:span>,</text:span><text:a xlink:type="simple" xlink:href="https://hal.science/search/index/?q=*&amp;authFullName_s=Adriana Aguilera-González">Adriana Aguilera-González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Gerardo Becerra-Becerra">Gerardo Becerra-Becerra</text:a></text:p>
              <text:p text:style-name="Normal"><text:span>Electric Power Systems Research</text:span><text:span>, 2026, 252, pp.112381.<text:s/></text:span><text:a xlink:type="simple" xlink:href="https://dx.doi.org/10.1016/j.epsr.2025.112381">⟨10.1016/j.epsr.2025.112381⟩</text:a></text:p>
              <text:p text:style-name="Normal"><text:span>Article dans une revue</text:span></text:p>
              <text:p text:style-name="Normal"><text:a xlink:type="simple" xlink:href="https://hal.science/hal-05387796v1">hal-0538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428v1">Day-Ahead MPC Energy Management System for an Island Wind/Storage Hybrid Power Plant</text:a></text:p>
              <text:p text:style-name="Normal"><text:a xlink:type="simple" xlink:href="https://hal.science/search/index/?q=*&amp;authFullName_s=Rubén López-Rodríguez">Rubén López-Rodríguez</text:a><text:span>,</text:span><text:a xlink:type="simple" xlink:href="https://hal.science/search/index/?q=*&amp;authFullName_s=Adriana Aguilera Gonzalez">Adriana Aguilera Gonzalez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Seddik Bacha">Seddik Bacha</text:a></text:p>
              <text:p text:style-name="Normal"><text:span>Energies</text:span><text:span>, 2021, 14 (4), pp.1066.<text:s/></text:span><text:a xlink:type="simple" xlink:href="https://dx.doi.org/10.3390/en14041066">⟨10.3390/en14041066⟩</text:a></text:p>
              <text:p text:style-name="Normal"><text:span>Article dans une revue</text:span></text:p>
              <text:p text:style-name="Normal"><text:a xlink:type="simple" xlink:href="https://hal.science/hal-03148428v1">hal-0314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090v1">Operational space control of a lightweight robotic arm actuated by shape memory alloy wires: A comparative study</text:a></text:p>
              <text:p text:style-name="Normal"><text:a xlink:type="simple" xlink:href="https://hal.science/search/index/?q=*&amp;authFullName_s=Serket Quintanar-Guzmán">Serket Quintanar-Guzmán</text:a><text:span>,</text:span><text:a xlink:type="simple" xlink:href="https://hal.science/search/index/?q=*&amp;authFullName_s=Somasundar Kannan">Somasundar Kannan</text:a><text:span>,</text:span><text:a xlink:type="simple" xlink:href="https://hal.science/search/index/?q=*&amp;authFullName_s=Adriana Aguilera Gonzalez">Adriana Aguilera Gonzalez</text:a><text:span>,</text:span><text:a xlink:type="simple" xlink:href="https://hal.science/search/index/?q=*&amp;authFullName_s=Miguel Olivares-Mendez">Miguel Olivares-Mendez</text:a><text:span>,</text:span><text:a xlink:type="simple" xlink:href="https://hal.science/search/index/?q=*&amp;authFullName_s=Holger Voos">Holger Voos</text:a></text:p>
              <text:p text:style-name="Normal"><text:span>Journal of Intelligent Material Systems and Structures</text:span><text:span>, 2017, 30 (9), pp.1368-1384.<text:s/></text:span><text:a xlink:type="simple" xlink:href="https://dx.doi.org/10.1177/1045389X17721050">⟨10.1177/1045389X17721050⟩</text:a></text:p>
              <text:p text:style-name="Normal"><text:span>Article dans une revue</text:span></text:p>
              <text:p text:style-name="Normal"><text:a xlink:type="simple" xlink:href="https://hal.science/hal-03032090v1">hal-0303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849v1">Singular linear parameter-varying observer for composition estimation in a binary distillation column</text:a></text:p>
              <text:p text:style-name="Normal"><text:a xlink:type="simple" xlink:href="https://hal.science/search/index/?q=*&amp;authFullName_s=Adriana Aguilera Gonzalez">Adriana Aguilera Gonzalez</text:a><text:span>,</text:span><text:a xlink:type="simple" xlink:href="https://hal.science/search/index/?q=*&amp;authFullName_s=Carlos Manuel Astorga Zaragoza">Carlos Manuel Astorga Zaragoza</text:a><text:span>,</text:span><text:a xlink:type="simple" xlink:href="https://hal.science/search/index/?q=*&amp;authFullName_s=Manuel Adam Medina">Manuel Adam Medina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Juan Reyes-Reyes">Juan Reyes-Reyes</text:a><text:span>et al.</text:span></text:p>
              <text:p text:style-name="Normal"><text:span>IET Control Theory and Applications</text:span><text:span>, 2013, 7 (3), pp.411-422.<text:s/></text:span><text:a xlink:type="simple" xlink:href="https://dx.doi.org/10.1049/iet-cta.2011.0469">⟨10.1049/iet-cta.2011.0469⟩</text:a></text:p>
              <text:p text:style-name="Normal"><text:span>Article dans une revue</text:span></text:p>
              <text:p text:style-name="Normal"><text:a xlink:type="simple" xlink:href="https://hal.science/hal-00841849v1">hal-0084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116v1">A generalized design methodology for the output feedback regulation of a special type of systems with bounded inputs</text:a></text:p>
              <text:p text:style-name="Normal"><text:a xlink:type="simple" xlink:href="https://hal.science/search/index/?q=*&amp;authFullName_s=A. Zavala-Río">A. Zavala-Río</text:a><text:span>,</text:span><text:a xlink:type="simple" xlink:href="https://hal.science/search/index/?q=*&amp;authFullName_s=Adriana Aguilera Gonzalez">Adriana Aguilera Gonzalez</text:a><text:span>,</text:span><text:a xlink:type="simple" xlink:href="https://hal.science/search/index/?q=*&amp;authFullName_s=A. Martínez-Sibaja">A. Martínez-Sibaja</text:a><text:span>,</text:span><text:a xlink:type="simple" xlink:href="https://hal.science/search/index/?q=*&amp;authFullName_s=C. Astorga-Zaragoza">C. Astorga-Zaragoza</text:a><text:span>,</text:span><text:a xlink:type="simple" xlink:href="https://hal.science/search/index/?q=*&amp;authFullName_s=M. Adam-Medina">M. Adam-Medina</text:a></text:p>
              <text:p text:style-name="Normal"><text:span>International Journal of Robust and Nonlinear Control</text:span><text:span>, 2013, 23 (3), pp.262-283.<text:s/></text:span><text:a xlink:type="simple" xlink:href="https://dx.doi.org/10.1002/rnc.1830">⟨10.1002/rnc.1830⟩</text:a></text:p>
              <text:p text:style-name="Normal"><text:span>Article dans une revue</text:span></text:p>
              <text:p text:style-name="Normal"><text:a xlink:type="simple" xlink:href="https://api.istex.fr/ark:/67375/WNG-MXNLPP8S-S/fulltext.pdf?sid=hal">istex</text:a></text:p>
              <text:p text:style-name="Normal"><text:a xlink:type="simple" xlink:href="https://hal.science/hal-03032116v1">hal-0303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406v1">Observador de Alta Ganancia Constante para una Clase de Sistema No Lineal de Forma Triangular</text:a></text:p>
              <text:p text:style-name="Normal"><text:a xlink:type="simple" xlink:href="https://hal.science/search/index/?q=*&amp;authFullName_s=Adriana Aguilera Gonzalez">Adriana Aguilera Gonzalez</text:a><text:span>,</text:span><text:a xlink:type="simple" xlink:href="https://hal.science/search/index/?q=*&amp;authFullName_s=A. Téllez-Anguiano">A. Téllez-Anguiano</text:a><text:span>,</text:span><text:a xlink:type="simple" xlink:href="https://hal.science/search/index/?q=*&amp;authFullName_s=C. Astorga-Zaragoza">C. Astorga-Zaragoza</text:a><text:span>,</text:span><text:a xlink:type="simple" xlink:href="https://hal.science/search/index/?q=*&amp;authFullName_s=D. Juárez-Romero">D. Juárez-Romero</text:a><text:span>,</text:span><text:a xlink:type="simple" xlink:href="https://hal.science/search/index/?q=*&amp;authFullName_s=E. Quintero-Mármol">E. Quintero-Mármol</text:a></text:p>
              <text:p text:style-name="Normal"><text:span>Revista Iberoamericana de Automática e Informática Industrial RIAI</text:span><text:span>, 2010, 7 (2), pp.31-38.<text:s/></text:span><text:a xlink:type="simple" xlink:href="https://dx.doi.org/10.4995/RIAI.2010.02.03">⟨10.4995/RIAI.2010.02.03⟩</text:a></text:p>
              <text:p text:style-name="Normal"><text:span>Article dans une revue</text:span></text:p>
              <text:p text:style-name="Normal"><text:a xlink:type="simple" xlink:href="https://hal.science/hal-03032406v1">hal-0303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769v1">Experimental validation of a high-gain observer for composition estimation in an ethanol-water distillation column</text:a></text:p>
              <text:p text:style-name="Normal"><text:a xlink:type="simple" xlink:href="https://hal.science/search/index/?q=*&amp;authFullName_s=A.C Tellez-Anguiano">A.C Tellez-Anguiano</text:a><text:span>,</text:span><text:a xlink:type="simple" xlink:href="https://hal.science/search/index/?q=*&amp;authFullName_s=C.M Astorga-Zaragoza">C.M Astorga-Zaragoza</text:a><text:span>,</text:span><text:a xlink:type="simple" xlink:href="https://hal.science/search/index/?q=*&amp;authFullName_s=Boubekeur Targui">Boubekeur Targui</text:a><text:span>,</text:span><text:a xlink:type="simple" xlink:href="https://hal.science/search/index/?q=*&amp;authFullName_s=A. Aguilera-Gonzalez">A. Aguilera-Gonzalez</text:a><text:span>,</text:span><text:a xlink:type="simple" xlink:href="https://hal.science/search/index/?q=*&amp;authFullName_s=J. Reyes-Reyes">J. Reyes-Reyes</text:a><text:span>et al.</text:span></text:p>
              <text:p text:style-name="Normal"><text:span>Asia-Pacific Journal of Chemical Engineering</text:span><text:span>, 2009, 4 (6), pp.942-952.<text:s/></text:span><text:a xlink:type="simple" xlink:href="https://dx.doi.org/10.1002/apj.345">⟨10.1002/apj.345⟩</text:a></text:p>
              <text:p text:style-name="Normal"><text:span>Article dans une revue</text:span></text:p>
              <text:p text:style-name="Normal"><text:a xlink:type="simple" xlink:href="https://api.istex.fr/ark:/67375/WNG-T0VHR17G-Z/fulltext.pdf?sid=hal">istex</text:a></text:p>
              <text:p text:style-name="Normal"><text:a xlink:type="simple" xlink:href="https://hal.science/hal-01058769v1">hal-01058769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69b0ce" table:style-name="69b0ce">
          <table:table-column table:style-name="69b0ce.0"/>
          <table:table-row>
            <table:table-cell office:value-type="string">
              <text:p text:style-name="Normal"><text:a xlink:type="simple" xlink:href="https://hal.science/hal-05502302v1">Keynote: Reliability-Centric Design of Power Converters – Advancing Supervision, Fault Tolerance, and Performance Impact in Power Networks.</text:a></text:p>
              <text:p text:style-name="Normal"><text:a xlink:type="simple" xlink:href="https://hal.science/search/index/?q=*&amp;authFullName_s=Adriana Aguilera Gonzalez">Adriana Aguilera Gonzalez</text:a></text:p>
              <text:p text:style-name="Normal"><text:span>Emerging Trends and Innovations in Power Electronics Converters for Revolutionizing Environmental Sustainability</text:span><text:span>, JSS ACADEMY OF TECHNICAL EDUCATION AND ESTIA INSTITUTE OF TECHNOLOGY, Nov 2025, NOIDA, India</text:span></text:p>
              <text:p text:style-name="Normal"><text:span>Communication dans un congrès</text:span></text:p>
              <text:p text:style-name="Normal"><text:a xlink:type="simple" xlink:href="https://hal.science/hal-05502302v1">hal-0550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852v1">Design and Development of a Digital Twin for a Building Microgrid Demonstrator</text:a></text:p>
              <text:p text:style-name="Normal"><text:a xlink:type="simple" xlink:href="https://hal.science/search/index/?q=*&amp;authFullName_s=Gerardo Becerra-Becerra">Gerardo Becerra-Becerra</text:a><text:span>,</text:span><text:a xlink:type="simple" xlink:href="https://hal.science/search/index/?q=*&amp;authFullName_s=Adriana Aguilera Gonzalez">Adriana Aguilera Gonzalez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ider Ali">Haider Ali</text:a><text:span>,</text:span><text:a xlink:type="simple" xlink:href="https://hal.science/search/index/?q=*&amp;authFullName_s=Bruno Francois">Bruno Francois</text:a></text:p>
              <text:p text:style-name="Normal"><text:span>2025 IEEE Innovative Smart Grid Technologies, Europe (ISGT Europe)</text:span><text:span>, IEEE Power &amp; Energy Society (PES) and The Foundation for Innovation and Research – Malta (FiR.mt) together with the IEEE Section Malta, Oct 2025, Valletta, Malta</text:span></text:p>
              <text:p text:style-name="Normal"><text:span>Communication dans un congrès</text:span></text:p>
              <text:p text:style-name="Normal"><text:a xlink:type="simple" xlink:href="https://hal.science/hal-05387852v1">hal-0538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878v1">A Transformer Architecture-Based Machine Learning Framework for Microgrid Monitoring Using Real-World Data</text:a></text:p>
              <text:p text:style-name="Normal"><text:a xlink:type="simple" xlink:href="https://hal.science/search/index/?q=*&amp;authFullName_s=Frank Roger Salas Ticona">Frank Roger Salas Ticona</text:a><text:span>,</text:span><text:a xlink:type="simple" xlink:href="https://hal.science/search/index/?q=*&amp;authFullName_s=Uriel Isidro Sansoni">Uriel Isidro Sansoni</text:a><text:span>,</text:span><text:a xlink:type="simple" xlink:href="https://hal.science/search/index/?q=*&amp;authFullName_s=Adriana Aguilera Gonzalez">Adriana Aguilera Gonzalez</text:a></text:p>
              <text:p text:style-name="Normal"><text:span>XX Latin American Control Congress and National Automatic Control Congress 2025</text:span><text:span>, AMCA, Oct 2025, Cancun, Mexico</text:span></text:p>
              <text:p text:style-name="Normal"><text:span>Communication dans un congrès</text:span></text:p>
              <text:p text:style-name="Normal"><text:a xlink:type="simple" xlink:href="https://hal.science/hal-05387878v1">hal-0538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917v1">A PROPOSAL OF ENERGY MANAGEMENT SYSTEM FOR THE PUERTECITOS ISOLATED MICROGRID USING PARTICLE SWARM OPTIMISATION</text:a></text:p>
              <text:p text:style-name="Normal"><text:a xlink:type="simple" xlink:href="https://hal.science/search/index/?q=*&amp;authFullName_s=Juan Gerardo Flores Castro">Juan Gerardo Flores Castro</text:a><text:span>,</text:span><text:a xlink:type="simple" xlink:href="https://hal.science/search/index/?q=*&amp;authFullName_s=Jesús Darío Mina Antonio">Jesús Darío Mina Antonio</text:a><text:span>,</text:span><text:a xlink:type="simple" xlink:href="https://hal.science/search/index/?q=*&amp;authFullName_s=Alejandro Carlos Pérez Flores">Alejandro Carlos Pérez Flores</text:a><text:span>,</text:span><text:a xlink:type="simple" xlink:href="https://hal.science/search/index/?q=*&amp;authFullName_s=Adriana Aguilera Gonzalez">Adriana Aguilera Gonzalez</text:a></text:p>
              <text:p text:style-name="Normal"><text:span>47°CONGRESO INTERNACIONAL DE INGENIERÍA ELECTRÓNICA</text:span><text:span>, INSTITUTO TECNOLÓGICO DE CHIHUAHUA, Oct 2025, CHIHUAHUA, Mexico. pp.124-129</text:span></text:p>
              <text:p text:style-name="Normal"><text:span>Communication dans un congrès</text:span></text:p>
              <text:p text:style-name="Normal"><text:a xlink:type="simple" xlink:href="https://hal.science/hal-05525917v1">hal-0552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437v1">Conception et développement du jumeau numérique pour démonstrateur de micro-réseau de bâtiment</text:a></text:p>
              <text:p text:style-name="Normal"><text:a xlink:type="simple" xlink:href="https://hal.science/search/index/?q=*&amp;authFullName_s=Gerardo Becerra">Gerardo Becerra</text:a><text:span>,</text:span><text:a xlink:type="simple" xlink:href="https://hal.science/search/index/?q=*&amp;authFullName_s=Adriana Aguilera Gonzalez">Adriana Aguilera Gonzalez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ider Ali">Haider Ali</text:a><text:span>,</text:span><text:a xlink:type="simple" xlink:href="https://hal.science/search/index/?q=*&amp;authFullName_s=Bruno Francois">Bruno Francois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398437v1">hal-0539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068v1">Estimation of multiple unknown parameters using adaptive observers for Lipschitz nonlinear systems</text:a></text:p>
              <text:p text:style-name="Normal"><text:a xlink:type="simple" xlink:href="https://hal.science/search/index/?q=*&amp;authFullName_s=Pedro-Eusebio Alvarado-Mendez">Pedro-Eusebio Alvarado-Mendez</text:a><text:span>,</text:span><text:a xlink:type="simple" xlink:href="https://hal.science/search/index/?q=*&amp;authFullName_s=Carlos Manuel Astorga Zaragoza">Carlos Manuel Astorga Zaragoza</text:a><text:span>,</text:span><text:a xlink:type="simple" xlink:href="https://hal.science/search/index/?q=*&amp;authFullName_s=Adriana Aguilera Gonzalez">Adriana Aguilera Gonzalez</text:a><text:span>,</text:span><text:a xlink:type="simple" xlink:href="https://hal.science/search/index/?q=*&amp;authFullName_s=Gloria Lilia Osorio Gordillo">Gloria Lilia Osorio Gordillo</text:a><text:span>,</text:span><text:a xlink:type="simple" xlink:href="https://hal.science/search/index/?q=*&amp;authFullName_s=Juan Reyes Reyes">Juan Reyes Reyes</text:a></text:p>
              <text:p text:style-name="Normal"><text:span>Congreso Nacional de Control Automático 2023 (CNCA 2023)</text:span><text:span>, Asociacion Mexicana de Control Automatico AMCA, Oct 2023, Acapulco (MX), Mexico</text:span></text:p>
              <text:p text:style-name="Normal"><text:span>Communication dans un congrès</text:span></text:p>
              <text:p text:style-name="Normal"><text:a xlink:type="simple" xlink:href="https://hal.science/hal-04185068v1">hal-0418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297v1">Fault Detection and Diagnosis of PV Systems Using Kalman-Filter Algorithm Based on Multi-Zone Polynomial Regression.</text:a></text:p>
              <text:p text:style-name="Normal"><text:a xlink:type="simple" xlink:href="https://hal.science/search/index/?q=*&amp;authFullName_s=Al-Rifai Yehya">Al-Rifai Yehya</text:a><text:span>,</text:span><text:a xlink:type="simple" xlink:href="https://hal.science/search/index/?q=*&amp;authFullName_s=Adriana Aguilera Gonzalez">Adriana Aguilera Gonzalez</text:a><text:span>,</text:span><text:a xlink:type="simple" xlink:href="https://hal.science/search/index/?q=*&amp;authFullName_s=Ionel Vechiu">Ionel Vechiu</text:a></text:p>
              <text:p text:style-name="Normal"><text:span>16th European Workshop on Advanced Control and Diagnosis - ACD2022</text:span><text:span>, Nov 2022, Nancy, France</text:span></text:p>
              <text:p text:style-name="Normal"><text:span>Communication dans un congrès</text:span></text:p>
              <text:p text:style-name="Normal"><text:a xlink:type="simple" xlink:href="https://hal.science/hal-03916297v1">hal-0391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301v1">Proactive Management of Micro-Grids for Energy Efficiency in Industrial Sites.</text:a></text:p>
              <text:p text:style-name="Normal"><text:a xlink:type="simple" xlink:href="https://hal.science/search/index/?q=*&amp;authFullName_s=Al-Rifai Yehya">Al-Rifai Yehya</text:a><text:span>,</text:span><text:a xlink:type="simple" xlink:href="https://hal.science/search/index/?q=*&amp;authFullName_s=Adriana Aguilera Gonzalez">Adriana Aguilera Gonzalez</text:a><text:span>,</text:span><text:a xlink:type="simple" xlink:href="https://hal.science/search/index/?q=*&amp;authFullName_s=Ionel Vechiu">Ionel Vechiu</text:a></text:p>
              <text:p text:style-name="Normal"><text:span>Journées de printemps de la SAGIP; Conception et pilotage de systèmes complexes pour répondre aux enjeux sociétaux d’aujourd’hui et de demain</text:span><text:span>, May 2022, Bidart, France</text:span></text:p>
              <text:p text:style-name="Normal"><text:span>Communication dans un congrès</text:span></text:p>
              <text:p text:style-name="Normal"><text:a xlink:type="simple" xlink:href="https://hal.science/hal-03916301v1">hal-0391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051v1">Model Predictive Control for Optimal Energy Management of an Island Wind Storage Hybrid Power Plant</text:a></text:p>
              <text:p text:style-name="Normal"><text:a xlink:type="simple" xlink:href="https://hal.science/search/index/?q=*&amp;authFullName_s=Adriana Aguilera Gonzalez">Adriana Aguilera Gonzalez</text:a><text:span>,</text:span><text:a xlink:type="simple" xlink:href="https://hal.science/search/index/?q=*&amp;authFullName_s=Ruben H. Lopez Rodriguez">Ruben H. Lopez Rodriguez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Seddik Bacha">Seddik Bacha</text:a></text:p>
              <text:p text:style-name="Normal"><text:span>21st 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3111051v1">hal-0311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724v1">Model Predictive Control for the Energy Management of A Hybrid PV/Battery /Fuel Cell Power Plant</text:a></text:p>
              <text:p text:style-name="Normal"><text:a xlink:type="simple" xlink:href="https://hal.science/search/index/?q=*&amp;authFullName_s=Adriana Aguilera Gonzalez">Adriana Aguilera Gonzalez</text:a><text:span>,</text:span><text:a xlink:type="simple" xlink:href="https://hal.science/search/index/?q=*&amp;authFullName_s=Matias Bottarini">Matias Bottarini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Luc Gautier">Luc Gautier</text:a><text:span>,</text:span><text:a xlink:type="simple" xlink:href="https://hal.science/search/index/?q=*&amp;authFullName_s=Ludovic Ollivier">Ludovic Ollivier</text:a><text:span>et al.</text:span></text:p>
              <text:p text:style-name="Normal"><text:span>2019 International Conference on Smart Energy Systems and Technologies (SEST)</text:span><text:span>, University of Porto, Sep 2019, Porto, Portugal.<text:s/></text:span><text:a xlink:type="simple" xlink:href="https://dx.doi.org/10.1109/SEST.2019.8849051">⟨10.1109/SEST.2019.8849051⟩</text:a></text:p>
              <text:p text:style-name="Normal"><text:span>Communication dans un congrès</text:span></text:p>
              <text:p text:style-name="Normal"><text:a xlink:type="simple" xlink:href="https://hal.science/hal-02396724v1">hal-0239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737v1">Energy management system for a grid-connected wind farm and battery storage hybrid plant via MPC strategy</text:a></text:p>
              <text:p text:style-name="Normal"><text:a xlink:type="simple" xlink:href="https://hal.science/search/index/?q=*&amp;authFullName_s=Adriana Aguilera Gonzalez">Adriana Aguilera Gonzalez</text:a><text:span>,</text:span><text:a xlink:type="simple" xlink:href="https://hal.science/search/index/?q=*&amp;authFullName_s=Ruben H. Lopez Rodriguez">Ruben H. Lopez Rodriguez</text:a><text:span>,</text:span><text:a xlink:type="simple" xlink:href="https://hal.science/search/index/?q=*&amp;authFullName_s=Ionel Vechiu">Ionel Vechiu</text:a></text:p>
              <text:p text:style-name="Normal"><text:span>Journée Scientifique Nationale, GT Micro-réseaux, Systèmes d’Énergie Électrique dans leurs Dimensions Sociétales, SEEDS 2018</text:span><text:span>, Jul 2018, Compiègne, France</text:span></text:p>
              <text:p text:style-name="Normal"><text:span>Communication dans un congrès</text:span></text:p>
              <text:p text:style-name="Normal"><text:a xlink:type="simple" xlink:href="https://hal.science/hal-02396737v1">hal-0239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777v1">MPC Energy Management System For A Grid-Connected Renewable Energy/Battery Hybrid Power Plant</text:a></text:p>
              <text:p text:style-name="Normal"><text:a xlink:type="simple" xlink:href="https://hal.science/search/index/?q=*&amp;authFullName_s=Adriana Aguilera Gonzalez">Adriana Aguilera Gonzalez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Ruben H. Lopez Rodriguez">Ruben H. Lopez Rodriguez</text:a><text:span>,</text:span><text:a xlink:type="simple" xlink:href="https://hal.science/search/index/?q=*&amp;authFullName_s=Seddik Bacha">Seddik Bacha</text:a></text:p>
              <text:p text:style-name="Normal"><text:span>International Conference on Renewable Energy Research and Applications- ICRERA 2018</text:span><text:span>, Oct 2018, Paris, France.<text:s/></text:span><text:a xlink:type="simple" xlink:href="https://dx.doi.org/10.1109/ICRERA.2018.8566710">⟨10.1109/ICRERA.2018.8566710⟩</text:a></text:p>
              <text:p text:style-name="Normal"><text:span>Communication dans un congrès</text:span></text:p>
              <text:p text:style-name="Normal"><text:a xlink:type="simple" xlink:href="https://hal.science/hal-01921777v1">hal-0192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096v1">States and unknown input estimation via non-linear sliding mode high-gain observers for a glucose-insulin system</text:a></text:p>
              <text:p text:style-name="Normal"><text:a xlink:type="simple" xlink:href="https://hal.science/search/index/?q=*&amp;authFullName_s=Adriana Aguilera Gonzalez">Adriana Aguilera Gonzalez</text:a><text:span>,</text:span><text:a xlink:type="simple" xlink:href="https://hal.science/search/index/?q=*&amp;authFullName_s=Holger Voos">Holger Voos</text:a><text:span>,</text:span><text:a xlink:type="simple" xlink:href="https://hal.science/search/index/?q=*&amp;authFullName_s=Mohamed Darouach">Mohamed Darouach</text:a></text:p>
              <text:p text:style-name="Normal"><text:span>2016 IEEE EMBS Conference on Biomedical Engineering and Sciences (IECBES)</text:span><text:span>, Dec 2016, Kuala Lumpur, Malaysia. pp.388-393,<text:s/></text:span><text:a xlink:type="simple" xlink:href="https://dx.doi.org/10.1109/IECBES.2016.7843479">⟨10.1109/IECBES.2016.7843479⟩</text:a></text:p>
              <text:p text:style-name="Normal"><text:span>Communication dans un congrès</text:span></text:p>
              <text:p text:style-name="Normal"><text:a xlink:type="simple" xlink:href="https://hal.science/hal-03032096v1">hal-0303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683v1">Glucose-insulin minimal model augmented: identification and validation</text:a></text:p>
              <text:p text:style-name="Normal"><text:a xlink:type="simple" xlink:href="https://hal.science/search/index/?q=*&amp;authFullName_s=Adriana Aguilera Gonzalez">Adriana Aguilera Gonzalez</text:a><text:span>,</text:span><text:a xlink:type="simple" xlink:href="https://hal.science/search/index/?q=*&amp;authFullName_s=Holger Voos">Holger Voos</text:a><text:span>,</text:span><text:a xlink:type="simple" xlink:href="https://hal.science/search/index/?q=*&amp;authFullName_s=Mohamed Darouach">Mohamed Darouach</text:a></text:p>
              <text:p text:style-name="Normal"><text:span>Congreso Nacional de Control Automatico 2015</text:span><text:span>, Asociacion de Mexico de Control Automatico (AMCA), Oct 2015, Cuernavaca, Mexico</text:span></text:p>
              <text:p text:style-name="Normal"><text:span>Communication dans un congrès</text:span></text:p>
              <text:p text:style-name="Normal"><text:a xlink:type="simple" xlink:href="https://hal.science/hal-01242683v1">hal-0124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108v1">Glucose-insulin system based on minimal model: A realistic approach</text:a></text:p>
              <text:p text:style-name="Normal"><text:a xlink:type="simple" xlink:href="https://hal.science/search/index/?q=*&amp;authFullName_s=Adriana Aguilera Gonzalez">Adriana Aguilera Gonzalez</text:a><text:span>,</text:span><text:a xlink:type="simple" xlink:href="https://hal.science/search/index/?q=*&amp;authFullName_s=Holger Voos">Holger Voos</text:a><text:span>,</text:span><text:a xlink:type="simple" xlink:href="https://hal.science/search/index/?q=*&amp;authFullName_s=Mohamed Darouach">Mohamed Darouach</text:a></text:p>
              <text:p text:style-name="Normal"><text:span>17th UKSim-AMSS International Conference on Modelling and Simulation, UKSim 2015</text:span><text:span>, Mar 2015, Cambridge, United Kingdom.<text:s/></text:span><text:a xlink:type="simple" xlink:href="https://dx.doi.org/10.1109/UKSim.2015.65">⟨10.1109/UKSim.2015.65⟩</text:a></text:p>
              <text:p text:style-name="Normal"><text:span>Communication dans un congrès</text:span></text:p>
              <text:p text:style-name="Normal"><text:a xlink:type="simple" xlink:href="https://hal.science/hal-03032108v1">hal-0303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605v1">Unknown Input Estimation for Diesel Engine Based on Takagi-Sugeno Fuzzy Descriptor Systems</text:a></text:p>
              <text:p text:style-name="Normal"><text:a xlink:type="simple" xlink:href="https://hal.science/search/index/?q=*&amp;authFullName_s=Adriana Aguilera-González">Adriana Aguilera-González</text:a><text:span>,</text:span><text:a xlink:type="simple" xlink:href="https://hal.science/search/index/?q=*&amp;authFullName_s=Jérôme Bosche">Jérôme Bosche</text:a><text:span>,</text:span><text:a xlink:type="simple" xlink:href="https://hal.science/search/index/?q=*&amp;authFullName_s=Ahmed El Hajjaji">Ahmed El Hajjaji</text:a></text:p>
              <text:p text:style-name="Normal"><text:span>ACC</text:span><text:span>, 2014, Portland, OR, United States</text:span></text:p>
              <text:p text:style-name="Normal"><text:span>Communication dans un congrès</text:span></text:p>
              <text:p text:style-name="Normal"><text:a xlink:type="simple" xlink:href="https://hal.science/hal-01310605v1">hal-0131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614v1">Feedback design air-path control on a diesel engine based on \uppercaseTakagi-\uppercaseSugeno Fuzzy descriptor systems</text:a></text:p>
              <text:p text:style-name="Normal"><text:a xlink:type="simple" xlink:href="https://hal.science/search/index/?q=*&amp;authFullName_s=Adriana Aguilera-Gonzalez">Adriana Aguilera-Gonzalez</text:a><text:span>,</text:span><text:a xlink:type="simple" xlink:href="https://hal.science/search/index/?q=*&amp;authFullName_s=Jérôme Bosche">Jérôme Bosche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In? Abidi">In? Abidi</text:a></text:p>
              <text:p text:style-name="Normal"><text:span>MED</text:span><text:span>, 2013, Crete, Greece, Greece. pp.1544--1549</text:span></text:p>
              <text:p text:style-name="Normal"><text:span>Communication dans un congrès</text:span></text:p>
              <text:p text:style-name="Normal"><text:a xlink:type="simple" xlink:href="https://hal.science/hal-01310614v1">hal-0131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611v1">Fuzzy robust tracking control with pole placement for a Turbocharged diesel engine</text:a></text:p>
              <text:p text:style-name="Normal"><text:a xlink:type="simple" xlink:href="https://hal.science/search/index/?q=*&amp;authFullName_s=Jérôme Bosche">Jérôme Bosche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Adriana Aguilera-Gonzalez">Adriana Aguilera-Gonzalez</text:a><text:span>,</text:span><text:a xlink:type="simple" xlink:href="https://hal.science/search/index/?q=*&amp;authFullName_s=In? Abidi">In? Abidi</text:a></text:p>
              <text:p text:style-name="Normal"><text:span>MED</text:span><text:span>, 2013, Crete, Greece, Greece. pp.1417--1422</text:span></text:p>
              <text:p text:style-name="Normal"><text:span>Communication dans un congrès</text:span></text:p>
              <text:p text:style-name="Normal"><text:a xlink:type="simple" xlink:href="https://hal.science/hal-01310611v1">hal-0131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304v1">Sensor fault and unknown input estimation based on proportional integral observer applied to LPV descriptor systems</text:a></text:p>
              <text:p text:style-name="Normal"><text:a xlink:type="simple" xlink:href="https://hal.science/search/index/?q=*&amp;authFullName_s=Adriana Aguilera González">Adriana Aguilera González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Manuel Adam Medina">Manuel Adam Medina</text:a><text:span>,</text:span><text:a xlink:type="simple" xlink:href="https://hal.science/search/index/?q=*&amp;authFullName_s=Carlos Manuel Astorga Zaragoza">Carlos Manuel Astorga Zaragoza</text:a><text:span>,</text:span><text:a xlink:type="simple" xlink:href="https://hal.science/search/index/?q=*&amp;authFullName_s=Mickael Rodrigues">Mickael Rodrigues</text:a></text:p>
              <text:p text:style-name="Normal"><text:span>8th IFAC Symposium on Fault Detection, Supervision and Safety of Technical Processes, SAFEPROCESS 2012</text:span><text:span>, Aug 2012, Mexico City, Mexico.<text:s/></text:span><text:a xlink:type="simple" xlink:href="https://dx.doi.org/10.3182/20120829-3-MX-2028.00177">⟨10.3182/20120829-3-MX-2028.00177⟩</text:a></text:p>
              <text:p text:style-name="Normal"><text:span>Communication dans un congrès</text:span></text:p>
              <text:p text:style-name="Normal"><text:a xlink:type="simple" xlink:href="https://hal.science/hal-00727304v1">hal-0072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628v1">Observer for LPV singular systems applied to a binary distillation column</text:a></text:p>
              <text:p text:style-name="Normal"><text:a xlink:type="simple" xlink:href="https://hal.science/search/index/?q=*&amp;authFullName_s=Adriana Aguilera González">Adriana Aguilera González</text:a><text:span>,</text:span><text:a xlink:type="simple" xlink:href="https://hal.science/search/index/?q=*&amp;authFullName_s=Manuel Adam Medina">Manuel Adam Medina</text:a><text:span>,</text:span><text:a xlink:type="simple" xlink:href="https://hal.science/search/index/?q=*&amp;authFullName_s=Carlos Manuel Astorga Zaragoza">Carlos Manuel Astorga Zaragoza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Jean-Christophe Ponsart">Jean-Christophe Ponsart</text:a></text:p>
              <text:p text:style-name="Normal"><text:span>Conference on Control and Fault-Tolerant Systems, SysTol'10</text:span><text:span>, Oct 2010, Nice, France. pp.636-641</text:span></text:p>
              <text:p text:style-name="Normal"><text:span>Communication dans un congrès</text:span></text:p>
              <text:p text:style-name="Normal"><text:a xlink:type="simple" xlink:href="https://hal.science/hal-00542628v1">hal-00542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ANA AGUILERA GONZALEZ</dc:title>
    <dc:subject/>
    <dc:description>CV</dc:description>
    <dc:creator/>
    <dc:date>2026-05-07T05:12:12.000</dc:date>
    <meta:generator>PHPWord</meta:generator>
    <meta:initial-creator>CCSD</meta:initial-creator>
    <meta:creation-date>2026-05-07T05:12:12.000</meta:creation-date>
    <meta:keyword/>
    <meta:user-defined meta:name="Category"/>
    <meta:user-defined meta:name="Company"/>
    <meta:user-defined meta:name="Manager"/>
  </office:meta>
</office:document-meta>
</file>