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ba0" style:family="table">
      <style:table-properties style:rel-width="100" table:align="center"/>
    </style:style>
    <style:style style:name="212ba0.0" style:family="table-column">
      <style:table-column-properties style:column-width="0.00cm"/>
    </style:style>
    <style:style style:name="8b8a04" style:family="table">
      <style:table-properties style:rel-width="100" table:align="center"/>
    </style:style>
    <style:style style:name="8b8a04.0" style:family="table-column">
      <style:table-column-properties style:column-width="0.00cm"/>
    </style:style>
    <style:style style:name="5acdf6" style:family="table">
      <style:table-properties style:rel-width="100" table:align="center"/>
    </style:style>
    <style:style style:name="5acdf6.0" style:family="table-column">
      <style:table-column-properties style:column-width="0.00cm"/>
    </style:style>
    <style:style style:name="35e606" style:family="table">
      <style:table-properties style:rel-width="100" table:align="center"/>
    </style:style>
    <style:style style:name="35e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a Erica Mi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12ba0" table:style-name="212ba0">
          <table:table-column table:style-name="212ba0.0"/>
          <table:table-row>
            <table:table-cell office:value-type="string">
              <text:p text:style-name="Normal"><text:a xlink:type="simple" xlink:href="https://hal.science/hal-04189192v1">Revisiting Schistosoma mansoni Micro-Exon Gene (MEG) Protein Family: A Tour into Conserved Motifs and Annotation</text:a></text:p>
              <text:p text:style-name="Normal"><text:a xlink:type="simple" xlink:href="https://hal.science/search/index/?q=*&amp;authFullName_s=Štěpánka Nedvědová">Štěpánka Nedvědová</text:a><text:span>,</text:span><text:a xlink:type="simple" xlink:href="https://hal.science/search/index/?q=*&amp;authFullName_s=Davide de Stefano">Davide de Stefano</text:a><text:span>,</text:span><text:a xlink:type="simple" xlink:href="https://hal.science/search/index/?q=*&amp;authFullName_s=Olivier Walker">Olivier Walker</text:a><text:span>,</text:span><text:a xlink:type="simple" xlink:href="https://hal.science/search/index/?q=*&amp;authFullName_s=Maggy Hologne">Maggy Hologne</text:a><text:span>,</text:span><text:a xlink:type="simple" xlink:href="https://hal.science/search/index/?q=*&amp;authFullName_s=Adriana Erica Miele">Adriana Erica Miele</text:a></text:p>
              <text:p text:style-name="Normal"><text:span>Biomolecules</text:span><text:span>, 2023, 13 (9), pp.1275.<text:s/></text:span><text:a xlink:type="simple" xlink:href="https://dx.doi.org/10.3390/biom13091275">⟨10.3390/biom13091275⟩</text:a></text:p>
              <text:p text:style-name="Normal"><text:span>Article dans une revue</text:span></text:p>
              <text:p text:style-name="Normal"><text:a xlink:type="simple" xlink:href="https://hal.science/hal-04189192v1">hal-041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12v1">Structural Characterization of Murine Phosphodiesterase 5 Isoforms and Involvement of Cysteine Residues in Supramolecular Assembly</text:a></text:p>
              <text:p text:style-name="Normal"><text:a xlink:type="simple" xlink:href="https://hal.science/search/index/?q=*&amp;authFullName_s=Mauro Giorgi">Mauro Giorgi</text:a><text:span>,</text:span><text:a xlink:type="simple" xlink:href="https://hal.science/search/index/?q=*&amp;authFullName_s=Adriana Erica Miele">Adriana Erica Miele</text:a><text:span>,</text:span><text:a xlink:type="simple" xlink:href="https://hal.science/search/index/?q=*&amp;authFullName_s=Silvia Cardarelli">Silvia Cardarelli</text:a><text:span>,</text:span><text:a xlink:type="simple" xlink:href="https://hal.science/search/index/?q=*&amp;authFullName_s=Alessandra Giorgi">Alessandra Giorgi</text:a><text:span>,</text:span><text:a xlink:type="simple" xlink:href="https://hal.science/search/index/?q=*&amp;authFullName_s=Mara Massimi">Mara Massimi</text:a><text:span>et al.</text:span></text:p>
              <text:p text:style-name="Normal"><text:span>International Journal of Molecular Sciences</text:span><text:span>, 2023, 24 (2), pp.1108.<text:s/></text:span><text:a xlink:type="simple" xlink:href="https://dx.doi.org/10.3390/ijms24021108">⟨10.3390/ijms24021108⟩</text:a></text:p>
              <text:p text:style-name="Normal"><text:span>Article dans une revue</text:span></text:p>
              <text:p text:style-name="Normal"><text:a xlink:type="simple" xlink:href="https://hal.science/hal-03989112v1">hal-039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78v1">Cellular Redox Metabolism Is Modulated by the Distinct Localization of Cyclic Nucleotide Phosphodiesterase 5A Isoforms</text:a></text:p>
              <text:p text:style-name="Normal"><text:a xlink:type="simple" xlink:href="https://hal.science/search/index/?q=*&amp;authFullName_s=Silvia Cardarelli">Silvia Cardarelli</text:a><text:span>,</text:span><text:a xlink:type="simple" xlink:href="https://hal.science/search/index/?q=*&amp;authFullName_s=Adriana Erica Miele">Adriana Erica Miele</text:a><text:span>,</text:span><text:a xlink:type="simple" xlink:href="https://hal.science/search/index/?q=*&amp;authFullName_s=Federica Campolo">Federica Campolo</text:a><text:span>,</text:span><text:a xlink:type="simple" xlink:href="https://hal.science/search/index/?q=*&amp;authFullName_s=Mara Massimi">Mara Massimi</text:a><text:span>,</text:span><text:a xlink:type="simple" xlink:href="https://hal.science/search/index/?q=*&amp;authFullName_s=Patrizia Mancini">Patrizia Mancini</text:a><text:span>et al.</text:span></text:p>
              <text:p text:style-name="Normal"><text:span>International Journal of Molecular Sciences</text:span><text:span>, 2022, 23 (15), pp.8587.<text:s/></text:span><text:a xlink:type="simple" xlink:href="https://dx.doi.org/10.3390/ijms23158587">⟨10.3390/ijms23158587⟩</text:a></text:p>
              <text:p text:style-name="Normal"><text:span>Article dans une revue</text:span></text:p>
              <text:p text:style-name="Normal"><text:a xlink:type="simple" xlink:href="https://hal.science/hal-04004278v1">hal-040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26v1">The HIV-1 Integrase C-Terminal domain induces TAR RNA structural changes promoting Tat binding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Camille Louvat">Camille Louvat</text:a><text:span>,</text:span><text:a xlink:type="simple" xlink:href="https://hal.science/search/index/?q=*&amp;authFullName_s=Adriana Miele">Adriana Miel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hristophe Guillon">Christophe Guillon</text:a><text:span>et al.</text:span></text:p>
              <text:p text:style-name="Normal"><text:span>International Journal of Molecular Sciences</text:span><text:span>, 2022, 23 (22), pp.13742.<text:s/></text:span><text:a xlink:type="simple" xlink:href="https://dx.doi.org/10.3390/ijms232213742">⟨10.3390/ijms232213742⟩</text:a></text:p>
              <text:p text:style-name="Normal"><text:span>Article dans une revue</text:span></text:p>
              <text:p text:style-name="Normal"><text:a xlink:type="simple" xlink:href="https://hal.science/hal-03434126v1">hal-03434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63020v1">Biophysical characterization of the complex between the iron-responsive transcription factor Fep1 and DNA</text:a></text:p>
              <text:p text:style-name="Normal"><text:a xlink:type="simple" xlink:href="https://hal.science/search/index/?q=*&amp;authFullName_s=Adriana Miele">Adriana Miele</text:a><text:span>,</text:span><text:a xlink:type="simple" xlink:href="https://hal.science/search/index/?q=*&amp;authFullName_s=Laura Cervoni">Laura Cervoni</text:a><text:span>,</text:span><text:a xlink:type="simple" xlink:href="https://hal.science/search/index/?q=*&amp;authFullName_s=Aline Le Roy">Aline Le Roy</text:a><text:span>,</text:span><text:a xlink:type="simple" xlink:href="https://hal.science/search/index/?q=*&amp;authFullName_s=Antimo Cutone">Antimo Cutone</text:a><text:span>,</text:span><text:a xlink:type="simple" xlink:href="https://hal.science/search/index/?q=*&amp;authFullName_s=Giovanni Musci">Giovanni Musci</text:a><text:span>et al.</text:span></text:p>
              <text:p text:style-name="Normal"><text:span>European Biophysics Journal</text:span><text:span>, 2021,<text:s/></text:span><text:a xlink:type="simple" xlink:href="https://dx.doi.org/10.1007/s00249-020-01489-y">⟨10.1007/s00249-020-01489-y⟩</text:a></text:p>
              <text:p text:style-name="Normal"><text:span>Article dans une revue</text:span></text:p>
              <text:p text:style-name="Normal"><text:a xlink:type="simple" xlink:href="https://hal.univ-grenoble-alpes.fr/hal-03163020v1">hal-0316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26v1">Omic approaches to decipher the molecular mechanisms of fibrosis, and design new anti-fibrotic strategies</text:a></text:p>
              <text:p text:style-name="Normal"><text:a xlink:type="simple" xlink:href="https://hal.science/search/index/?q=*&amp;authFullName_s=Sylvie Ricard-Blum">Sylvie Ricard-Blum</text:a><text:span>,</text:span><text:a xlink:type="simple" xlink:href="https://hal.science/search/index/?q=*&amp;authFullName_s=Adriana E Miele">Adriana E Miele</text:a></text:p>
              <text:p text:style-name="Normal"><text:span>Seminars in Cell and Developmental Biology</text:span><text:span>, 2020, 101, pp.161-169.<text:s/></text:span><text:a xlink:type="simple" xlink:href="https://dx.doi.org/10.1016/j.semcdb.2019.12.009">⟨10.1016/j.semcdb.2019.12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8726v1">hal-049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95v1">A comparative analysis of secreted protein disulfide isomerases from the tropical co-endemic parasites Schistosoma mansoni and Leishmania major</text:a></text:p>
              <text:p text:style-name="Normal"><text:a xlink:type="simple" xlink:href="https://hal.science/search/index/?q=*&amp;authFullName_s=Adriana E Miele">Adriana E Miele</text:a><text:span>,</text:span><text:a xlink:type="simple" xlink:href="https://hal.science/search/index/?q=*&amp;authFullName_s=Sofiane Badaoui">Sofiane Badaoui</text:a><text:span>,</text:span><text:a xlink:type="simple" xlink:href="https://hal.science/search/index/?q=*&amp;authFullName_s=Lorenzo Maugliani">Lorenzo Maugliani</text:a><text:span>,</text:span><text:a xlink:type="simple" xlink:href="https://hal.science/search/index/?q=*&amp;authFullName_s=Romain Salza">Romain Salza</text:a><text:span>,</text:span><text:a xlink:type="simple" xlink:href="https://hal.science/search/index/?q=*&amp;authFullName_s=Giovanna Boumis">Giovanna Boumis</text:a><text:span>et al.</text:span></text:p>
              <text:p text:style-name="Normal"><text:span>Scientific Reports</text:span><text:span>, 2019, 9 ((1)), pp.9568.<text:s/></text:span><text:a xlink:type="simple" xlink:href="https://dx.doi.org/10.1038/s41598-019-45709-8">⟨10.1038/s41598-019-45709-8⟩</text:a></text:p>
              <text:p text:style-name="Normal"><text:span>Article dans une revue</text:span></text:p>
              <text:p text:style-name="Normal"><text:a xlink:type="simple" xlink:href="https://hal.science/hal-04963995v1">hal-04963995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80v1">Insights into the structure and dynamics of lysyl oxidase propeptide, a flexible protein with numerous partners</text:a></text:p>
              <text:p text:style-name="Normal"><text:a xlink:type="simple" xlink:href="https://hal.science/search/index/?q=*&amp;authFullName_s=Sylvain Vallet">Sylvain Vallet</text:a><text:span>,</text:span><text:a xlink:type="simple" xlink:href="https://hal.science/search/index/?q=*&amp;authFullName_s=Adriana Miele">Adriana Miele</text:a><text:span>,</text:span><text:a xlink:type="simple" xlink:href="https://hal.science/search/index/?q=*&amp;authFullName_s=Urszula Uciechowska-Kaczmarzyk">Urszula Uciechowska-Kaczmarzyk</text:a><text:span>,</text:span><text:a xlink:type="simple" xlink:href="https://hal.science/search/index/?q=*&amp;authFullName_s=Adam Liwo">Adam Liwo</text:a><text:span>,</text:span><text:a xlink:type="simple" xlink:href="https://hal.science/search/index/?q=*&amp;authFullName_s=Bertrand Duclos">Bertrand Duclos</text:a><text:span>et al.</text:span></text:p>
              <text:p text:style-name="Normal"><text:span>Scientific Reports</text:span><text:span>, 2018, 8 (1), pp.122-149.<text:s/></text:span><text:a xlink:type="simple" xlink:href="https://dx.doi.org/10.1038/s41598-018-30190-6">⟨10.1038/s41598-018-30190-6⟩</text:a></text:p>
              <text:p text:style-name="Normal"><text:span>Article dans une revue</text:span></text:p>
              <text:p text:style-name="Normal"><text:a xlink:type="simple" xlink:href="https://udl.hal.science/hal-02109680v1">hal-0210968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710v1">Fragment-Based Discovery of a Regulatory Site in Thioredoxin Glutathione Reductase Acting as “Doorstop” for NADPH Entry</text:a></text:p>
              <text:p text:style-name="Normal"><text:a xlink:type="simple" xlink:href="https://hal.science/search/index/?q=*&amp;authFullName_s=Ilaria Silvestri">Ilaria Silvestri</text:a><text:span>,</text:span><text:a xlink:type="simple" xlink:href="https://hal.science/search/index/?q=*&amp;authFullName_s=Haining Lyu">Haining Lyu</text:a><text:span>,</text:span><text:a xlink:type="simple" xlink:href="https://hal.science/search/index/?q=*&amp;authFullName_s=Francesca Fata">Francesca Fata</text:a><text:span>,</text:span><text:a xlink:type="simple" xlink:href="https://hal.science/search/index/?q=*&amp;authFullName_s=Giovanna Boumis">Giovanna Boumis</text:a><text:span>,</text:span><text:a xlink:type="simple" xlink:href="https://hal.science/search/index/?q=*&amp;authFullName_s=Adriana Miele">Adriana Miele</text:a><text:span>et al.</text:span></text:p>
              <text:p text:style-name="Normal"><text:span>ACS Chemical Biology</text:span><text:span>, 2018, 13 (8), pp.2190-2202.<text:s/></text:span><text:a xlink:type="simple" xlink:href="https://dx.doi.org/10.1021/acschembio.8b00349">⟨10.1021/acschembio.8b00349⟩</text:a></text:p>
              <text:p text:style-name="Normal"><text:span>Article dans une revue</text:span></text:p>
              <text:p text:style-name="Normal"><text:a xlink:type="simple" xlink:href="https://udl.hal.science/hal-02109710v1">hal-0210971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90v1">The oligomeric assembly of the phosphodiesterase-5 is a mixture of dimers and tetramers: A putative role in the regulation of function</text:a></text:p>
              <text:p text:style-name="Normal"><text:a xlink:type="simple" xlink:href="https://hal.science/search/index/?q=*&amp;authFullName_s=Silvia Cardarelli">Silvia Cardarelli</text:a><text:span>,</text:span><text:a xlink:type="simple" xlink:href="https://hal.science/search/index/?q=*&amp;authFullName_s=Adriana Erica Miele">Adriana Erica Miele</text:a><text:span>,</text:span><text:a xlink:type="simple" xlink:href="https://hal.science/search/index/?q=*&amp;authFullName_s=Carlotta Zamparelli">Carlotta Zamparelli</text:a><text:span>,</text:span><text:a xlink:type="simple" xlink:href="https://hal.science/search/index/?q=*&amp;authFullName_s=Stefano Biagioni">Stefano Biagioni</text:a><text:span>,</text:span><text:a xlink:type="simple" xlink:href="https://hal.science/search/index/?q=*&amp;authFullName_s=Fabio Naro">Fabio Naro</text:a><text:span>et al.</text:span></text:p>
              <text:p text:style-name="Normal"><text:span>Biochimica et Biophysica Acta (BBA) - General Subjects</text:span><text:span>, 2018, 1862 (10), pp.2183-2190.<text:s/></text:span><text:a xlink:type="simple" xlink:href="https://dx.doi.org/10.1016/j.bbagen.2018.07.010">⟨10.1016/j.bbagen.2018.07.010⟩</text:a></text:p>
              <text:p text:style-name="Normal"><text:span>Article dans une revue</text:span></text:p>
              <text:p text:style-name="Normal"><text:a xlink:type="simple" xlink:href="https://udl.hal.science/hal-02109690v1">hal-021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882v1">Pichia pastoris Fep1 is a [2Fe-2S] protein with a Zn finger that displays an unusual oxygen-dependent role in cluster binding</text:a></text:p>
              <text:p text:style-name="Normal"><text:a xlink:type="simple" xlink:href="https://hal.science/search/index/?q=*&amp;authFullName_s=Antimo Cutone">Antimo Cutone</text:a><text:span>,</text:span><text:a xlink:type="simple" xlink:href="https://hal.science/search/index/?q=*&amp;authFullName_s=Barry D. Howes">Barry D. Howes</text:a><text:span>,</text:span><text:a xlink:type="simple" xlink:href="https://hal.science/search/index/?q=*&amp;authFullName_s=Adriana E. Miele">Adriana E. Miele</text:a><text:span>,</text:span><text:a xlink:type="simple" xlink:href="https://hal.science/search/index/?q=*&amp;authFullName_s=Rossella Miele">Rossella Miele</text:a><text:span>,</text:span><text:a xlink:type="simple" xlink:href="https://hal.science/search/index/?q=*&amp;authFullName_s=Alessandra Giorgi">Alessandra Giorgi</text:a><text:span>et al.</text:span></text:p>
              <text:p text:style-name="Normal"><text:span>Scientific Reports</text:span><text:span>, 2016, 6 (31872), pp.1-12.<text:s/></text:span><text:a xlink:type="simple" xlink:href="https://dx.doi.org/10.1038/srep31872">⟨10.1038/srep31872⟩</text:a></text:p>
              <text:p text:style-name="Normal"><text:span>Article dans une revue</text:span></text:p>
              <text:p text:style-name="Normal"><text:a xlink:type="simple" xlink:href="https://hal.science/hal-01541882v1">hal-015418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25328v1">Hemoglobin allostery: new views on old players.</text:a></text:p>
              <text:p text:style-name="Normal"><text:a xlink:type="simple" xlink:href="https://hal.science/search/index/?q=*&amp;authFullName_s=Adriana Erica Miele">Adriana Erica Miele</text:a><text:span>,</text:span><text:a xlink:type="simple" xlink:href="https://hal.science/search/index/?q=*&amp;authFullName_s=Andrea Bellelli">Andrea Bellelli</text:a><text:span>,</text:span><text:a xlink:type="simple" xlink:href="https://hal.science/search/index/?q=*&amp;authFullName_s=Maurizio Brunori">Maurizio Brunori</text:a></text:p>
              <text:p text:style-name="Normal"><text:span>Journal of Molecular Biology</text:span><text:span>, 2013, 425 (9), pp.1515-26.<text:s/></text:span><text:a xlink:type="simple" xlink:href="https://dx.doi.org/10.1016/j.jmb.2012.12.018">⟨10.1016/j.jmb.2012.12.018⟩</text:a></text:p>
              <text:p text:style-name="Normal"><text:span>Article dans une revue</text:span></text:p>
              <text:p text:style-name="Normal"><text:a xlink:type="simple" xlink:href="https://riip.hal.science/pasteur-01025328v1">pasteur-0102532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22642v1">Switching between the alternative structures and functions of a 2-Cys peroxiredoxin, by site-directed mutagenesis.</text:a></text:p>
              <text:p text:style-name="Normal"><text:a xlink:type="simple" xlink:href="https://hal.science/search/index/?q=*&amp;authFullName_s=F. Angelucci">F. Angelucci</text:a><text:span>,</text:span><text:a xlink:type="simple" xlink:href="https://hal.science/search/index/?q=*&amp;authFullName_s=F. Saccoccia">F. Saccoccia</text:a><text:span>,</text:span><text:a xlink:type="simple" xlink:href="https://hal.science/search/index/?q=*&amp;authFullName_s=M. Ardini">M. Ardini</text:a><text:span>,</text:span><text:a xlink:type="simple" xlink:href="https://hal.science/search/index/?q=*&amp;authFullName_s=G. Boumis">G. Boumis</text:a><text:span>,</text:span><text:a xlink:type="simple" xlink:href="https://hal.science/search/index/?q=*&amp;authFullName_s=M. Brunori">M. Brunori</text:a><text:span>et al.</text:span></text:p>
              <text:p text:style-name="Normal"><text:span>Journal of Molecular Biology</text:span><text:span>, 2013, 425 (22), pp.4556-68.<text:s/></text:span><text:a xlink:type="simple" xlink:href="https://dx.doi.org/10.1016/j.jmb.2013.09.002">⟨10.1016/j.jmb.2013.09.002⟩</text:a></text:p>
              <text:p text:style-name="Normal"><text:span>Article dans une revue</text:span></text:p>
              <text:p text:style-name="Normal"><text:a xlink:type="simple" xlink:href="https://riip.hal.science/pasteur-01022642v1">pasteur-010226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52042v1">Crystal structure of Plasmodium falciparum thioredoxin reductase, a validated drug target.</text:a></text:p>
              <text:p text:style-name="Normal"><text:a xlink:type="simple" xlink:href="https://hal.science/search/index/?q=*&amp;authFullName_s=Giovanna Boumis">Giovanna Boumis</text:a><text:span>,</text:span><text:a xlink:type="simple" xlink:href="https://hal.science/search/index/?q=*&amp;authFullName_s=Giorgio Giardina">Giorgio Giardina</text:a><text:span>,</text:span><text:a xlink:type="simple" xlink:href="https://hal.science/search/index/?q=*&amp;authFullName_s=Francesco Angelucci">Francesco Angelucci</text:a><text:span>,</text:span><text:a xlink:type="simple" xlink:href="https://hal.science/search/index/?q=*&amp;authFullName_s=Andrea Bellelli">Andrea Bellelli</text:a><text:span>,</text:span><text:a xlink:type="simple" xlink:href="https://hal.science/search/index/?q=*&amp;authFullName_s=Maurizio Brunori">Maurizio Brunori</text:a><text:span>et al.</text:span></text:p>
              <text:p text:style-name="Normal"><text:span>Biochemical and Biophysical Research Communications</text:span><text:span>, 2012, 425 (4), pp.806-11.<text:s/></text:span><text:a xlink:type="simple" xlink:href="https://dx.doi.org/10.1016/j.bbrc.2012.07.156">⟨10.1016/j.bbrc.2012.07.156⟩</text:a></text:p>
              <text:p text:style-name="Normal"><text:span>Article dans une revue</text:span></text:p>
              <text:p text:style-name="Normal"><text:a xlink:type="simple" xlink:href="https://riip.hal.science/pasteur-00952042v1">pasteur-009520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52028v1">On the mechanism and rate of gold incorporation into thiol-dependent flavoreductases.</text:a></text:p>
              <text:p text:style-name="Normal"><text:a xlink:type="simple" xlink:href="https://hal.science/search/index/?q=*&amp;authFullName_s=Fulvio Saccoccia">Fulvio Saccoccia</text:a><text:span>,</text:span><text:a xlink:type="simple" xlink:href="https://hal.science/search/index/?q=*&amp;authFullName_s=Francesco Angelucci">Francesco Angelucci</text:a><text:span>,</text:span><text:a xlink:type="simple" xlink:href="https://hal.science/search/index/?q=*&amp;authFullName_s=Giovanna Boumis">Giovanna Boumis</text:a><text:span>,</text:span><text:a xlink:type="simple" xlink:href="https://hal.science/search/index/?q=*&amp;authFullName_s=Maurizio Brunori">Maurizio Brunori</text:a><text:span>,</text:span><text:a xlink:type="simple" xlink:href="https://hal.science/search/index/?q=*&amp;authFullName_s=Adriana E Miele">Adriana E Miele</text:a><text:span>et al.</text:span></text:p>
              <text:p text:style-name="Normal"><text:span>Journal of Inorganic Biochemistry</text:span><text:span>, 2012, 108, pp.105-11.<text:s/></text:span><text:a xlink:type="simple" xlink:href="https://dx.doi.org/10.1016/j.jinorgbio.2011.11.005">⟨10.1016/j.jinorgbio.2011.11.005⟩</text:a></text:p>
              <text:p text:style-name="Normal"><text:span>Article dans une revue</text:span></text:p>
              <text:p text:style-name="Normal"><text:a xlink:type="simple" xlink:href="https://riip.hal.science/pasteur-00952028v1">pasteur-0095202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52065v1">Moonlighting by different stressors: crystal structure of the chaperone species of a 2-Cys peroxiredoxin.</text:a></text:p>
              <text:p text:style-name="Normal"><text:a xlink:type="simple" xlink:href="https://hal.science/search/index/?q=*&amp;authFullName_s=Fulvio Saccoccia">Fulvio Saccoccia</text:a><text:span>,</text:span><text:a xlink:type="simple" xlink:href="https://hal.science/search/index/?q=*&amp;authFullName_s=Patrizio Di Micco">Patrizio Di Micco</text:a><text:span>,</text:span><text:a xlink:type="simple" xlink:href="https://hal.science/search/index/?q=*&amp;authFullName_s=Giovanna Boumis">Giovanna Boumis</text:a><text:span>,</text:span><text:a xlink:type="simple" xlink:href="https://hal.science/search/index/?q=*&amp;authFullName_s=Maurizio Brunori">Maurizio Brunori</text:a><text:span>,</text:span><text:a xlink:type="simple" xlink:href="https://hal.science/search/index/?q=*&amp;authFullName_s=Ilias Koutris">Ilias Koutris</text:a><text:span>et al.</text:span></text:p>
              <text:p text:style-name="Normal"><text:span>Structure</text:span><text:span>, 2012, 20 (3), pp.429-39.<text:s/></text:span><text:a xlink:type="simple" xlink:href="https://dx.doi.org/10.1016/j.str.2012.01.004">⟨10.1016/j.str.2012.01.004⟩</text:a></text:p>
              <text:p text:style-name="Normal"><text:span>Article dans une revue</text:span></text:p>
              <text:p text:style-name="Normal"><text:a xlink:type="simple" xlink:href="https://riip.hal.science/pasteur-00952065v1">pasteur-0095206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75317v1">Structural and functional characterization of Schistosoma mansoni Thioredoxin.</text:a></text:p>
              <text:p text:style-name="Normal"><text:a xlink:type="simple" xlink:href="https://hal.science/search/index/?q=*&amp;authFullName_s=Giovanna Boumis">Giovanna Boumis</text:a><text:span>,</text:span><text:a xlink:type="simple" xlink:href="https://hal.science/search/index/?q=*&amp;authFullName_s=Francesco Angelucci">Francesco Angelucci</text:a><text:span>,</text:span><text:a xlink:type="simple" xlink:href="https://hal.science/search/index/?q=*&amp;authFullName_s=Andrea Bellelli">Andrea Bellelli</text:a><text:span>,</text:span><text:a xlink:type="simple" xlink:href="https://hal.science/search/index/?q=*&amp;authFullName_s=Maurizio Brunori">Maurizio Brunori</text:a><text:span>,</text:span><text:a xlink:type="simple" xlink:href="https://hal.science/search/index/?q=*&amp;authFullName_s=Daniela Dimastrogiovanni">Daniela Dimastrogiovanni</text:a><text:span>et al.</text:span></text:p>
              <text:p text:style-name="Normal"><text:span>Protein Science</text:span><text:span>, 2011, 20 (6), pp.1069-76.<text:s/></text:span><text:a xlink:type="simple" xlink:href="https://dx.doi.org/10.1002/pro.634">⟨10.1002/pro.634⟩</text:a></text:p>
              <text:p text:style-name="Normal"><text:span>Article dans une revue</text:span></text:p>
              <text:p text:style-name="Normal"><text:a xlink:type="simple" xlink:href="https://riip.hal.science/pasteur-00975317v1">pasteur-009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75v1">Pattern of cavities in globins: the case of human hemoglobin.</text:a></text:p>
              <text:p text:style-name="Normal"><text:a xlink:type="simple" xlink:href="https://hal.science/search/index/?q=*&amp;authFullName_s=Carmelinda Savino">Carmelinda Savino</text:a><text:span>,</text:span><text:a xlink:type="simple" xlink:href="https://hal.science/search/index/?q=*&amp;authFullName_s=Adriana E Miele">Adriana E Miele</text:a><text:span>,</text:span><text:a xlink:type="simple" xlink:href="https://hal.science/search/index/?q=*&amp;authFullName_s=Federica Draghi">Federica Draghi</text:a><text:span>,</text:span><text:a xlink:type="simple" xlink:href="https://hal.science/search/index/?q=*&amp;authFullName_s=Kenneth A Johnson">Kenneth A Johnson</text:a><text:span>,</text:span><text:a xlink:type="simple" xlink:href="https://hal.science/search/index/?q=*&amp;authFullName_s=Giuliano Sciara">Giuliano Sciara</text:a><text:span>et al.</text:span></text:p>
              <text:p text:style-name="Normal"><text:span>Biopolymers</text:span><text:span>, 2009, 91 (12), pp.1097-1107.<text:s/></text:span><text:a xlink:type="simple" xlink:href="https://dx.doi.org/10.1002/bip.21201">⟨10.1002/bip.21201⟩</text:a></text:p>
              <text:p text:style-name="Normal"><text:span>Article dans une revue</text:span></text:p>
              <text:p text:style-name="Normal"><text:a xlink:type="simple" xlink:href="https://api.istex.fr/ark:/67375/WNG-H23RGNTC-R/fulltext.pdf?sid=hal">istex</text:a></text:p>
              <text:p text:style-name="Normal"><text:a xlink:type="simple" xlink:href="https://hal.science/hal-01617675v1">hal-0161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73v1">Investigating the structural plasticity of a cytochrome P450: three-dimensional structures of P450 EryK and binding to its physiological substrate.</text:a></text:p>
              <text:p text:style-name="Normal"><text:a xlink:type="simple" xlink:href="https://hal.science/search/index/?q=*&amp;authFullName_s=Carmelinda Savino">Carmelinda Savino</text:a><text:span>,</text:span><text:a xlink:type="simple" xlink:href="https://hal.science/search/index/?q=*&amp;authFullName_s=Linda C Montemiglio">Linda C Montemiglio</text:a><text:span>,</text:span><text:a xlink:type="simple" xlink:href="https://hal.science/search/index/?q=*&amp;authFullName_s=Giuliano Sciara">Giuliano Sciara</text:a><text:span>,</text:span><text:a xlink:type="simple" xlink:href="https://hal.science/search/index/?q=*&amp;authFullName_s=Adriana E Miele">Adriana E Miele</text:a><text:span>,</text:span><text:a xlink:type="simple" xlink:href="https://hal.science/search/index/?q=*&amp;authFullName_s=Steven G Kendrew">Steven G Kendrew</text:a><text:span>et al.</text:span></text:p>
              <text:p text:style-name="Normal"><text:span>Journal of Biological Chemistry</text:span><text:span>, 2009, 284 (42), pp.29170-9.<text:s/></text:span><text:a xlink:type="simple" xlink:href="https://dx.doi.org/10.1074/jbc.M109.003590">⟨10.1074/jbc.M109.003590⟩</text:a></text:p>
              <text:p text:style-name="Normal"><text:span>Article dans une revue</text:span></text:p>
              <text:p text:style-name="Normal"><text:a xlink:type="simple" xlink:href="https://hal.science/hal-01617673v1">hal-016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67v1">Cloning, expression, purification, crystallization and preliminary X-ray crystallographic analysis of C-12 hydroxylase EryK from Saccharopolyspora erythraea.</text:a></text:p>
              <text:p text:style-name="Normal"><text:a xlink:type="simple" xlink:href="https://hal.science/search/index/?q=*&amp;authFullName_s=Carmelinda Savino">Carmelinda Savino</text:a><text:span>,</text:span><text:a xlink:type="simple" xlink:href="https://hal.science/search/index/?q=*&amp;authFullName_s=Giuliano Sciara">Giuliano Sciara</text:a><text:span>,</text:span><text:a xlink:type="simple" xlink:href="https://hal.science/search/index/?q=*&amp;authFullName_s=Adriana E Miele">Adriana E Miele</text:a><text:span>,</text:span><text:a xlink:type="simple" xlink:href="https://hal.science/search/index/?q=*&amp;authFullName_s=Steven G Kendrew">Steven G Kendrew</text:a><text:span>,</text:span><text:a xlink:type="simple" xlink:href="https://hal.science/search/index/?q=*&amp;authFullName_s=Beatrice Vallone">Beatrice Vallone</text:a></text:p>
              <text:p text:style-name="Normal"><text:span>Protein and Peptide Letters</text:span><text:span>, 2008, 15 (10), pp.1138-1141.<text:s/></text:span><text:a xlink:type="simple" xlink:href="https://dx.doi.org/10.2174/092986608786071201">⟨10.2174/092986608786071201⟩</text:a></text:p>
              <text:p text:style-name="Normal"><text:span>Article dans une revue</text:span></text:p>
              <text:p text:style-name="Normal"><text:a xlink:type="simple" xlink:href="https://hal.science/hal-01617667v1">hal-016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6v1">The structure of ActVA-Orf6, a novel type of monooxygenase involved in actinorhodin biosynthesis.</text:a></text:p>
              <text:p text:style-name="Normal"><text:a xlink:type="simple" xlink:href="https://hal.science/search/index/?q=*&amp;authFullName_s=Giuliano Sciara">Giuliano Sciara</text:a><text:span>,</text:span><text:a xlink:type="simple" xlink:href="https://hal.science/search/index/?q=*&amp;authFullName_s=Steven G Kendrew">Steven G Kendrew</text:a><text:span>,</text:span><text:a xlink:type="simple" xlink:href="https://hal.science/search/index/?q=*&amp;authFullName_s=Adriana E Miele">Adriana E Miele</text:a><text:span>,</text:span><text:a xlink:type="simple" xlink:href="https://hal.science/search/index/?q=*&amp;authFullName_s=Neil G Marsh">Neil G Marsh</text:a><text:span>,</text:span><text:a xlink:type="simple" xlink:href="https://hal.science/search/index/?q=*&amp;authFullName_s=Luca Federici">Luca Federici</text:a><text:span>et al.</text:span></text:p>
              <text:p text:style-name="Normal"><text:span>EMBO Journal</text:span><text:span>, 2003, 22 (2), pp.205-15.<text:s/></text:span><text:a xlink:type="simple" xlink:href="https://dx.doi.org/10.1093/emboj/cdg031">⟨10.1093/emboj/cdg031⟩</text:a></text:p>
              <text:p text:style-name="Normal"><text:span>Article dans une revue</text:span></text:p>
              <text:p text:style-name="Normal"><text:a xlink:type="simple" xlink:href="https://hal.science/hal-01595326v1">hal-015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7v1">Analysis of the effect of microgravity on protein crystal quality: the case of a myoglobin triple mutant.</text:a></text:p>
              <text:p text:style-name="Normal"><text:a xlink:type="simple" xlink:href="https://hal.science/search/index/?q=*&amp;authFullName_s=Adriana E Miele">Adriana E Miele</text:a><text:span>,</text:span><text:a xlink:type="simple" xlink:href="https://hal.science/search/index/?q=*&amp;authFullName_s=Luca Federici">Luca Federici</text:a><text:span>,</text:span><text:a xlink:type="simple" xlink:href="https://hal.science/search/index/?q=*&amp;authFullName_s=Giuliano Sciara">Giuliano Sciara</text:a><text:span>,</text:span><text:a xlink:type="simple" xlink:href="https://hal.science/search/index/?q=*&amp;authFullName_s=Federica Draghi">Federica Draghi</text:a><text:span>,</text:span><text:a xlink:type="simple" xlink:href="https://hal.science/search/index/?q=*&amp;authFullName_s=Maurizio Brunori">Maurizio Brunori</text:a><text:span>et al.</text:span></text:p>
              <text:p text:style-name="Normal"><text:span>Acta crystallographica Section D : Structural biology [1993-..]</text:span><text:span>, 2003, 59 (6), pp.982-928</text:span></text:p>
              <text:p text:style-name="Normal"><text:span>Article dans une revue</text:span></text:p>
              <text:p text:style-name="Normal"><text:a xlink:type="simple" xlink:href="https://hal.science/hal-01595187v1">hal-015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6v1">Complex landscape of protein structural dynamics unveiled by nanosecond Laue crystallography.</text:a></text:p>
              <text:p text:style-name="Normal"><text:a xlink:type="simple" xlink:href="https://hal.science/search/index/?q=*&amp;authFullName_s=Dominique Bourgeois">Dominique Bourgeois</text:a><text:span>,</text:span><text:a xlink:type="simple" xlink:href="https://hal.science/search/index/?q=*&amp;authFullName_s=Beatrice Vallone">Beatrice Vallone</text:a><text:span>,</text:span><text:a xlink:type="simple" xlink:href="https://hal.science/search/index/?q=*&amp;authFullName_s=Friedrich Schotte">Friedrich Schotte</text:a><text:span>,</text:span><text:a xlink:type="simple" xlink:href="https://hal.science/search/index/?q=*&amp;authFullName_s=Alessandro Arcovito">Alessandro Arcovito</text:a><text:span>,</text:span><text:a xlink:type="simple" xlink:href="https://hal.science/search/index/?q=*&amp;authFullName_s=Adriana E Miele">Adriana E Miele</text:a><text:span>et al.</text:span></text:p>
              <text:p text:style-name="Normal"><text:span>Proceedings of the National Academy of Sciences of the United States of America</text:span><text:span>, 2003, 100 (15), pp.8704-9.<text:s/></text:span><text:a xlink:type="simple" xlink:href="https://dx.doi.org/10.1073/pnas.1430900100">⟨10.1073/pnas.1430900100⟩</text:a></text:p>
              <text:p text:style-name="Normal"><text:span>Article dans une revue</text:span></text:p>
              <text:p text:style-name="Normal"><text:a xlink:type="simple" xlink:href="https://hal.science/hal-01595186v1">hal-015951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b8a04" table:style-name="8b8a04">
          <table:table-column table:style-name="8b8a04.0"/>
          <table:table-row>
            <table:table-cell office:value-type="string">
              <text:p text:style-name="Normal"><text:a xlink:type="simple" xlink:href="https://hal.science/hal-04967921v1">Unveiling the Enigma: Structural Insights into Schistosoma mansoni MEG Proteins</text:a></text:p>
              <text:p text:style-name="Normal"><text:a xlink:type="simple" xlink:href="https://hal.science/search/index/?q=*&amp;authFullName_s=Stepanka Nedvedova">Stepanka Nedvedova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Adriana E. Miele">Adriana E. Miele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Davide de Stefano">Davide de Stefano</text:a><text:span>et al.</text:span></text:p>
              <text:p text:style-name="Normal"><text:span>AILM 2024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4967921v1">hal-049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10v1">Integrative structural biology in molecular parasitology: new strategies for old diseases</text:a></text:p>
              <text:p text:style-name="Normal"><text:a xlink:type="simple" xlink:href="https://hal.science/search/index/?q=*&amp;authFullName_s=Adriana E. Miele">Adriana E. Miele</text:a><text:span>,</text:span><text:a xlink:type="simple" xlink:href="https://hal.science/search/index/?q=*&amp;authFullName_s=Angelucci Francesco">Angelucci Francesco</text:a><text:span>,</text:span><text:a xlink:type="simple" xlink:href="https://hal.science/search/index/?q=*&amp;authFullName_s=Boumis Giovanna">Boumis Giovanna</text:a><text:span>,</text:span><text:a xlink:type="simple" xlink:href="https://hal.science/search/index/?q=*&amp;authFullName_s=Silvestri Ilaria">Silvestri Ilaria</text:a><text:span>,</text:span><text:a xlink:type="simple" xlink:href="https://hal.science/search/index/?q=*&amp;authFullName_s=Fata Francesca">Fata Francesca</text:a><text:span>et al.</text:span></text:p>
              <text:p text:style-name="Normal"><text:span>Protein Data Bank Symposium - 50th Year Celebration</text:span><text:span>, ASBMB | AMERICAN SOCIETY FOR BIOCHEMISTRY AND MOLECULAR BIOLOGY, May 2021, online, United States</text:span></text:p>
              <text:p text:style-name="Normal"><text:span>Communication dans un congrès</text:span></text:p>
              <text:p text:style-name="Normal"><text:a xlink:type="simple" xlink:href="https://hal.science/hal-04004310v1">hal-0400431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cdf6" table:style-name="5acdf6">
          <table:table-column table:style-name="5acdf6.0"/>
          <table:table-row>
            <table:table-cell office:value-type="string">
              <text:p text:style-name="Normal"><text:a xlink:type="simple" xlink:href="https://hal.science/hal-04005911v1">Shistosoma mansoni MEG family proteins in the environment of host-parasite interactions</text:a></text:p>
              <text:p text:style-name="Normal"><text:a xlink:type="simple" xlink:href="https://hal.science/search/index/?q=*&amp;authFullName_s=Stepanka Nedvedova">Stepanka Nedvedova</text:a><text:span>,</text:span><text:a xlink:type="simple" xlink:href="https://hal.science/search/index/?q=*&amp;authFullName_s=Maggy Hologne">Maggy Hologne</text:a><text:span>,</text:span><text:a xlink:type="simple" xlink:href="https://hal.science/search/index/?q=*&amp;authFullName_s=Adriana E. Miele">Adriana E. Miele</text:a></text:p>
              <text:p text:style-name="Normal"><text:span>21st European Conference on Computational Biology</text:span><text:span>, Sep 2022, Barcelone (Espagne), Spain</text:span></text:p>
              <text:p text:style-name="Normal"><text:span>Poster de conférence</text:span></text:p>
              <text:p text:style-name="Normal"><text:a xlink:type="simple" xlink:href="https://hal.science/hal-04005911v1">hal-0400591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35e606" table:style-name="35e606">
          <table:table-column table:style-name="35e606.0"/>
          <table:table-row>
            <table:table-cell office:value-type="string">
              <text:p text:style-name="Normal"><text:a xlink:type="simple" xlink:href="https://hal.science/hal-04004352v1">MOlecular BIophysics in EUrope - Integrating Molecular Biophysics Approaches in Biology, Chemistry and Healthcare; COST Action 15126</text:a></text:p>
              <text:p text:style-name="Normal"><text:a xlink:type="simple" xlink:href="https://hal.science/search/index/?q=*&amp;authFullName_s=Bastos Margarida">Bastos Margarida</text:a><text:span>,</text:span><text:a xlink:type="simple" xlink:href="https://hal.science/search/index/?q=*&amp;authFullName_s=Campos-Olivas Ramón">Campos-Olivas Ramón</text:a><text:span>,</text:span><text:a xlink:type="simple" xlink:href="https://hal.science/search/index/?q=*&amp;authFullName_s=Jowitt Thomas A.">Jowitt Thomas A.</text:a><text:span>,</text:span><text:a xlink:type="simple" xlink:href="https://hal.science/search/index/?q=*&amp;authFullName_s=Knauer Stefan H.">Knauer Stefan H.</text:a><text:span>,</text:span><text:a xlink:type="simple" xlink:href="https://hal.science/search/index/?q=*&amp;authFullName_s=Adriana E. Miele">Adriana E. Miele</text:a></text:p>
              <text:p text:style-name="Normal"><text:span>European Biophysics Journal</text:span><text:span>, 50 (3-4), pp.307-670, 2021</text:span></text:p>
              <text:p text:style-name="Normal"><text:span>N°spécial de revue/special issue</text:span></text:p>
              <text:p text:style-name="Normal"><text:a xlink:type="simple" xlink:href="https://hal.science/hal-04004352v1">hal-04004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Erica Miele</dc:title>
    <dc:subject/>
    <dc:description>CV</dc:description>
    <dc:creator/>
    <dc:date>2026-05-26T08:37:20.000</dc:date>
    <meta:generator>PHPWord</meta:generator>
    <meta:initial-creator>CCSD</meta:initial-creator>
    <meta:creation-date>2026-05-26T08:37:20.000</meta:creation-date>
    <meta:keyword/>
    <meta:user-defined meta:name="Category"/>
    <meta:user-defined meta:name="Company"/>
    <meta:user-defined meta:name="Manager"/>
  </office:meta>
</office:document-meta>
</file>