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a071" style:family="table">
      <style:table-properties style:rel-width="100" table:align="center"/>
    </style:style>
    <style:style style:name="2fa071.0" style:family="table-column">
      <style:table-column-properties style:column-width="0.00cm"/>
    </style:style>
    <style:style style:name="628b48" style:family="table">
      <style:table-properties style:rel-width="100" table:align="center"/>
    </style:style>
    <style:style style:name="628b48.0" style:family="table-column">
      <style:table-column-properties style:column-width="0.00cm"/>
    </style:style>
    <style:style style:name="339e53" style:family="table">
      <style:table-properties style:rel-width="100" table:align="center"/>
    </style:style>
    <style:style style:name="339e53.0" style:family="table-column">
      <style:table-column-properties style:column-width="0.00cm"/>
    </style:style>
    <style:style style:name="e6ee09" style:family="table">
      <style:table-properties style:rel-width="100" table:align="center"/>
    </style:style>
    <style:style style:name="e6ee09.0" style:family="table-column">
      <style:table-column-properties style:column-width="0.00cm"/>
    </style:style>
    <style:style style:name="395f65" style:family="table">
      <style:table-properties style:rel-width="100" table:align="center"/>
    </style:style>
    <style:style style:name="395f65.0" style:family="table-column">
      <style:table-column-properties style:column-width="0.00cm"/>
    </style:style>
    <style:style style:name="71d6d6" style:family="table">
      <style:table-properties style:rel-width="100" table:align="center"/>
    </style:style>
    <style:style style:name="71d6d6.0" style:family="table-column">
      <style:table-column-properties style:column-width="0.00cm"/>
    </style:style>
    <style:style style:name="f66f9d" style:family="table">
      <style:table-properties style:rel-width="100" table:align="center"/>
    </style:style>
    <style:style style:name="f66f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ana Serb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riana-serban">adriana-serba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28183500">128183500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78794403">78794403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119514595">000000011951459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51)</text:span></text:p>
        <text:p text:style-name="P19"/>
        <table:table table:name="2fa071" table:style-name="2fa071">
          <table:table-column table:style-name="2fa071.0"/>
          <table:table-row>
            <table:table-cell office:value-type="string">
              <text:p text:style-name="Normal"><text:a xlink:type="simple" xlink:href="https://univ-montpellier3-paul-valery.hal.science/hal-04418874v1">Attention, on traduit ! Le cinéma dans toutes ses langues</text:a></text:p>
              <text:p text:style-name="Normal"><text:a xlink:type="simple" xlink:href="https://hal.science/search/index/?q=*&amp;authFullName_s=Adriana Serban">Adriana Serban</text:a></text:p>
              <text:p text:style-name="Normal"><text:span>Festival du film britannique et irlandais "Under My Screen"</text:span><text:span>, Association Corsica Film Festivals, Dec 2023, Cort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18874v1">hal-0441887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06714v1">Translation: The ethics of competence and effort</text:a></text:p>
              <text:p text:style-name="Normal"><text:a xlink:type="simple" xlink:href="https://hal.science/search/index/?q=*&amp;authFullName_s=Adriana Serban">Adriana Serban</text:a></text:p>
              <text:p text:style-name="Normal"><text:span>Éthique(s) et traduction à l’ère contemporaine</text:span><text:span>, Avignon Université, Feb 2023, Avigno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06714v1">hal-0440671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20171v1">Translation as flow: A few thoughts about the role of detail</text:a></text:p>
              <text:p text:style-name="Normal"><text:a xlink:type="simple" xlink:href="https://hal.science/search/index/?q=*&amp;authFullName_s=Adriana Serban">Adriana Serban</text:a></text:p>
              <text:p text:style-name="Normal"><text:span>Constructions of Identity 11: Transmission</text:span><text:span>, Department of English Language and Literature, Babeș-Bolyai University, May 2023, Cluj-Napoca, Romania</text:span></text:p>
              <text:p text:style-name="Normal"><text:span>Communication dans un congrès</text:span></text:p>
              <text:p text:style-name="Normal"><text:a xlink:type="simple" xlink:href="https://univ-montpellier3-paul-valery.hal.science/hal-04420171v1">hal-0442017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06755v1">Retranslation of the Bible for liturgical use: The case of the French Traduction officielle liturgique</text:a></text:p>
              <text:p text:style-name="Normal"><text:a xlink:type="simple" xlink:href="https://hal.science/search/index/?q=*&amp;authFullName_s=Adriana Serban">Adriana Serban</text:a></text:p>
              <text:p text:style-name="Normal"><text:span>Retranslating the Bible and the Qur’an. Tensions between authoritative translations and retranslations in theory and in practice</text:span><text:span>, KU Leuven, Mar 2022, Online, Belgium</text:span></text:p>
              <text:p text:style-name="Normal"><text:span>Communication dans un congrès</text:span></text:p>
              <text:p text:style-name="Normal"><text:a xlink:type="simple" xlink:href="https://univ-montpellier3-paul-valery.hal.science/hal-04406755v1">hal-0440675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23812v1">The Road Is the Destination: Translation as Culture</text:a></text:p>
              <text:p text:style-name="Normal"><text:a xlink:type="simple" xlink:href="https://hal.science/search/index/?q=*&amp;authFullName_s=Adriana Serban">Adriana Serban</text:a></text:p>
              <text:p text:style-name="Normal"><text:span>Open lecture</text:span><text:span>, Département d'études anglophones, Université Babes-Bolyai, May 2022, Cluj-Napoca, Romania</text:span></text:p>
              <text:p text:style-name="Normal"><text:span>Communication dans un congrès</text:span></text:p>
              <text:p text:style-name="Normal"><text:a xlink:type="simple" xlink:href="https://univ-montpellier3-paul-valery.hal.science/hal-04423812v1">hal-0442381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18950v1">The Crack that Lets in the Light: Concepts of the Divine and a Problem in Religious Translation</text:a></text:p>
              <text:p text:style-name="Normal"><text:a xlink:type="simple" xlink:href="https://hal.science/search/index/?q=*&amp;authFullName_s=Adriana Serban">Adriana Serban</text:a><text:span>,</text:span><text:a xlink:type="simple" xlink:href="https://hal.science/search/index/?q=*&amp;authFullName_s=Rim Hassen">Rim Hassen</text:a></text:p>
              <text:p text:style-name="Normal"><text:span>"Failles". Congrès de la SAES 2022</text:span><text:span>, Université Clermont-Auvergne, Jun 2022, Clermont-Ferrand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18950v1">hal-0441895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06750v1">Retranslation through details: An aesthetic perspective</text:a></text:p>
              <text:p text:style-name="Normal"><text:a xlink:type="simple" xlink:href="https://hal.science/search/index/?q=*&amp;authFullName_s=Adriana Serban">Adriana Serban</text:a></text:p>
              <text:p text:style-name="Normal"><text:span>Retranslation in context V</text:span><text:span>, Université Károli Gáspár, Apr 2022, Budapest, Hungary</text:span></text:p>
              <text:p text:style-name="Normal"><text:span>Communication dans un congrès</text:span></text:p>
              <text:p text:style-name="Normal"><text:a xlink:type="simple" xlink:href="https://univ-montpellier3-paul-valery.hal.science/hal-04406750v1">hal-0440675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06738v1">What can translation theory offer translators of sacred texts ─ and the other way round?</text:a></text:p>
              <text:p text:style-name="Normal"><text:a xlink:type="simple" xlink:href="https://hal.science/search/index/?q=*&amp;authFullName_s=Adriana Serban">Adriana Serban</text:a></text:p>
              <text:p text:style-name="Normal"><text:span>Retranslation in context V</text:span><text:span>, Université Károli Gáspár, Apr 2022, Budapest, Hungary</text:span></text:p>
              <text:p text:style-name="Normal"><text:span>Communication dans un congrès</text:span></text:p>
              <text:p text:style-name="Normal"><text:a xlink:type="simple" xlink:href="https://univ-montpellier3-paul-valery.hal.science/hal-04406738v1">hal-0440673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18329v1">Making kin through translation</text:a></text:p>
              <text:p text:style-name="Normal"><text:a xlink:type="simple" xlink:href="https://hal.science/search/index/?q=*&amp;authFullName_s=Adriana Serban">Adriana Serban</text:a><text:span>,</text:span><text:a xlink:type="simple" xlink:href="https://hal.science/search/index/?q=*&amp;authFullName_s=Paola Artero">Paola Artero</text:a></text:p>
              <text:p text:style-name="Normal"><text:span>Séminaire l’équipe EMMA (Etudes montpelliéraines du monde anglophone), Université Paul-Valéry Montpellier 3</text:span><text:span>, EMMA, Jun 2021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18329v1">hal-0441832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06763v1">Palia de la Orăştie: Translators, motivations, readers</text:a></text:p>
              <text:p text:style-name="Normal"><text:a xlink:type="simple" xlink:href="https://hal.science/search/index/?q=*&amp;authFullName_s=Adriana Serban">Adriana Serban</text:a></text:p>
              <text:p text:style-name="Normal"><text:span>The medieval translator: Fragmentation and inclusion</text:span><text:span>, Université de Bologne, Jun 2021, Online (Bologne), Italy</text:span></text:p>
              <text:p text:style-name="Normal"><text:span>Communication dans un congrès</text:span></text:p>
              <text:p text:style-name="Normal"><text:a xlink:type="simple" xlink:href="https://univ-montpellier3-paul-valery.hal.science/hal-04406763v1">hal-0440676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06747v1">La créativité en action : sous-titrage et audiodescription dans l’enseignement des langues</text:a></text:p>
              <text:p text:style-name="Normal"><text:a xlink:type="simple" xlink:href="https://hal.science/search/index/?q=*&amp;authFullName_s=Adriana Serban">Adriana Serban</text:a></text:p>
              <text:p text:style-name="Normal"><text:span>La traduction audiovisuelle dans l’apprentissage des langues</text:span><text:span>, Université de Bologne, Dec 2021, Bologne, Italie</text:span></text:p>
              <text:p text:style-name="Normal"><text:span>Communication dans un congrès</text:span></text:p>
              <text:p text:style-name="Normal"><text:a xlink:type="simple" xlink:href="https://univ-montpellier3-paul-valery.hal.science/hal-04406747v1">hal-0440674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18334v1">Women translators of religious texts</text:a></text:p>
              <text:p text:style-name="Normal"><text:a xlink:type="simple" xlink:href="https://hal.science/search/index/?q=*&amp;authFullName_s=Adriana Serban">Adriana Serban</text:a><text:span>,</text:span><text:a xlink:type="simple" xlink:href="https://hal.science/search/index/?q=*&amp;authFullName_s=Rim Hassen">Rim Hassen</text:a></text:p>
              <text:p text:style-name="Normal"><text:span>Séminaire l’équipe EMMA (Etudes montpelliéraines du monde anglophone), Université Paul-Valéry Montpellier 3</text:span><text:span>, EMMA, Mar 2021, Montpellier (en ligne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18334v1">hal-0441833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06760v1">Personhood and the translation of sacred texts by women: Theology, culture, cooperation</text:a></text:p>
              <text:p text:style-name="Normal"><text:a xlink:type="simple" xlink:href="https://hal.science/search/index/?q=*&amp;authFullName_s=Adriana Serban">Adriana Serban</text:a></text:p>
              <text:p text:style-name="Normal"><text:span>TRANSLATA IV: Future perspectives in translation and interpreting studies</text:span><text:span>, Université d’Innsbruck, Sep 2021, Innsbruck, Austria</text:span></text:p>
              <text:p text:style-name="Normal"><text:span>Communication dans un congrès</text:span></text:p>
              <text:p text:style-name="Normal"><text:a xlink:type="simple" xlink:href="https://univ-montpellier3-paul-valery.hal.science/hal-04406760v1">hal-0440676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18982v1">The Joy and Beauty of Opera Translation</text:a></text:p>
              <text:p text:style-name="Normal"><text:a xlink:type="simple" xlink:href="https://hal.science/search/index/?q=*&amp;authFullName_s=Adriana Serban">Adriana Serban</text:a><text:span>,</text:span><text:a xlink:type="simple" xlink:href="https://hal.science/search/index/?q=*&amp;authFullName_s=Kelly Kar Yue Chan">Kelly Kar Yue Chan</text:a></text:p>
              <text:p text:style-name="Normal"><text:span>Séminaire l’équipe EMMA (Etudes montpelliéraines du monde anglophone), Université Paul-Valéry Montpellier 3</text:span><text:span>, EMMA, Nov 2020, Montpellier (en ligne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18982v1">hal-0441898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06811v1">Opera translation and the transmission of knowledge: Amour courtois and troubadour poetry in Kaija Saariaho’s first opera</text:a></text:p>
              <text:p text:style-name="Normal"><text:a xlink:type="simple" xlink:href="https://hal.science/search/index/?q=*&amp;authFullName_s=Adriana Serban">Adriana Serban</text:a></text:p>
              <text:p text:style-name="Normal"><text:span>Translation and knowledge transfer: New trends in the theory and practice of translation and interpreting</text:span><text:span>, Université de Cordoue, Oct 2019, Cordoue, Spain</text:span></text:p>
              <text:p text:style-name="Normal"><text:span>Communication dans un congrès</text:span></text:p>
              <text:p text:style-name="Normal"><text:a xlink:type="simple" xlink:href="https://univ-montpellier3-paul-valery.hal.science/hal-04406811v1">hal-0440681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06814v1">Translation and magic horses: Petre Ispirescu’s ‘Tinereţe fără bătrâneţe şi viaţă fără de moarte’ in Romanian and in English</text:a></text:p>
              <text:p text:style-name="Normal"><text:a xlink:type="simple" xlink:href="https://hal.science/search/index/?q=*&amp;authFullName_s=Adriana Serban">Adriana Serban</text:a></text:p>
              <text:p text:style-name="Normal"><text:span>Animal love / L’amour des animaux</text:span><text:span>, Université Toulouse Jean-Jaurès, Mar 2019, Toulous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06814v1">hal-0440681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06820v1">The crossing of borders in Theodoros Angelopoulos’ cinema: translation and the journey</text:a></text:p>
              <text:p text:style-name="Normal"><text:a xlink:type="simple" xlink:href="https://hal.science/search/index/?q=*&amp;authFullName_s=Adriana Serban">Adriana Serban</text:a></text:p>
              <text:p text:style-name="Normal"><text:span>Translation and cultural sustainability: Groundwork, foundations and applications</text:span><text:span>, Université de Salamanque, Nov 2018, Salamanque, Spain</text:span></text:p>
              <text:p text:style-name="Normal"><text:span>Communication dans un congrès</text:span></text:p>
              <text:p text:style-name="Normal"><text:a xlink:type="simple" xlink:href="https://univ-montpellier3-paul-valery.hal.science/hal-04406820v1">hal-0440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539v1">The Crossing of Borders in Theodoros Angelopoulos's Cinema</text:a></text:p>
              <text:p text:style-name="Normal"><text:a xlink:type="simple" xlink:href="https://hal.science/search/index/?q=*&amp;authFullName_s=Adriana Şerban">Adriana Şerban</text:a></text:p>
              <text:p text:style-name="Normal"><text:span>Conférence internationale "Translation and Cultural Sustainability: Groundwork, Foundations and Applications", Université de Salamanque, Salamanque, 28-30 novembre 2018</text:span><text:span>, 2018, Salamanque, Spain</text:span></text:p>
              <text:p text:style-name="Normal"><text:span>Communication dans un congrès</text:span></text:p>
              <text:p text:style-name="Normal"><text:a xlink:type="simple" xlink:href="https://hal.science/hal-03073539v1">hal-0307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69v1">Translation and the body in Peter Greenaway’s The Pillow Book</text:a></text:p>
              <text:p text:style-name="Normal"><text:a xlink:type="simple" xlink:href="https://hal.science/search/index/?q=*&amp;authFullName_s=Adriana Şerban">Adriana Şerban</text:a></text:p>
              <text:p text:style-name="Normal"><text:span>Journée d’études Montpellier-Sherbrooke sur la traduction et traductologie, Université Paul-Valéry Montpellier 3, le 22 juin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1809469v1">hal-0180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55v1">Avancées dans la traduction contemporaine de textes patristiques</text:a></text:p>
              <text:p text:style-name="Normal"><text:a xlink:type="simple" xlink:href="https://hal.science/search/index/?q=*&amp;authFullName_s=Adriana Şerban">Adriana Şerban</text:a></text:p>
              <text:p text:style-name="Normal"><text:span>1 er Congrès Mondial de Traductologie, Université Paris-Nanterre, 10-14 avril 2017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809455v1">hal-0180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273v1">Detail in translation</text:a></text:p>
              <text:p text:style-name="Normal"><text:a xlink:type="simple" xlink:href="https://hal.science/search/index/?q=*&amp;authFullName_s=Adriana Şerban">Adriana Şerban</text:a></text:p>
              <text:p text:style-name="Normal"><text:span>Colloque international « Translational hermeneutics as a research paradigm », Université des Sciences Appliquées de Cologne 31 juin - 1 juillet 2016.</text:span><text:span>, 2016, Cologne, Germany</text:span></text:p>
              <text:p text:style-name="Normal"><text:span>Communication dans un congrès</text:span></text:p>
              <text:p text:style-name="Normal"><text:a xlink:type="simple" xlink:href="https://hal.science/hal-03073273v1">hal-0307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432v1">Le sous-titrage des films</text:a></text:p>
              <text:p text:style-name="Normal"><text:a xlink:type="simple" xlink:href="https://hal.science/search/index/?q=*&amp;authFullName_s=Adriana Şerban">Adriana Şerban</text:a></text:p>
              <text:p text:style-name="Normal"><text:span>Le sous-titrage des films</text:span><text:span>, 2016, Poitiers, France</text:span></text:p>
              <text:p text:style-name="Normal"><text:span>Communication dans un congrès</text:span></text:p>
              <text:p text:style-name="Normal"><text:a xlink:type="simple" xlink:href="https://hal.science/hal-03077432v1">hal-0307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174v1">The translator’s textual presence in opera translation</text:a></text:p>
              <text:p text:style-name="Normal"><text:a xlink:type="simple" xlink:href="https://hal.science/search/index/?q=*&amp;authFullName_s=Adriana Şerban">Adriana Şerban</text:a></text:p>
              <text:p text:style-name="Normal"><text:span>Séminaire TRACT, Université Paris 3 — Sorbonne Nouvelle, le 24 mars 2016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3076174v1">hal-0307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24v1">Is there a Translator’s textual presence in opera translation?</text:a></text:p>
              <text:p text:style-name="Normal"><text:a xlink:type="simple" xlink:href="https://hal.science/search/index/?q=*&amp;authFullName_s=Adriana Şerban">Adriana Şerban</text:a></text:p>
              <text:p text:style-name="Normal"><text:span>Journées d’études « Traces de subjectivité et Corpus multilingues », Université de Poitiers, 21-22 mai 2015</text:span><text:span>, 2015, Poitiers, France</text:span></text:p>
              <text:p text:style-name="Normal"><text:span>Communication dans un congrès</text:span></text:p>
              <text:p text:style-name="Normal"><text:a xlink:type="simple" xlink:href="https://hal.science/hal-01809424v1">hal-0180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64v1">Les Contes d’Hoffmann by Jacques Offenbach subtitled into English</text:a></text:p>
              <text:p text:style-name="Normal"><text:a xlink:type="simple" xlink:href="https://hal.science/search/index/?q=*&amp;authFullName_s=Adriana Şerban">Adriana Şerban</text:a></text:p>
              <text:p text:style-name="Normal"><text:span>Journée d’études Sherbrooke-Montpellier, Université de Sherbrooke, le 10 juin 2015</text:span><text:span>, 2015, Sherbrooke, Canada</text:span></text:p>
              <text:p text:style-name="Normal"><text:span>Communication dans un congrès</text:span></text:p>
              <text:p text:style-name="Normal"><text:a xlink:type="simple" xlink:href="https://hal.science/hal-01809464v1">hal-0180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38v1">The finest of lines</text:a></text:p>
              <text:p text:style-name="Normal"><text:a xlink:type="simple" xlink:href="https://hal.science/search/index/?q=*&amp;authFullName_s=Adriana Şerban">Adriana Şerban</text:a><text:span>,</text:span><text:a xlink:type="simple" xlink:href="https://hal.science/search/index/?q=*&amp;authFullName_s=Larisa Cercel">Larisa Cercel</text:a></text:p>
              <text:p text:style-name="Normal"><text:span>Colloque international « Key cultural texts in translation », Université de Leicester, Royaume-Uni, 29-30 avril 2014.</text:span><text:span>, 2014, Leicester, United Kingdom</text:span></text:p>
              <text:p text:style-name="Normal"><text:span>Communication dans un congrès</text:span></text:p>
              <text:p text:style-name="Normal"><text:a xlink:type="simple" xlink:href="https://hal.science/hal-01809438v1">hal-0180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79v1">Le 'fictional turn' en traductologie et les traducteurs dans la fiction</text:a></text:p>
              <text:p text:style-name="Normal"><text:a xlink:type="simple" xlink:href="https://hal.science/search/index/?q=*&amp;authFullName_s=Julie Sauvage">Julie Sauvage</text:a><text:span>,</text:span><text:a xlink:type="simple" xlink:href="https://hal.science/search/index/?q=*&amp;authFullName_s=Adriana Şerban">Adriana Şerban</text:a></text:p>
              <text:p text:style-name="Normal"><text:span>Conférence, "La traduction. Pratiques, enjeux, défis", Casa de Vélasquez, Madrid, les 24 janvier, 21 février, 28 mars et 25 avril 2014.</text:span><text:span>, 2014, Madrid, Espagne</text:span></text:p>
              <text:p text:style-name="Normal"><text:span>Communication dans un congrès</text:span></text:p>
              <text:p text:style-name="Normal"><text:a xlink:type="simple" xlink:href="https://hal.science/hal-01809479v1">hal-0180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90v1">Friedrich Schleiermacher and the text he never saw</text:a></text:p>
              <text:p text:style-name="Normal"><text:a xlink:type="simple" xlink:href="https://hal.science/search/index/?q=*&amp;authFullName_s=Adriana Şerban">Adriana Şerban</text:a><text:span>,</text:span><text:a xlink:type="simple" xlink:href="https://hal.science/search/index/?q=*&amp;authFullName_s=Larisa Cercel">Larisa Cercel</text:a></text:p>
              <text:p text:style-name="Normal"><text:span>Colloque international 1813-2013: Two centuries of reading Schleiermacher's seminal text "On the different methods of translating", Université de Lisbonne, 24-25 octobre 2013</text:span><text:span>, 2013, Lisbonne, Portugal</text:span></text:p>
              <text:p text:style-name="Normal"><text:span>Communication dans un congrès</text:span></text:p>
              <text:p text:style-name="Normal"><text:a xlink:type="simple" xlink:href="https://hal.science/hal-01809490v1">hal-0180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136v1">Key cultural texts for a key audience</text:a></text:p>
              <text:p text:style-name="Normal"><text:a xlink:type="simple" xlink:href="https://hal.science/search/index/?q=*&amp;authFullName_s=Adriana Şerban">Adriana Şerban</text:a><text:span>,</text:span><text:a xlink:type="simple" xlink:href="https://hal.science/search/index/?q=*&amp;authFullName_s=Paola Artero">Paola Artero</text:a></text:p>
              <text:p text:style-name="Normal"><text:span>Colloque international : "7e congrès de la European Society for Translation Studies : Centres and Peripheries", Université Johannes Gutenberg de Mayence, Germersheim, 29 août - 1 septembre 2013</text:span><text:span>, 2013, Germersheim, Germany</text:span></text:p>
              <text:p text:style-name="Normal"><text:span>Communication dans un congrès</text:span></text:p>
              <text:p text:style-name="Normal"><text:a xlink:type="simple" xlink:href="https://hal.science/hal-02164136v1">hal-0216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80v1">Multilingualism at the cinema</text:a></text:p>
              <text:p text:style-name="Normal"><text:a xlink:type="simple" xlink:href="https://hal.science/search/index/?q=*&amp;authFullName_s=Adriana Şerban">Adriana Şerban</text:a></text:p>
              <text:p text:style-name="Normal"><text:span>Séminaire donné à l'Université de Manchester, 5 décembre 2013</text:span><text:span>, 2013, Manchester, United Kingdom</text:span></text:p>
              <text:p text:style-name="Normal"><text:span>Communication dans un congrès</text:span></text:p>
              <text:p text:style-name="Normal"><text:a xlink:type="simple" xlink:href="https://hal.science/hal-01809480v1">hal-0180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77v1">Implicitation and explicitation in film translation</text:a></text:p>
              <text:p text:style-name="Normal"><text:a xlink:type="simple" xlink:href="https://hal.science/search/index/?q=*&amp;authFullName_s=Adriana Şerban">Adriana Şerban</text:a><text:span>,</text:span><text:a xlink:type="simple" xlink:href="https://hal.science/search/index/?q=*&amp;authFullName_s=Sarah Cummins">Sarah Cummins</text:a></text:p>
              <text:p text:style-name="Normal"><text:span>Colloque international, "Impliciter, expliciter – Le traducteur comme équilibriste interculturel/Translators as cross-cultural go-betweens", Université de Liège, Liège, Belgique, 2-4 mai 2013.</text:span><text:span>, 2013, Liège, Belgium</text:span></text:p>
              <text:p text:style-name="Normal"><text:span>Communication dans un congrès</text:span></text:p>
              <text:p text:style-name="Normal"><text:a xlink:type="simple" xlink:href="https://hal.science/hal-01809477v1">hal-0180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94v1">Languages, borders, odysseys</text:a></text:p>
              <text:p text:style-name="Normal"><text:a xlink:type="simple" xlink:href="https://hal.science/search/index/?q=*&amp;authFullName_s=Adriana Şerban">Adriana Şerban</text:a></text:p>
              <text:p text:style-name="Normal"><text:span>The AHRC Research Networking Scheme « Translating Cultures », Université de Leicester, 9 février 2013</text:span><text:span>, 2013, Leicester, United Kingdom</text:span></text:p>
              <text:p text:style-name="Normal"><text:span>Communication dans un congrès</text:span></text:p>
              <text:p text:style-name="Normal"><text:a xlink:type="simple" xlink:href="https://hal.science/hal-03072594v1">hal-0307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140v1">Key cultural texts in Translation</text:a></text:p>
              <text:p text:style-name="Normal"><text:a xlink:type="simple" xlink:href="https://hal.science/search/index/?q=*&amp;authFullName_s=Adriana Şerban">Adriana Şerban</text:a><text:span>,</text:span><text:a xlink:type="simple" xlink:href="https://hal.science/search/index/?q=*&amp;authFullName_s=Paola Artero">Paola Artero</text:a></text:p>
              <text:p text:style-name="Normal"><text:span>4èmes Rencontres Scientifiques Universitaires "Montpellier-Sherbrooke 2013", Université Paul-Valéry, Montpellier, 27-28 juin 2013</text:span><text:span>, 2013, Montpellier, France</text:span></text:p>
              <text:p text:style-name="Normal"><text:span>Communication dans un congrès</text:span></text:p>
              <text:p text:style-name="Normal"><text:a xlink:type="simple" xlink:href="https://hal.science/hal-02164140v1">hal-0216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37v1">Key plurilingual films in translation</text:a></text:p>
              <text:p text:style-name="Normal"><text:a xlink:type="simple" xlink:href="https://hal.science/search/index/?q=*&amp;authFullName_s=Adriana Şerban">Adriana Şerban</text:a></text:p>
              <text:p text:style-name="Normal"><text:span>7e congrès de la European Society for Translation Studies « Centres and Peripheries », Germersheim, 29 août – 1 septembre 2013</text:span><text:span>, 2013, Germersheim, Germany</text:span></text:p>
              <text:p text:style-name="Normal"><text:span>Communication dans un congrès</text:span></text:p>
              <text:p text:style-name="Normal"><text:a xlink:type="simple" xlink:href="https://hal.science/hal-01809437v1">hal-0180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93v1">Key texts from the Romanian folklore in translation</text:a></text:p>
              <text:p text:style-name="Normal"><text:a xlink:type="simple" xlink:href="https://hal.science/search/index/?q=*&amp;authFullName_s=Adriana Şerban">Adriana Şerban</text:a></text:p>
              <text:p text:style-name="Normal"><text:span>The AHRC Research Networking Scheme « Translating Cultures », Université de Leicester, 7 décembre 2012</text:span><text:span>, 2012, Leicester, United Kingdom</text:span></text:p>
              <text:p text:style-name="Normal"><text:span>Communication dans un congrès</text:span></text:p>
              <text:p text:style-name="Normal"><text:a xlink:type="simple" xlink:href="https://hal.science/hal-03072593v1">hal-0307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676v1">The status of qualitative versus quantitative methods of enquiry in translation research</text:a></text:p>
              <text:p text:style-name="Normal"><text:a xlink:type="simple" xlink:href="https://hal.science/search/index/?q=*&amp;authFullName_s=Adriana Şerban">Adriana Şerban</text:a><text:span>,</text:span><text:a xlink:type="simple" xlink:href="https://hal.science/search/index/?q=*&amp;authFullName_s=Paola Artero">Paola Artero</text:a></text:p>
              <text:p text:style-name="Normal"><text:span>"On the status and use of corpora in linguistics / Statut et utilisation des corpus en linguistique", Université Paul-Valéry, Montpellier, 1-2 juin 2012</text:span><text:span>, 2012, Montpellier, France</text:span></text:p>
              <text:p text:style-name="Normal"><text:span>Communication dans un congrès</text:span></text:p>
              <text:p text:style-name="Normal"><text:a xlink:type="simple" xlink:href="https://hal.science/hal-02920676v1">hal-0292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605v1">The translator's differential voice</text:a></text:p>
              <text:p text:style-name="Normal"><text:a xlink:type="simple" xlink:href="https://hal.science/search/index/?q=*&amp;authFullName_s=Adriana Şerban">Adriana Şerban</text:a></text:p>
              <text:p text:style-name="Normal"><text:span>Colloque international « La cohérence discursive à l'épreuve : Traduction et homogénéisation », Université Paris 3, Sorbonne Nouvelle, 12-13 octobre 2012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3072605v1">hal-0307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91v1">Les langues de Théodoros Angelopoulos</text:a></text:p>
              <text:p text:style-name="Normal"><text:a xlink:type="simple" xlink:href="https://hal.science/search/index/?q=*&amp;authFullName_s=Adriana Şerban">Adriana Şerban</text:a></text:p>
              <text:p text:style-name="Normal"><text:span>Colloque international «Traduction, plurilinguisme et langues en contact : traduire la diversité», Université de Toulouse-le-Mirail, 18-20 octobre 2012</text:span><text:span>, 2012, Toulouse, France</text:span></text:p>
              <text:p text:style-name="Normal"><text:span>Communication dans un congrès</text:span></text:p>
              <text:p text:style-name="Normal"><text:a xlink:type="simple" xlink:href="https://hal.science/hal-03072591v1">hal-0307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92v1">Panache</text:a></text:p>
              <text:p text:style-name="Normal"><text:a xlink:type="simple" xlink:href="https://hal.science/search/index/?q=*&amp;authFullName_s=Adriana Şerban">Adriana Şerban</text:a></text:p>
              <text:p text:style-name="Normal"><text:span>The AHRC Research Networking Scheme « Translating cultures », Université de Leicester, 7 décembre 2012</text:span><text:span>, 2012, Leicester, United Kingdom</text:span></text:p>
              <text:p text:style-name="Normal"><text:span>Communication dans un congrès</text:span></text:p>
              <text:p text:style-name="Normal"><text:a xlink:type="simple" xlink:href="https://hal.science/hal-03072592v1">hal-0307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88v1">Multilingualism, film discourse and subtitling strategy</text:a></text:p>
              <text:p text:style-name="Normal"><text:a xlink:type="simple" xlink:href="https://hal.science/search/index/?q=*&amp;authFullName_s=Adriana Şerban">Adriana Şerban</text:a></text:p>
              <text:p text:style-name="Normal"><text:span>TRANSLATA, Universität Innsbruck, 12-14 mai 2011</text:span><text:span>, 2011, Innsbruck, Austria</text:span></text:p>
              <text:p text:style-name="Normal"><text:span>Communication dans un congrès</text:span></text:p>
              <text:p text:style-name="Normal"><text:a xlink:type="simple" xlink:href="https://hal.science/hal-03072388v1">hal-0307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69v1">Scriptwriting, directing and translating</text:a></text:p>
              <text:p text:style-name="Normal"><text:a xlink:type="simple" xlink:href="https://hal.science/search/index/?q=*&amp;authFullName_s=Adriana Şerban">Adriana Şerban</text:a></text:p>
              <text:p text:style-name="Normal"><text:span>Conférence internationale "Hermeneutics and Translation Studies", Université des sciences appliquées de Cologne, Cologne, 26-27 mai 2011</text:span><text:span>, 2011, Cologne, Germany</text:span></text:p>
              <text:p text:style-name="Normal"><text:span>Communication dans un congrès</text:span></text:p>
              <text:p text:style-name="Normal"><text:a xlink:type="simple" xlink:href="https://hal.science/hal-02876169v1">hal-0287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89v1">Translation as alchemy</text:a></text:p>
              <text:p text:style-name="Normal"><text:a xlink:type="simple" xlink:href="https://hal.science/search/index/?q=*&amp;authFullName_s=Adriana Şerban">Adriana Şerban</text:a></text:p>
              <text:p text:style-name="Normal"><text:span>6e congrès de la EST 'Tracks and treks in Translation Studies', Louvain, 23-25 septembre 2010</text:span><text:span>, 2010, Louvain, Belgium</text:span></text:p>
              <text:p text:style-name="Normal"><text:span>Communication dans un congrès</text:span></text:p>
              <text:p text:style-name="Normal"><text:a xlink:type="simple" xlink:href="https://hal.science/hal-03072389v1">hal-0307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784v1">Cultural transfer in audiovisual translation</text:a></text:p>
              <text:p text:style-name="Normal"><text:a xlink:type="simple" xlink:href="https://hal.science/search/index/?q=*&amp;authFullName_s=Adriana Şerban">Adriana Şerban</text:a></text:p>
              <text:p text:style-name="Normal"><text:span>"Cultural transfer in audiovisual translation" organisé par l'Université Norvégienne de Sciences et de Technologie à Trondheim le 20 janvier 2010</text:span><text:span>, 2010, Trondheim, Norway</text:span></text:p>
              <text:p text:style-name="Normal"><text:span>Communication dans un congrès</text:span></text:p>
              <text:p text:style-name="Normal"><text:a xlink:type="simple" xlink:href="https://hal.science/hal-03075784v1">hal-0307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90v1">Heterolingualism, norms and poetry in subtitling</text:a></text:p>
              <text:p text:style-name="Normal"><text:a xlink:type="simple" xlink:href="https://hal.science/search/index/?q=*&amp;authFullName_s=Adriana Şerban">Adriana Şerban</text:a></text:p>
              <text:p text:style-name="Normal"><text:span>"Normes et transgressions des normes en traduction audiovisuelle" organisé par l’université d’Evry Val d’Essonne et le Centre de Recherche en Langues et Cultures à Evry les 18 et 19 juin 2010</text:span><text:span>, 2010, Evry, France</text:span></text:p>
              <text:p text:style-name="Normal"><text:span>Communication dans un congrès</text:span></text:p>
              <text:p text:style-name="Normal"><text:a xlink:type="simple" xlink:href="https://hal.science/hal-03072390v1">hal-0307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329v1">Translating the South of France</text:a></text:p>
              <text:p text:style-name="Normal"><text:a xlink:type="simple" xlink:href="https://hal.science/search/index/?q=*&amp;authFullName_s=Adriana Şerban">Adriana Şerban</text:a></text:p>
              <text:p text:style-name="Normal"><text:span>"Cross-Cultural Encounters between the Mediterranean and the English-Speaking Worlds : the Dynamics of Differences", Université Paul Valéry - Montpellier III, 23-24 janvier 2009</text:span><text:span>, 2009, Montpellier, France</text:span></text:p>
              <text:p text:style-name="Normal"><text:span>Communication dans un congrès</text:span></text:p>
              <text:p text:style-name="Normal"><text:a xlink:type="simple" xlink:href="https://hal.science/hal-02897329v1">hal-0289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439v1">Sous-titrage, traduction, adaptation</text:a></text:p>
              <text:p text:style-name="Normal"><text:a xlink:type="simple" xlink:href="https://hal.science/search/index/?q=*&amp;authFullName_s=Adriana Şerban">Adriana Şerban</text:a></text:p>
              <text:p text:style-name="Normal"><text:span>Colloque "De la traduction à la transposition dans les arts et sciences humaines contemporaines", Université Paul-Valéry, Montpellier,15-17 mai 2008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2874439v1">hal-0287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100v1">Negotiating Interpersonal Interaction in Translated Film Dialogue</text:a></text:p>
              <text:p text:style-name="Normal"><text:a xlink:type="simple" xlink:href="https://hal.science/search/index/?q=*&amp;authFullName_s=Adriana Şerban">Adriana Şerban</text:a></text:p>
              <text:p text:style-name="Normal"><text:span>"Translation as Negotiation", The Seventh Portsmouth Translation Conference, University of Portsmouth, 10 novembre 2007</text:span><text:span>, 2007, Portsmouth, United Kingdom</text:span></text:p>
              <text:p text:style-name="Normal"><text:span>Communication dans un congrès</text:span></text:p>
              <text:p text:style-name="Normal"><text:a xlink:type="simple" xlink:href="https://hal.science/hal-03072100v1">hal-0307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766v1">Eternal Life and Everlasting Youth</text:a></text:p>
              <text:p text:style-name="Normal"><text:a xlink:type="simple" xlink:href="https://hal.science/search/index/?q=*&amp;authFullName_s=Adriana Şerban">Adriana Şerban</text:a></text:p>
              <text:p text:style-name="Normal"><text:span>Colloque international sur le thème Stories for children, histories of childhood / Histoires d’enfant, histoires d’enfance, Université François-Rabelais, Tours, 18-19 novembre 2005</text:span><text:span>, 2007, Tours, France. pp.299-319</text:span></text:p>
              <text:p text:style-name="Normal"><text:span>Communication dans un congrès</text:span></text:p>
              <text:p text:style-name="Normal"><text:a xlink:type="simple" xlink:href="https://hal.science/hal-03068766v1">hal-0306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331v1">Subtitling Multilingualism</text:a></text:p>
              <text:p text:style-name="Normal"><text:a xlink:type="simple" xlink:href="https://hal.science/search/index/?q=*&amp;authFullName_s=Adriana Şerban">Adriana Şerban</text:a></text:p>
              <text:p text:style-name="Normal"><text:span>47e Congrès de la SAES "L'Envers du décor", Université d'Avignon, 11-13 mai 2007</text:span><text:span>, 2007, Avignon, France</text:span></text:p>
              <text:p text:style-name="Normal"><text:span>Communication dans un congrès</text:span></text:p>
              <text:p text:style-name="Normal"><text:a xlink:type="simple" xlink:href="https://hal.science/hal-02897331v1">hal-0289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101v1">Negotiating Identities in Subtitled Film Dialogue</text:a></text:p>
              <text:p text:style-name="Normal"><text:a xlink:type="simple" xlink:href="https://hal.science/search/index/?q=*&amp;authFullName_s=Adriana Şerban">Adriana Şerban</text:a></text:p>
              <text:p text:style-name="Normal"><text:span>"Media for All", International Conference on Audiovisual Translation, Universtitat Autònoma de Barcelona, 6-8 juin 2005</text:span><text:span>, 2005, Barcelona, Spain</text:span></text:p>
              <text:p text:style-name="Normal"><text:span>Communication dans un congrès</text:span></text:p>
              <text:p text:style-name="Normal"><text:a xlink:type="simple" xlink:href="https://hal.science/hal-03072101v1">hal-0307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576v1">Cause and Effect and Literary Translations from Romanian into English</text:a></text:p>
              <text:p text:style-name="Normal"><text:a xlink:type="simple" xlink:href="https://hal.science/search/index/?q=*&amp;authFullName_s=Adriana Şerban">Adriana Şerban</text:a></text:p>
              <text:p text:style-name="Normal"><text:span>"Cause, Corpus, Contrastivité", Journée d'études, Université de Poitiers, 1-2 avril 2005</text:span><text:span>, 2005, Poitiers, France</text:span></text:p>
              <text:p text:style-name="Normal"><text:span>Communication dans un congrès</text:span></text:p>
              <text:p text:style-name="Normal"><text:a xlink:type="simple" xlink:href="https://hal.science/hal-03075576v1">hal-03075576v1</text:a></text:p>
            </table:table-cell>
          </table:table-row>
        </table:table>
        <text:p text:style-name="P20"/>
        <text:p text:style-name="Heading2"><text:span text:style-name="T9">Chapitre d'ouvrage (24)</text:span></text:p>
        <text:p text:style-name="P22"/>
        <table:table table:name="628b48" table:style-name="628b48">
          <table:table-column table:style-name="628b48.0"/>
          <table:table-row>
            <table:table-cell office:value-type="string">
              <text:p text:style-name="Normal"><text:a xlink:type="simple" xlink:href="https://univ-montpellier3-paul-valery.hal.science/hal-04406693v1">Women, Sacred Texts, Translation</text:a></text:p>
              <text:p text:style-name="Normal"><text:a xlink:type="simple" xlink:href="https://hal.science/search/index/?q=*&amp;authFullName_s=Rim Hassen">Rim Hassen</text:a><text:span>,</text:span><text:a xlink:type="simple" xlink:href="https://hal.science/search/index/?q=*&amp;authFullName_s=Adriana Serban">Adriana Serban</text:a></text:p>
              <text:p text:style-name="Normal"><text:span>Hephzibah Israel.<text:s/></text:span><text:span>The Routledge Handbook on Translation and Religion</text:span><text:span>, Routledge, pp.152-167, 2023</text:span></text:p>
              <text:p text:style-name="Normal"><text:span>Chapitre d'ouvrage</text:span></text:p>
              <text:p text:style-name="Normal"><text:a xlink:type="simple" xlink:href="https://univ-montpellier3-paul-valery.hal.science/hal-04406693v1">hal-0440669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07127v1">Religious Translations in Contemporary Visual Art</text:a></text:p>
              <text:p text:style-name="Normal"><text:a xlink:type="simple" xlink:href="https://hal.science/search/index/?q=*&amp;authFullName_s=Rim Hassen">Rim Hassen</text:a><text:span>,</text:span><text:a xlink:type="simple" xlink:href="https://hal.science/search/index/?q=*&amp;authFullName_s=Adriana Şerban">Adriana Şerban</text:a></text:p>
              <text:p text:style-name="Normal"><text:span>Christiane Nord, Mehmet Tahir Öncü, Abdel-Hafiez Massud.<text:s/></text:span><text:span>Religion und Translation. Impulse für Translationswissenschaft und Religionspädagogik.</text:span><text:span>, Logos Verlag, pp.67-79, 2021</text:span></text:p>
              <text:p text:style-name="Normal"><text:span>Chapitre d'ouvrage</text:span></text:p>
              <text:p text:style-name="Normal"><text:a xlink:type="simple" xlink:href="https://univ-montpellier3-paul-valery.hal.science/hal-04007127v1">hal-0400712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18781v1">Introduction: Translation and the world of opera</text:a></text:p>
              <text:p text:style-name="Normal"><text:a xlink:type="simple" xlink:href="https://hal.science/search/index/?q=*&amp;authFullName_s=Adriana Serban">Adriana Serban</text:a><text:span>,</text:span><text:a xlink:type="simple" xlink:href="https://hal.science/search/index/?q=*&amp;authFullName_s=Kelly Kar Yue Chan">Kelly Kar Yue Chan</text:a></text:p>
              <text:p text:style-name="Normal"><text:span>Adriana Serban, Kelly Kar Yue Chan.<text:s/></text:span><text:span>Opera in Translation: Unity and Diversity</text:span><text:span>, John Benjamins, pp.1-9, 2020, 9789027207500</text:span></text:p>
              <text:p text:style-name="Normal"><text:span>Chapitre d'ouvrage</text:span></text:p>
              <text:p text:style-name="Normal"><text:a xlink:type="simple" xlink:href="https://univ-montpellier3-paul-valery.hal.science/hal-04418781v1">hal-0441878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08914v1">Translation and the Body in Peter Greenaway's The Pillow Book</text:a></text:p>
              <text:p text:style-name="Normal"><text:a xlink:type="simple" xlink:href="https://hal.science/search/index/?q=*&amp;authFullName_s=Adriana Şerban">Adriana Şerban</text:a></text:p>
              <text:p text:style-name="Normal"><text:span>Solange Hibbs, Adriana Şerban, Nathalie Vincent-Arnaud.<text:s/></text:span><text:span>Corps et traduction, corps en traduction</text:span><text:span>, Lambert-Lucas, 2018</text:span></text:p>
              <text:p text:style-name="Normal"><text:span>Chapitre d'ouvrage</text:span></text:p>
              <text:p text:style-name="Normal"><text:a xlink:type="simple" xlink:href="https://univ-montpellier3-paul-valery.hal.science/hal-04008914v1">hal-0400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91v1">Translation and the Body in Peter Greenaway's The Pillow Book</text:a></text:p>
              <text:p text:style-name="Normal"><text:a xlink:type="simple" xlink:href="https://hal.science/search/index/?q=*&amp;authFullName_s=Adriana Şerban">Adriana Şerban</text:a></text:p>
              <text:p text:style-name="Normal"><text:span>Solange Hibbs; Adriana Serban; Nathalie Vincent-Arnaud.<text:s/></text:span><text:span>Corps et traduction, corps en traduction</text:span><text:span>, Lambert-Lucas, pp.131-147, 2018</text:span></text:p>
              <text:p text:style-name="Normal"><text:span>Chapitre d'ouvrage</text:span></text:p>
              <text:p text:style-name="Normal"><text:a xlink:type="simple" xlink:href="https://hal.science/hal-03057791v1">hal-0305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40v1">Translation of Religious Writings</text:a></text:p>
              <text:p text:style-name="Normal"><text:a xlink:type="simple" xlink:href="https://hal.science/search/index/?q=*&amp;authFullName_s=Adriana Şerban">Adriana Şerban</text:a></text:p>
              <text:p text:style-name="Normal"><text:span>Sin-wai Chan.<text:s/></text:span><text:span>An Encyclopaedia of Practical Translation and Interpreting</text:span><text:span>, The Chinese University Press, pp.325-349, 2018</text:span></text:p>
              <text:p text:style-name="Normal"><text:span>Chapitre d'ouvrage</text:span></text:p>
              <text:p text:style-name="Normal"><text:a xlink:type="simple" xlink:href="https://hal.science/hal-03057640v1">hal-0305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50v1">Introduction</text:a></text:p>
              <text:p text:style-name="Normal"><text:a xlink:type="simple" xlink:href="https://hal.science/search/index/?q=*&amp;authFullName_s=Kristen Malmkjaer">Kristen Malmkjaer</text:a><text:span>,</text:span><text:a xlink:type="simple" xlink:href="https://hal.science/search/index/?q=*&amp;authFullName_s=Adriana Şerban">Adriana Şerban</text:a><text:span>,</text:span><text:a xlink:type="simple" xlink:href="https://hal.science/search/index/?q=*&amp;authFullName_s=Fransiska Louwagie">Fransiska Louwagie</text:a></text:p>
              <text:p text:style-name="Normal"><text:span>Kirsten Malmkjaer; Adriana Serban; Fransiska Louwagie.<text:s/></text:span><text:span>Key Cultural Texts in translation</text:span><text:span>, John Benjamins Publishing Company, pp.1-6, 2018</text:span></text:p>
              <text:p text:style-name="Normal"><text:span>Chapitre d'ouvrage</text:span></text:p>
              <text:p text:style-name="Normal"><text:a xlink:type="simple" xlink:href="https://hal.science/hal-03057650v1">hal-0305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38v1">Introduction - Poésie, traduction, cinéma: tangences</text:a></text:p>
              <text:p text:style-name="Normal"><text:a xlink:type="simple" xlink:href="https://hal.science/search/index/?q=*&amp;authFullName_s=Vincent Dussol">Vincent Dussol</text:a><text:span>,</text:span><text:a xlink:type="simple" xlink:href="https://hal.science/search/index/?q=*&amp;authFullName_s=Adriana Şerban">Adriana Şerban</text:a></text:p>
              <text:p text:style-name="Normal"><text:span>Vincent Dussol; Adriana Serban.<text:s/></text:span><text:span>Poésie-traduction-cinéma = Poetry-translation-film</text:span><text:span>, Lambert-Lucas, pp.29-45, 2018</text:span></text:p>
              <text:p text:style-name="Normal"><text:span>Chapitre d'ouvrage</text:span></text:p>
              <text:p text:style-name="Normal"><text:a xlink:type="simple" xlink:href="https://hal.science/hal-03057738v1">hal-0305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37v1">Introduction : Retrouver le corps</text:a></text:p>
              <text:p text:style-name="Normal"><text:a xlink:type="simple" xlink:href="https://hal.science/search/index/?q=*&amp;authFullName_s=Solange Hibbs">Solange Hibbs</text:a><text:span>,</text:span><text:a xlink:type="simple" xlink:href="https://hal.science/search/index/?q=*&amp;authFullName_s=Adriana Şerban">Adriana Şerban</text:a><text:span>,</text:span><text:a xlink:type="simple" xlink:href="https://hal.science/search/index/?q=*&amp;authFullName_s=Nathalie Vincent-Arnaud">Nathalie Vincent-Arnaud</text:a></text:p>
              <text:p text:style-name="Normal"><text:span>Solange Hibbs; Adriana Serban; Nathalie Vincent-Arnaud.<text:s/></text:span><text:span>Corps et traduction, corps en traduction</text:span><text:span>, Lambert-Lucas, pp.11-15, 2018</text:span></text:p>
              <text:p text:style-name="Normal"><text:span>Chapitre d'ouvrage</text:span></text:p>
              <text:p text:style-name="Normal"><text:a xlink:type="simple" xlink:href="https://hal.science/hal-03057737v1">hal-0305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41v1">Implicitation and Explicitation in Film Translation</text:a></text:p>
              <text:p text:style-name="Normal"><text:a xlink:type="simple" xlink:href="https://hal.science/search/index/?q=*&amp;authFullName_s=Sarah Cummins">Sarah Cummins</text:a><text:span>,</text:span><text:a xlink:type="simple" xlink:href="https://hal.science/search/index/?q=*&amp;authFullName_s=Adriana Şerban">Adriana Şerban</text:a></text:p>
              <text:p text:style-name="Normal"><text:span>Valérie Bada; Céline Letawe; Christine Pagnoulle; Patricia Wilson.<text:s/></text:span><text:span>Impliciter, expliciter: L'intervention du traducteur</text:span><text:span>, Presses Universitaires de Liège, pp.125-141, 2018</text:span></text:p>
              <text:p text:style-name="Normal"><text:span>Chapitre d'ouvrage</text:span></text:p>
              <text:p text:style-name="Normal"><text:a xlink:type="simple" xlink:href="https://hal.science/hal-03057641v1">hal-0305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75v1">Creativity and alterity in film translation</text:a></text:p>
              <text:p text:style-name="Normal"><text:a xlink:type="simple" xlink:href="https://hal.science/search/index/?q=*&amp;authFullName_s=Adriana Şerban">Adriana Şerban</text:a><text:span>,</text:span><text:a xlink:type="simple" xlink:href="https://hal.science/search/index/?q=*&amp;authFullName_s=Larisa Cercel">Larisa Cercel</text:a></text:p>
              <text:p text:style-name="Normal"><text:span>Seruya Teresa; Justo José Miranda.<text:s/></text:span><text:span>Rereading Schleiermacher: Translation, cognition and culture</text:span><text:span>, Springer, pp.291-303, 2016</text:span></text:p>
              <text:p text:style-name="Normal"><text:span>Chapitre d'ouvrage</text:span></text:p>
              <text:p text:style-name="Normal"><text:a xlink:type="simple" xlink:href="https://hal.science/hal-01809475v1">hal-0180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76v1">Writing, directing and translating poetic film</text:a></text:p>
              <text:p text:style-name="Normal"><text:a xlink:type="simple" xlink:href="https://hal.science/search/index/?q=*&amp;authFullName_s=Adriana Şerban">Adriana Şerban</text:a></text:p>
              <text:p text:style-name="Normal"><text:span>Stolze; Radegundis; Stanley; John et Cercel; Larisa.<text:s/></text:span><text:span>Translational hermeneutics: The first symposium</text:span><text:span>, Zeta books, pp.259-288, 2015,<text:s/></text:span><text:a xlink:type="simple" xlink:href="https://dx.doi.org/10.5840/zeta-translational201510">⟨10.5840/zeta-translational201510⟩</text:a></text:p>
              <text:p text:style-name="Normal"><text:span>Chapitre d'ouvrage</text:span></text:p>
              <text:p text:style-name="Normal"><text:a xlink:type="simple" xlink:href="https://hal.science/hal-01809476v1">hal-0180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51v1">Revisiting a Classic: Friedrich Schleiermacher</text:a></text:p>
              <text:p text:style-name="Normal"><text:a xlink:type="simple" xlink:href="https://hal.science/search/index/?q=*&amp;authFullName_s=Larisa Cercel">Larisa Cercel</text:a><text:span>,</text:span><text:a xlink:type="simple" xlink:href="https://hal.science/search/index/?q=*&amp;authFullName_s=Adriana Şerban">Adriana Şerban</text:a></text:p>
              <text:p text:style-name="Normal"><text:span>Larisa Cercel; Adriana Serban.<text:s/></text:span><text:span>Friedrich Schleiermacher and the Question of Translation</text:span><text:span>, De Gruyter, pp.1-8, 2015</text:span></text:p>
              <text:p text:style-name="Normal"><text:span>Chapitre d'ouvrage</text:span></text:p>
              <text:p text:style-name="Normal"><text:a xlink:type="simple" xlink:href="https://hal.science/hal-03057651v1">hal-0305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49v1">Introduction : Des traducteurs à l'oeuvre</text:a></text:p>
              <text:p text:style-name="Normal"><text:a xlink:type="simple" xlink:href="https://hal.science/search/index/?q=*&amp;authFullName_s=Adriana Şerban">Adriana Şerban</text:a><text:span>,</text:span><text:a xlink:type="simple" xlink:href="https://hal.science/search/index/?q=*&amp;authFullName_s=Julie Sauvage">Julie Sauvage</text:a></text:p>
              <text:p text:style-name="Normal"><text:span>Etudes montpellieraines du monde anglophone.<text:s/></text:span><text:span>L'Art de la traduction</text:span><text:span>, Michel Houdiard éditeur, pp.7-15, 2015</text:span></text:p>
              <text:p text:style-name="Normal"><text:span>Chapitre d'ouvrage</text:span></text:p>
              <text:p text:style-name="Normal"><text:a xlink:type="simple" xlink:href="https://hal.science/hal-03057649v1">hal-0305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540v1">Linguistic Approaches in Translation Studies</text:a></text:p>
              <text:p text:style-name="Normal"><text:a xlink:type="simple" xlink:href="https://hal.science/search/index/?q=*&amp;authFullName_s=Adriana Şerban">Adriana Şerban</text:a></text:p>
              <text:p text:style-name="Normal"><text:span>Millán; Carmen et Bartrina; Francesca.<text:s/></text:span><text:span>The Routledge Handbook of Translation Studies</text:span><text:span>, Routledge, pp.213-227, 2013</text:span></text:p>
              <text:p text:style-name="Normal"><text:span>Chapitre d'ouvrage</text:span></text:p>
              <text:p text:style-name="Normal"><text:a xlink:type="simple" xlink:href="https://hal.science/hal-03056540v1">hal-0305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48v1">Introduction : Audiovisual Translation in Close-up : Practical and Theoretical Approaches</text:a></text:p>
              <text:p text:style-name="Normal"><text:a xlink:type="simple" xlink:href="https://hal.science/search/index/?q=*&amp;authFullName_s=Adriana Şerban">Adriana Şerban</text:a><text:span>,</text:span><text:a xlink:type="simple" xlink:href="https://hal.science/search/index/?q=*&amp;authFullName_s=Anna Matamala">Anna Matamala</text:a><text:span>,</text:span><text:a xlink:type="simple" xlink:href="https://hal.science/search/index/?q=*&amp;authFullName_s=Jean Marc Lavaur">Jean Marc Lavaur</text:a></text:p>
              <text:p text:style-name="Normal"><text:span>Adriana Serban; Anna Matamala; Jean-Marc Lavaur.<text:s/></text:span><text:span>Audiovisual Translation in Close-up : Practical and Theoretical Approaches</text:span><text:span>, Peter Lang, pp.11-19, 2011</text:span></text:p>
              <text:p text:style-name="Normal"><text:span>Chapitre d'ouvrage</text:span></text:p>
              <text:p text:style-name="Normal"><text:a xlink:type="simple" xlink:href="https://hal.science/hal-03057648v1">hal-0305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992v1">Introduction : Traduction et médias audiovisuels</text:a></text:p>
              <text:p text:style-name="Normal"><text:a xlink:type="simple" xlink:href="https://hal.science/search/index/?q=*&amp;authFullName_s=Adriana Şerban">Adriana Şerban</text:a><text:span>,</text:span><text:a xlink:type="simple" xlink:href="https://hal.science/search/index/?q=*&amp;authFullName_s=Jean Marc Lavaur">Jean Marc Lavaur</text:a></text:p>
              <text:p text:style-name="Normal"><text:span>Adriana Serban; Jean-Marc Lavaur.<text:s/></text:span><text:span>Traduction et médias audiovisuels</text:span><text:span>, Presses universitaires du Septentrion, pp.11-18, 2011</text:span></text:p>
              <text:p text:style-name="Normal"><text:span>Chapitre d'ouvrage</text:span></text:p>
              <text:p text:style-name="Normal"><text:a xlink:type="simple" xlink:href="https://hal.science/hal-03069992v1">hal-0306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747v1">Accommodation, censure et autocensure en traduction</text:a></text:p>
              <text:p text:style-name="Normal"><text:a xlink:type="simple" xlink:href="https://hal.science/search/index/?q=*&amp;authFullName_s=Adriana Şerban">Adriana Şerban</text:a></text:p>
              <text:p text:style-name="Normal"><text:span>Michel Ballard.<text:s/></text:span><text:span>Censure et traduction</text:span><text:span>, Artois presses université, 2011</text:span></text:p>
              <text:p text:style-name="Normal"><text:span>Chapitre d'ouvrage</text:span></text:p>
              <text:p text:style-name="Normal"><text:a xlink:type="simple" xlink:href="https://hal.science/hal-03055747v1">hal-0305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746v1">Greek Soldiers on the Screen</text:a></text:p>
              <text:p text:style-name="Normal"><text:a xlink:type="simple" xlink:href="https://hal.science/search/index/?q=*&amp;authFullName_s=Adriana Şerban">Adriana Şerban</text:a><text:span>,</text:span><text:a xlink:type="simple" xlink:href="https://hal.science/search/index/?q=*&amp;authFullName_s=Olga Gartzonika">Olga Gartzonika</text:a></text:p>
              <text:p text:style-name="Normal"><text:span>Jorge Díaz Cintas.<text:s/></text:span><text:span>New trends in audiovisual translation</text:span><text:span>, Multilingual Matters, pp.243-254, 2009</text:span></text:p>
              <text:p text:style-name="Normal"><text:span>Chapitre d'ouvrage</text:span></text:p>
              <text:p text:style-name="Normal"><text:a xlink:type="simple" xlink:href="https://hal.science/hal-03055746v1">hal-0305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745v1">Les aspects linguistiques du sous-titrage</text:a></text:p>
              <text:p text:style-name="Normal"><text:a xlink:type="simple" xlink:href="https://hal.science/search/index/?q=*&amp;authFullName_s=Adriana Şerban">Adriana Şerban</text:a></text:p>
              <text:p text:style-name="Normal"><text:span>Jean-Marc Lavaur; Adriana Şerban.<text:s/></text:span><text:span>La traduction audiovisuelle : approche interdisciplinaire du sous-titrage</text:span><text:span>, De Boeck, pp.85-99, 2008</text:span></text:p>
              <text:p text:style-name="Normal"><text:span>Chapitre d'ouvrage</text:span></text:p>
              <text:p text:style-name="Normal"><text:a xlink:type="simple" xlink:href="https://hal.science/hal-03055745v1">hal-0305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749v1">Investigating the Language of Subtitles</text:a></text:p>
              <text:p text:style-name="Normal"><text:a xlink:type="simple" xlink:href="https://hal.science/search/index/?q=*&amp;authFullName_s=Adriana Şerban">Adriana Şerban</text:a></text:p>
              <text:p text:style-name="Normal"><text:span>Michel Ballard; Carmen Pineira-Tresmontant.<text:s/></text:span><text:span>Les corpus en linguistique et en traductologie</text:span><text:span>, Artois presses université, pp.299-320, 2007</text:span></text:p>
              <text:p text:style-name="Normal"><text:span>Chapitre d'ouvrage</text:span></text:p>
              <text:p text:style-name="Normal"><text:a xlink:type="simple" xlink:href="https://hal.science/hal-03055749v1">hal-0305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752v1">Cause and Effect in Literary Translations from Romanian into English</text:a></text:p>
              <text:p text:style-name="Normal"><text:a xlink:type="simple" xlink:href="https://hal.science/search/index/?q=*&amp;authFullName_s=Adriana Şerban">Adriana Şerban</text:a></text:p>
              <text:p text:style-name="Normal"><text:span>Hélène Chuquet; Michel Paillard.<text:s/></text:span><text:span>Causalité et contrastivité : études de corpus</text:span><text:span>, Presses Universitaires de Rennes, pp.229-242, 2006</text:span></text:p>
              <text:p text:style-name="Normal"><text:span>Chapitre d'ouvrage</text:span></text:p>
              <text:p text:style-name="Normal"><text:a xlink:type="simple" xlink:href="https://hal.science/hal-03055752v1">hal-0305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750v1">Audience Design in Translation</text:a></text:p>
              <text:p text:style-name="Normal"><text:a xlink:type="simple" xlink:href="https://hal.science/search/index/?q=*&amp;authFullName_s=Adriana Şerban">Adriana Şerban</text:a></text:p>
              <text:p text:style-name="Normal"><text:span>Jean Peeters.<text:s/></text:span><text:span>On the relationships between translation theory and translation practice</text:span><text:span>, Peter Lang, pp.115-126, 2005</text:span></text:p>
              <text:p text:style-name="Normal"><text:span>Chapitre d'ouvrage</text:span></text:p>
              <text:p text:style-name="Normal"><text:a xlink:type="simple" xlink:href="https://hal.science/hal-03055750v1">hal-0305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751v1">Archaising versus modernising in English translations of the Orthodox liturgy</text:a></text:p>
              <text:p text:style-name="Normal"><text:a xlink:type="simple" xlink:href="https://hal.science/search/index/?q=*&amp;authFullName_s=Adriana Şerban">Adriana Şerban</text:a></text:p>
              <text:p text:style-name="Normal"><text:span>Lynne Long.<text:s/></text:span><text:span>Translation and religion : holy untranslatable ?</text:span><text:span>, Multilingual Matters, pp.75-88, 2005</text:span></text:p>
              <text:p text:style-name="Normal"><text:span>Chapitre d'ouvrage</text:span></text:p>
              <text:p text:style-name="Normal"><text:a xlink:type="simple" xlink:href="https://hal.science/hal-03055751v1">hal-03055751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339e53" table:style-name="339e53">
          <table:table-column table:style-name="339e53.0"/>
          <table:table-row>
            <table:table-cell office:value-type="string">
              <text:p text:style-name="Normal"><text:a xlink:type="simple" xlink:href="https://univ-montpellier3-paul-valery.hal.science/hal-04406710v1">Compte rendu de l'ouvrage Translation and Creativity de Kirsten Malmkjær (Londres et New York : Routledge, 2019)</text:a></text:p>
              <text:p text:style-name="Normal"><text:a xlink:type="simple" xlink:href="https://hal.science/search/index/?q=*&amp;authFullName_s=Adriana Serban">Adriana Serban</text:a></text:p>
              <text:p text:style-name="Normal"><text:span>2023, pp.397-402</text:span></text:p>
              <text:p text:style-name="Normal"><text:span>Autre publication scientifique</text:span></text:p>
              <text:p text:style-name="Normal"><text:a xlink:type="simple" xlink:href="https://univ-montpellier3-paul-valery.hal.science/hal-04406710v1">hal-04406710v1</text:a></text:p>
            </table:table-cell>
          </table:table-row>
        </table:table>
        <text:p text:style-name="P26"/>
        <text:p text:style-name="Heading2"><text:span text:style-name="T11">N°spécial de revue/special issue (2)</text:span></text:p>
        <text:p text:style-name="P28"/>
        <table:table table:name="e6ee09" table:style-name="e6ee09">
          <table:table-column table:style-name="e6ee09.0"/>
          <table:table-row>
            <table:table-cell office:value-type="string">
              <text:p text:style-name="Normal"><text:a xlink:type="simple" xlink:href="https://univ-montpellier3-paul-valery.hal.science/hal-04406722v1">Women Translators of Religious Texts</text:a></text:p>
              <text:p text:style-name="Normal"><text:a xlink:type="simple" xlink:href="https://hal.science/search/index/?q=*&amp;authFullName_s=Adriana Serban">Adriana Serban</text:a><text:span>,</text:span><text:a xlink:type="simple" xlink:href="https://hal.science/search/index/?q=*&amp;authFullName_s=Rim Hassen">Rim Hassen</text:a></text:p>
              <text:p text:style-name="Normal"><text:span>Parallèles</text:span><text:span>, 34 (1), 2022</text:span></text:p>
              <text:p text:style-name="Normal"><text:span>N°spécial de revue/special issue</text:span></text:p>
              <text:p text:style-name="Normal"><text:a xlink:type="simple" xlink:href="https://univ-montpellier3-paul-valery.hal.science/hal-04406722v1">hal-0440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84v1">Multilingualism at the cinema and on stage</text:a></text:p>
              <text:p text:style-name="Normal"><text:a xlink:type="simple" xlink:href="https://hal.science/search/index/?q=*&amp;authFullName_s=Adriana Şerban">Adriana Şerban</text:a><text:span>,</text:span><text:a xlink:type="simple" xlink:href="https://hal.science/search/index/?q=*&amp;authFullName_s=Reine Meylaerts">Reine Meylaerts</text:a></text:p>
              <text:p text:style-name="Normal"><text:span>Linguistica Antverpiensia New Series - Themes in Translation Studies</text:span><text:span>, 13, 366 p., 2014</text:span></text:p>
              <text:p text:style-name="Normal"><text:span>N°spécial de revue/special issue</text:span></text:p>
              <text:p text:style-name="Normal"><text:a xlink:type="simple" xlink:href="https://hal.science/hal-01809484v1">hal-01809484v1</text:a></text:p>
            </table:table-cell>
          </table:table-row>
        </table:table>
        <text:p text:style-name="P29"/>
        <text:p text:style-name="Heading2"><text:span text:style-name="T12">Article de blog scientifique (1)</text:span></text:p>
        <text:p text:style-name="P31"/>
        <table:table table:name="395f65" table:style-name="395f65">
          <table:table-column table:style-name="395f65.0"/>
          <table:table-row>
            <table:table-cell office:value-type="string">
              <text:p text:style-name="Normal"><text:a xlink:type="simple" xlink:href="https://univ-montpellier3-paul-valery.hal.science/hal-04418320v1">Poésie, sous-titrage : Rencontres pour un cinéma hors normes ?</text:a></text:p>
              <text:p text:style-name="Normal"><text:a xlink:type="simple" xlink:href="https://hal.science/search/index/?q=*&amp;authFullName_s=Adriana Serban">Adriana Serba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univ-montpellier3-paul-valery.hal.science/hal-04418320v1">hal-04418320v1</text:a></text:p>
            </table:table-cell>
          </table:table-row>
        </table:table>
        <text:p text:style-name="P32"/>
        <text:p text:style-name="Heading2"><text:span text:style-name="T13">Article dans une revue (10)</text:span></text:p>
        <text:p text:style-name="P34"/>
        <table:table table:name="71d6d6" table:style-name="71d6d6">
          <table:table-column table:style-name="71d6d6.0"/>
          <table:table-row>
            <table:table-cell office:value-type="string">
              <text:p text:style-name="Normal"><text:a xlink:type="simple" xlink:href="https://univ-montpellier3-paul-valery.hal.science/hal-04418832v1">Introduction: Women translators of religious texts</text:a></text:p>
              <text:p text:style-name="Normal"><text:a xlink:type="simple" xlink:href="https://hal.science/search/index/?q=*&amp;authFullName_s=Adriana Serban">Adriana Serban</text:a><text:span>,</text:span><text:a xlink:type="simple" xlink:href="https://hal.science/search/index/?q=*&amp;authFullName_s=Rim Hassen">Rim Hassen</text:a></text:p>
              <text:p text:style-name="Normal"><text:span>Parallèles</text:span><text:span>, 2022, 34 (1), pp.3-10.<text:s/></text:span><text:a xlink:type="simple" xlink:href="https://dx.doi.org/10.17462/para.2022.01.01">⟨10.17462/para.2022.01.01⟩</text:a></text:p>
              <text:p text:style-name="Normal"><text:span>Article dans une revue</text:span></text:p>
              <text:p text:style-name="Normal"><text:a xlink:type="simple" xlink:href="https://univ-montpellier3-paul-valery.hal.science/hal-04418832v1">hal-0441883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08883v1">Translation as a Winged Magic Horse</text:a></text:p>
              <text:p text:style-name="Normal"><text:a xlink:type="simple" xlink:href="https://hal.science/search/index/?q=*&amp;authFullName_s=Adriana Şerban">Adriana Şerban</text:a></text:p>
              <text:p text:style-name="Normal"><text:span>Caliban : French journal of English studies</text:span><text:span>, 2020, 64, pp.251-268</text:span></text:p>
              <text:p text:style-name="Normal"><text:span>Article dans une revue</text:span></text:p>
              <text:p text:style-name="Normal"><text:a xlink:type="simple" xlink:href="https://univ-montpellier3-paul-valery.hal.science/hal-04008883v1">hal-0400888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06705v1">Revisiting Cultural Aspects of Translation</text:a></text:p>
              <text:p text:style-name="Normal"><text:a xlink:type="simple" xlink:href="https://hal.science/search/index/?q=*&amp;authFullName_s=Niroshini Gunasekera">Niroshini Gunasekera</text:a><text:span>,</text:span><text:a xlink:type="simple" xlink:href="https://hal.science/search/index/?q=*&amp;authFullName_s=Adriana Serban">Adriana Serban</text:a></text:p>
              <text:p text:style-name="Normal"><text:span>Respectus philologicus</text:span><text:span>, 2019, 35 (40), pp.182-194</text:span></text:p>
              <text:p text:style-name="Normal"><text:span>Article dans une revue</text:span></text:p>
              <text:p text:style-name="Normal"><text:a xlink:type="simple" xlink:href="https://univ-montpellier3-paul-valery.hal.science/hal-04406705v1">hal-0440670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008903v1">Thinking Through Translation with Theodoros Angelopoulos: Journeys, Border Crossings, Liminality</text:a></text:p>
              <text:p text:style-name="Normal"><text:a xlink:type="simple" xlink:href="https://hal.science/search/index/?q=*&amp;authFullName_s=Adriana Şerban">Adriana Şerban</text:a></text:p>
              <text:p text:style-name="Normal"><text:span>Respectus philologicus</text:span><text:span>, 2019, 36 (41), pp.136-145.<text:s/></text:span><text:a xlink:type="simple" xlink:href="https://dx.doi.org/10.15388/RESPECTUS.2019.36.41.29">⟨10.15388/RESPECTUS.2019.36.41.29⟩</text:a></text:p>
              <text:p text:style-name="Normal"><text:span>Article dans une revue</text:span></text:p>
              <text:p text:style-name="Normal"><text:a xlink:type="simple" xlink:href="https://univ-montpellier3-paul-valery.hal.science/hal-04008903v1">hal-0400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82v1">Subtitling matters. New perspectives on subtitling and foreign language learning (New trends in translation studies), by Elisa Ghia</text:a></text:p>
              <text:p text:style-name="Normal"><text:a xlink:type="simple" xlink:href="https://hal.science/search/index/?q=*&amp;authFullName_s=Adriana Şerban">Adriana Şerban</text:a></text:p>
              <text:p text:style-name="Normal"><text:span>The Interpreter and Translator Trainer</text:span><text:span>, 2014, 8(1), pp.139-14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09482v1">hal-0180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32v1">Introduction</text:a></text:p>
              <text:p text:style-name="Normal"><text:a xlink:type="simple" xlink:href="https://hal.science/search/index/?q=*&amp;authFullName_s=Reine Meylaerts">Reine Meylaerts</text:a><text:span>,</text:span><text:a xlink:type="simple" xlink:href="https://hal.science/search/index/?q=*&amp;authFullName_s=Adriana Şerban">Adriana Şerban</text:a></text:p>
              <text:p text:style-name="Normal"><text:span>Linguistica Antverpiensia New Series - Themes in Translation Studies</text:span><text:span>, 2014, 13, pp.1-13</text:span></text:p>
              <text:p text:style-name="Normal"><text:span>Article dans une revue</text:span></text:p>
              <text:p text:style-name="Normal"><text:a xlink:type="simple" xlink:href="https://hal.science/hal-03063432v1">hal-0306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83v1">The Status of Qualitative and Quantitative Methods of Enquiry in Translation Research</text:a></text:p>
              <text:p text:style-name="Normal"><text:a xlink:type="simple" xlink:href="https://hal.science/search/index/?q=*&amp;authFullName_s=Adriana Şerban">Adriana Şerban</text:a><text:span>,</text:span><text:a xlink:type="simple" xlink:href="https://hal.science/search/index/?q=*&amp;authFullName_s=Paola Artero">Paola Artero</text:a></text:p>
              <text:p text:style-name="Normal"><text:span>CORELA - COgnition, REprésentation, LAngage</text:span><text:span>, 2013, HS-13, s.p.<text:s/></text:span><text:a xlink:type="simple" xlink:href="https://dx.doi.org/10.4000/corela.3071">⟨10.4000/corela.3071⟩</text:a></text:p>
              <text:p text:style-name="Normal"><text:span>Article dans une revue</text:span></text:p>
              <text:p text:style-name="Normal"><text:a xlink:type="simple" xlink:href="https://hal.science/hal-02883183v1">hal-0288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70v1">Translation as Alchemy</text:a></text:p>
              <text:p text:style-name="Normal"><text:a xlink:type="simple" xlink:href="https://hal.science/search/index/?q=*&amp;authFullName_s=Adriana Şerban">Adriana Şerban</text:a></text:p>
              <text:p text:style-name="Normal"><text:span>MonTI : Monografías de Traducción e Interpretación</text:span><text:span>, 2012, 4, pp.39-63</text:span></text:p>
              <text:p text:style-name="Normal"><text:span>Article dans une revue</text:span></text:p>
              <text:p text:style-name="Normal"><text:a xlink:type="simple" xlink:href="https://hal.science/hal-02876170v1">hal-0287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396v1">Enjeux et défis de la traduction des textes religieux</text:a></text:p>
              <text:p text:style-name="Normal"><text:a xlink:type="simple" xlink:href="https://hal.science/search/index/?q=*&amp;authFullName_s=Adriana Şerban">Adriana Şerban</text:a></text:p>
              <text:p text:style-name="Normal"><text:span>Cahiers d'Études du Religieux. Recherches Interdisplinaires- CERRI</text:span><text:span>, 2008, 4</text:span></text:p>
              <text:p text:style-name="Normal"><text:span>Article dans une revue</text:span></text:p>
              <text:p text:style-name="Normal"><text:a xlink:type="simple" xlink:href="https://hal.science/hal-03061396v1">hal-0306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397v1">Recent Trends in English-language Translation Studies</text:a></text:p>
              <text:p text:style-name="Normal"><text:a xlink:type="simple" xlink:href="https://hal.science/search/index/?q=*&amp;authFullName_s=Adriana Şerban">Adriana Şerban</text:a></text:p>
              <text:p text:style-name="Normal"><text:span>Revue SEPTET</text:span><text:span>, 2007, 1, pp.180-206</text:span></text:p>
              <text:p text:style-name="Normal"><text:span>Article dans une revue</text:span></text:p>
              <text:p text:style-name="Normal"><text:a xlink:type="simple" xlink:href="https://hal.science/hal-03061397v1">hal-03061397v1</text:a></text:p>
            </table:table-cell>
          </table:table-row>
        </table:table>
        <text:p text:style-name="P35"/>
        <text:p text:style-name="Heading2"><text:span text:style-name="T14">Ouvrages (11)</text:span></text:p>
        <text:p text:style-name="P37"/>
        <table:table table:name="f66f9d" table:style-name="f66f9d">
          <table:table-column table:style-name="f66f9d.0"/>
          <table:table-row>
            <table:table-cell office:value-type="string">
              <text:p text:style-name="Normal"><text:a xlink:type="simple" xlink:href="https://univ-montpellier3-paul-valery.hal.science/hal-04406731v1">Opera in Translation: Unity and Diversity</text:a></text:p>
              <text:p text:style-name="Normal"><text:a xlink:type="simple" xlink:href="https://hal.science/search/index/?q=*&amp;authFullName_s=Adriana Serban">Adriana Serban</text:a><text:span>,</text:span><text:a xlink:type="simple" xlink:href="https://hal.science/search/index/?q=*&amp;authFullName_s=Kelly Kar Yue Chan">Kelly Kar Yue Chan</text:a></text:p>
              <text:p text:style-name="Normal"><text:span>John Benjamins, 2020</text:span></text:p>
              <text:p text:style-name="Normal"><text:span>Ouvrages</text:span></text:p>
              <text:p text:style-name="Normal"><text:a xlink:type="simple" xlink:href="https://univ-montpellier3-paul-valery.hal.science/hal-04406731v1">hal-0440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58v1">Poésie-traduction-cinéma</text:a></text:p>
              <text:p text:style-name="Normal"><text:a xlink:type="simple" xlink:href="https://hal.science/search/index/?q=*&amp;authFullName_s=Vincent Dussol">Vincent Dussol</text:a><text:span>,</text:span><text:a xlink:type="simple" xlink:href="https://hal.science/search/index/?q=*&amp;authFullName_s=Adriana Şerban">Adriana Şerban</text:a></text:p>
              <text:p text:style-name="Normal"><text:span>Lambert-Lucas, 358 p., 2018</text:span></text:p>
              <text:p text:style-name="Normal"><text:span>Ouvrages</text:span></text:p>
              <text:p text:style-name="Normal"><text:a xlink:type="simple" xlink:href="https://hal.science/hal-03051358v1">hal-0305135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06825v1">Corps et traduction, corps en traduction</text:a></text:p>
              <text:p text:style-name="Normal"><text:a xlink:type="simple" xlink:href="https://hal.science/search/index/?q=*&amp;authFullName_s=Solange Hibbs-Lissorgues">Solange Hibbs-Lissorgues</text:a><text:span>,</text:span><text:a xlink:type="simple" xlink:href="https://hal.science/search/index/?q=*&amp;authFullName_s=Adriana Serban">Adriana Serban</text:a><text:span>,</text:span><text:a xlink:type="simple" xlink:href="https://hal.science/search/index/?q=*&amp;authFullName_s=Nathalie Vincent-Arnaud">Nathalie Vincent-Arnaud</text:a></text:p>
              <text:p text:style-name="Normal"><text:span>Éditions Lambert-Lucas, 2018</text:span></text:p>
              <text:p text:style-name="Normal"><text:span>Ouvrages</text:span></text:p>
              <text:p text:style-name="Normal"><text:a xlink:type="simple" xlink:href="https://univ-montpellier3-paul-valery.hal.science/hal-04406825v1">hal-0440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68v1">Corps et traduction, corps en traduction</text:a></text:p>
              <text:p text:style-name="Normal"><text:a xlink:type="simple" xlink:href="https://hal.science/search/index/?q=*&amp;authFullName_s=Solange Hibbs">Solange Hibbs</text:a><text:span>,</text:span><text:a xlink:type="simple" xlink:href="https://hal.science/search/index/?q=*&amp;authFullName_s=Adriana Şerban">Adriana Şerban</text:a><text:span>,</text:span><text:a xlink:type="simple" xlink:href="https://hal.science/search/index/?q=*&amp;authFullName_s=Nathalie Vincent-Arnaud">Nathalie Vincent-Arnaud</text:a></text:p>
              <text:p text:style-name="Normal"><text:span>Lambert-Lucas, 307 p., 2018</text:span></text:p>
              <text:p text:style-name="Normal"><text:span>Ouvrages</text:span></text:p>
              <text:p text:style-name="Normal"><text:a xlink:type="simple" xlink:href="https://hal.science/hal-03051368v1">hal-0305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41v1">Key Cultural Texts in Translation</text:a></text:p>
              <text:p text:style-name="Normal"><text:a xlink:type="simple" xlink:href="https://hal.science/search/index/?q=*&amp;authFullName_s=Kristen Malmkjaer">Kristen Malmkjaer</text:a><text:span>,</text:span><text:a xlink:type="simple" xlink:href="https://hal.science/search/index/?q=*&amp;authFullName_s=Adriana Şerban">Adriana Şerban</text:a><text:span>,</text:span><text:a xlink:type="simple" xlink:href="https://hal.science/search/index/?q=*&amp;authFullName_s=Fransiska Louwagie">Fransiska Louwagie</text:a></text:p>
              <text:p text:style-name="Normal"><text:span>John Benjamins Publishing Company, 320 p., 2018</text:span></text:p>
              <text:p text:style-name="Normal"><text:span>Ouvrages</text:span></text:p>
              <text:p text:style-name="Normal"><text:a xlink:type="simple" xlink:href="https://hal.science/hal-03051341v1">hal-0305134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06833v1">Key Cultural Texts in Translation</text:a></text:p>
              <text:p text:style-name="Normal"><text:a xlink:type="simple" xlink:href="https://hal.science/search/index/?q=*&amp;authFullName_s=Kirsten Malmkjær">Kirsten Malmkjær</text:a><text:span>,</text:span><text:a xlink:type="simple" xlink:href="https://hal.science/search/index/?q=*&amp;authFullName_s=Adriana Serban">Adriana Serban</text:a><text:span>,</text:span><text:a xlink:type="simple" xlink:href="https://hal.science/search/index/?q=*&amp;authFullName_s=Fransiska Louwagie">Fransiska Louwagie</text:a></text:p>
              <text:p text:style-name="Normal"><text:span>John Benjamins, 2018</text:span></text:p>
              <text:p text:style-name="Normal"><text:span>Ouvrages</text:span></text:p>
              <text:p text:style-name="Normal"><text:a xlink:type="simple" xlink:href="https://univ-montpellier3-paul-valery.hal.science/hal-04406833v1">hal-0440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83v1">Friedrich Schleiermacher and the question of translation</text:a></text:p>
              <text:p text:style-name="Normal"><text:a xlink:type="simple" xlink:href="https://hal.science/search/index/?q=*&amp;authFullName_s=Adriana Şerban">Adriana Şerban</text:a><text:span>,</text:span><text:a xlink:type="simple" xlink:href="https://hal.science/search/index/?q=*&amp;authFullName_s=Larisa Cercel">Larisa Cercel</text:a></text:p>
              <text:p text:style-name="Normal"><text:span>De Gruyter, 265 p., 2015</text:span></text:p>
              <text:p text:style-name="Normal"><text:span>Ouvrages</text:span></text:p>
              <text:p text:style-name="Normal"><text:a xlink:type="simple" xlink:href="https://hal.science/hal-01809483v1">hal-0180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481v1">L' Art de la traduction</text:a></text:p>
              <text:p text:style-name="Normal"><text:a xlink:type="simple" xlink:href="https://hal.science/search/index/?q=*&amp;authFullName_s=Julie Sauvage">Julie Sauvage</text:a><text:span>,</text:span><text:a xlink:type="simple" xlink:href="https://hal.science/search/index/?q=*&amp;authFullName_s=Adriana Şerban">Adriana Şerban</text:a></text:p>
              <text:p text:style-name="Normal"><text:span>Michel Houdiard, Volume 8 de la collection Essais sur l?art, 236 p., 2015</text:span></text:p>
              <text:p text:style-name="Normal"><text:span>Ouvrages</text:span></text:p>
              <text:p text:style-name="Normal"><text:a xlink:type="simple" xlink:href="https://hal.science/hal-01809481v1">hal-0180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71v1">Traduction et médias audiovisuels</text:a></text:p>
              <text:p text:style-name="Normal"><text:a xlink:type="simple" xlink:href="https://hal.science/search/index/?q=*&amp;authFullName_s=Jean Marc Lavaur">Jean Marc Lavaur</text:a><text:span>,</text:span><text:a xlink:type="simple" xlink:href="https://hal.science/search/index/?q=*&amp;authFullName_s=Adriana Şerban">Adriana Şerban</text:a></text:p>
              <text:p text:style-name="Normal"><text:span>Presses universitaires du Septentrion, 269 p., 2011, 978-2-7574-0341-9</text:span></text:p>
              <text:p text:style-name="Normal"><text:span>Ouvrages</text:span></text:p>
              <text:p text:style-name="Normal"><text:a xlink:type="simple" xlink:href="https://hal.science/hal-02876171v1">hal-0287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877v1">Audiovisual translation in close-up</text:a></text:p>
              <text:p text:style-name="Normal"><text:a xlink:type="simple" xlink:href="https://hal.science/search/index/?q=*&amp;authFullName_s=Jean Marc Lavaur">Jean Marc Lavaur</text:a><text:span>,</text:span><text:a xlink:type="simple" xlink:href="https://hal.science/search/index/?q=*&amp;authFullName_s=Adriana Şerban">Adriana Şerban</text:a><text:span>,</text:span><text:a xlink:type="simple" xlink:href="https://hal.science/search/index/?q=*&amp;authFullName_s=Anna Matamala">Anna Matamala</text:a></text:p>
              <text:p text:style-name="Normal"><text:span>Peter Lang, 320 p., 2011</text:span></text:p>
              <text:p text:style-name="Normal"><text:span>Ouvrages</text:span></text:p>
              <text:p text:style-name="Normal"><text:a xlink:type="simple" xlink:href="https://hal.science/hal-03050877v1">hal-0305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091v1">La traduction audiovisuelle</text:a></text:p>
              <text:p text:style-name="Normal"><text:a xlink:type="simple" xlink:href="https://hal.science/search/index/?q=*&amp;authFullName_s=Jean Marc Lavaur">Jean Marc Lavaur</text:a><text:span>,</text:span><text:a xlink:type="simple" xlink:href="https://hal.science/search/index/?q=*&amp;authFullName_s=Adriana Şerban">Adriana Şerban</text:a></text:p>
              <text:p text:style-name="Normal"><text:span>De Boeck, 162 p., 2008</text:span></text:p>
              <text:p text:style-name="Normal"><text:span>Ouvrages</text:span></text:p>
              <text:p text:style-name="Normal"><text:a xlink:type="simple" xlink:href="https://hal.science/hal-03050091v1">hal-03050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ana Serban</dc:title>
    <dc:subject/>
    <dc:description>CV</dc:description>
    <dc:creator/>
    <dc:date>2026-05-21T02:36:59.000</dc:date>
    <meta:generator>PHPWord</meta:generator>
    <meta:initial-creator>CCSD</meta:initial-creator>
    <meta:creation-date>2026-05-21T02:36:59.000</meta:creation-date>
    <meta:keyword/>
    <meta:user-defined meta:name="Category"/>
    <meta:user-defined meta:name="Company"/>
    <meta:user-defined meta:name="Manager"/>
  </office:meta>
</office:document-meta>
</file>