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e687" style:family="table">
      <style:table-properties style:rel-width="100" table:align="center"/>
    </style:style>
    <style:style style:name="3fe687.0" style:family="table-column">
      <style:table-column-properties style:column-width="0.00cm"/>
    </style:style>
    <style:style style:name="9c4796" style:family="table">
      <style:table-properties style:rel-width="100" table:align="center"/>
    </style:style>
    <style:style style:name="9c4796.0" style:family="table-column">
      <style:table-column-properties style:column-width="0.00cm"/>
    </style:style>
    <style:style style:name="c02dc1" style:family="table">
      <style:table-properties style:rel-width="100" table:align="center"/>
    </style:style>
    <style:style style:name="c02dc1.0" style:family="table-column">
      <style:table-column-properties style:column-width="0.00cm"/>
    </style:style>
    <style:style style:name="26cda9" style:family="table">
      <style:table-properties style:rel-width="100" table:align="center"/>
    </style:style>
    <style:style style:name="26cd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an Rob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3fe687" table:style-name="3fe687">
          <table:table-column table:style-name="3fe687.0"/>
          <table:table-row>
            <table:table-cell office:value-type="string">
              <text:p text:style-name="Normal"><text:a xlink:type="simple" xlink:href="https://hal.science/hal-04850974v1">La frontière absente. Études réunies en l’honneur de François de Polignac</text:a></text:p>
              <text:p text:style-name="Normal"><text:a xlink:type="simple" xlink:href="https://hal.science/search/index/?q=*&amp;authFullName_s=Despina Chatzivasiliou">Despina Chatzivasiliou</text:a><text:span>,</text:span><text:a xlink:type="simple" xlink:href="https://hal.science/search/index/?q=*&amp;authFullName_s=Adrian Robu">Adrian Robu</text:a><text:span>,</text:span><text:a xlink:type="simple" xlink:href="https://hal.science/search/index/?q=*&amp;authFullName_s=Ludovic Sot">Ludovic Sot</text:a></text:p>
              <text:p text:style-name="Normal"><text:span>EPHE. Brepols Publishers, Bibliothèque de l'Ecole des Hautes Etudes, Sciences Religieuses (203), 392 p., 2024, Bibliothèque de l'Ecole des Hautes Etudes, Sciences Religieuses, 978-2-503-61090-0.<text:s/></text:span><text:a xlink:type="simple" xlink:href="https://dx.doi.org/10.1484/M.BEHE-EB.5.136857">⟨10.1484/M.BEHE-EB.5.136857⟩</text:a></text:p>
              <text:p text:style-name="Normal"><text:span>Ouvrages</text:span></text:p>
              <text:p text:style-name="Normal"><text:a xlink:type="simple" xlink:href="https://hal.science/hal-04850974v1">hal-048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04v1">Mégare et les établissements mégariens de Sicile, de la Propontide et du Pont-Euxin</text:a></text:p>
              <text:p text:style-name="Normal"><text:a xlink:type="simple" xlink:href="https://hal.science/search/index/?q=*&amp;authFullName_s=Adrian Robu">Adrian Robu</text:a></text:p>
              <text:p text:style-name="Normal"><text:a xlink:type="simple" xlink:href="https://www.peterlang.com/document/1067527">Peter Lang CH</text:a><text:span>, 2014, 9783034304610.<text:s/></text:span><text:a xlink:type="simple" xlink:href="https://dx.doi.org/10.3726/978-3-0352-0261-8">⟨10.3726/978-3-0352-0261-8⟩</text:a></text:p>
              <text:p text:style-name="Normal"><text:span>Ouvrages</text:span></text:p>
              <text:p text:style-name="Normal"><text:a xlink:type="simple" xlink:href="https://hal.science/hal-05114904v1">hal-0511490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9c4796" table:style-name="9c4796">
          <table:table-column table:style-name="9c4796.0"/>
          <table:table-row>
            <table:table-cell office:value-type="string">
              <text:p text:style-name="Normal"><text:a xlink:type="simple" xlink:href="https://shs.hal.science/halshs-03959427v1">Compte rendu de David Braund, Greek Religion and Cults in the Black Sea Region. Goddesses in the Bosporan Kingdom from the Archaic Period to the Byzantine Era</text:a></text:p>
              <text:p text:style-name="Normal"><text:a xlink:type="simple" xlink:href="https://hal.science/search/index/?q=*&amp;authFullName_s=Adrian Robu">Adrian Robu</text:a></text:p>
              <text:p text:style-name="Normal"><text:span>Le Gnomon : revue internationale d'histoire du notariat</text:span><text:span>, 2022, 94 (3), p. 273-27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59427v1">halshs-03959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055v1">Pausanias à l’épreuve de l’épigraphie : nouveaux documents sur la cité de Mégare, ses cultes et ses bienfaiteurs à l’époque impériale</text:a></text:p>
              <text:p text:style-name="Normal"><text:a xlink:type="simple" xlink:href="https://hal.science/search/index/?q=*&amp;authFullName_s=Adrian Robu">Adrian Robu</text:a></text:p>
              <text:p text:style-name="Normal"><text:span>Comptes-rendus des séances de l'Académie des inscriptions et belles-lettres</text:span><text:span>, 2022, 4, 2019, pp.1151-1180</text:span></text:p>
              <text:p text:style-name="Normal"><text:span>Article dans une revue</text:span></text:p>
              <text:p text:style-name="Normal"><text:a xlink:type="simple" xlink:href="https://shs.hal.science/halshs-03931055v1">halshs-03931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255v1">Communautés cultuelles et dynamiques religieuses dans le monde grec antique. II. Mégare et ses colonies de la Propontide et du Pont-Euxin</text:a></text:p>
              <text:p text:style-name="Normal"><text:a xlink:type="simple" xlink:href="https://hal.science/search/index/?q=*&amp;authFullName_s=Adrian Robu">Adrian Robu</text:a></text:p>
              <text:p text:style-name="Normal"><text:span>Annuaire de l’École pratique des hautes études. Section des sciences religieuses</text:span><text:span>, 2020, 127, 2018-2019, pp.95-99</text:span></text:p>
              <text:p text:style-name="Normal"><text:span>Article dans une revue</text:span></text:p>
              <text:p text:style-name="Normal"><text:a xlink:type="simple" xlink:href="https://shs.hal.science/halshs-03931255v1">halshs-0393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265v1">Communautés cultuelles et dynamiques religieuses dans le monde grec antique. I. Mégare et ses colonies de Sicile</text:a></text:p>
              <text:p text:style-name="Normal"><text:a xlink:type="simple" xlink:href="https://hal.science/search/index/?q=*&amp;authFullName_s=Adrian Robu">Adrian Robu</text:a></text:p>
              <text:p text:style-name="Normal"><text:span>Annuaire de l’École pratique des hautes études. Section des sciences religieuses</text:span><text:span>, 2019, 126, 2017-2018, pp.135-137</text:span></text:p>
              <text:p text:style-name="Normal"><text:span>Article dans une revue</text:span></text:p>
              <text:p text:style-name="Normal"><text:a xlink:type="simple" xlink:href="https://shs.hal.science/halshs-03931265v1">halshs-03931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284v1">Cultes et groupes de pêcheurs en Propontide : note sur une dédicace de Chalcédoine</text:a></text:p>
              <text:p text:style-name="Normal"><text:a xlink:type="simple" xlink:href="https://hal.science/search/index/?q=*&amp;authFullName_s=Adrian Robu">Adrian Robu</text:a></text:p>
              <text:p text:style-name="Normal"><text:span>Il Mar Nero : annali di archeologia e storia = annales d'archéologie et d'histoire = Jahrbuch für Archäologie und Geschichte = journal of archaeology and history = anales de arqueología e historia</text:span><text:span>, 2019, 9, 2012-2018, pp.159-165</text:span></text:p>
              <text:p text:style-name="Normal"><text:span>Article dans une revue</text:span></text:p>
              <text:p text:style-name="Normal"><text:a xlink:type="simple" xlink:href="https://shs.hal.science/halshs-03931284v1">halshs-03931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303v1">Coutumes et transferts institutionnels dans l’Antiquité : le calendrier de Mégare et de ses colonies</text:a></text:p>
              <text:p text:style-name="Normal"><text:a xlink:type="simple" xlink:href="https://hal.science/search/index/?q=*&amp;authFullName_s=Adrian Robu">Adrian Robu</text:a></text:p>
              <text:p text:style-name="Normal"><text:span>Revue d’Études Sud-Est Européennes<text:s/></text:span><text:span>, 2019, 57</text:span></text:p>
              <text:p text:style-name="Normal"><text:span>Article dans une revue</text:span></text:p>
              <text:p text:style-name="Normal"><text:a xlink:type="simple" xlink:href="https://shs.hal.science/halshs-03931303v1">halshs-03931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434v1">Compte rendu de Th. Russell, Byzantium and the Bosporus: A Historical Study, from the Seventh Century BC until the Foundation of Constantinople</text:a></text:p>
              <text:p text:style-name="Normal"><text:a xlink:type="simple" xlink:href="https://hal.science/search/index/?q=*&amp;authFullName_s=Adrian Robu">Adrian Robu</text:a></text:p>
              <text:p text:style-name="Normal"><text:span>Revue d’Études Sud-Est Européennes<text:s/></text:span><text:span>, 2017, 55, p. 373-37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59434v1">halshs-03959434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c02dc1" table:style-name="c02dc1">
          <table:table-column table:style-name="c02dc1.0"/>
          <table:table-row>
            <table:table-cell office:value-type="string">
              <text:p text:style-name="Normal"><text:a xlink:type="simple" xlink:href="https://shs.hal.science/halshs-03959312v1">Continuités et transformations institutionnelles dans les cités du Pont-Euxin à l’époque hellénistique : l’exemple des stratèges de Mésambria</text:a></text:p>
              <text:p text:style-name="Normal"><text:a xlink:type="simple" xlink:href="https://hal.science/search/index/?q=*&amp;authFullName_s=Adrian Robu">Adrian Robu</text:a></text:p>
              <text:p text:style-name="Normal"><text:span>T. Castelli et C. Müller.<text:s/></text:span><text:span>De Mithridate VI à Arrien de Nicomédie : changements et continuités dans le bassin de la mer Noire, Ier siècle av. J.-C.-Ier siècle ap. J.-C. Actes du colloque international organisé à l’Université de Nanterre (2-3.03.2018)</text:span><text:span>, Ausonius, 2022</text:span></text:p>
              <text:p text:style-name="Normal"><text:span>Chapitre d'ouvrage</text:span></text:p>
              <text:p text:style-name="Normal"><text:a xlink:type="simple" xlink:href="https://shs.hal.science/halshs-03959312v1">halshs-0395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450v1">Megara</text:a></text:p>
              <text:p text:style-name="Normal"><text:a xlink:type="simple" xlink:href="https://hal.science/search/index/?q=*&amp;authFullName_s=Adrian Robu">Adrian Robu</text:a></text:p>
              <text:p text:style-name="Normal"><text:span>C. Baron.<text:s/></text:span><text:span>The Herodotus Encyclopedia</text:span><text:span>, Wiley Blackwell, p. 884-885, 2021</text:span></text:p>
              <text:p text:style-name="Normal"><text:span>Chapitre d'ouvrage</text:span></text:p>
              <text:p text:style-name="Normal"><text:a xlink:type="simple" xlink:href="https://shs.hal.science/halshs-03959450v1">halshs-03959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441v1">Sicyon</text:a></text:p>
              <text:p text:style-name="Normal"><text:a xlink:type="simple" xlink:href="https://hal.science/search/index/?q=*&amp;authFullName_s=Adrian Robu">Adrian Robu</text:a></text:p>
              <text:p text:style-name="Normal"><text:span>C. Baron.<text:s/></text:span><text:span>The Herodotus Encyclopedia</text:span><text:span>, Wiley Blackwell, p. 1328, 2021</text:span></text:p>
              <text:p text:style-name="Normal"><text:span>Chapitre d'ouvrage</text:span></text:p>
              <text:p text:style-name="Normal"><text:a xlink:type="simple" xlink:href="https://shs.hal.science/halshs-03959441v1">halshs-0395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328v1">Les relations entre les Thraces et les cités grecques de la mer Noire : conflits, alliances, transferts institutionnels</text:a></text:p>
              <text:p text:style-name="Normal"><text:a xlink:type="simple" xlink:href="https://hal.science/search/index/?q=*&amp;authFullName_s=Adrian Robu">Adrian Robu</text:a></text:p>
              <text:p text:style-name="Normal"><text:span>H. Bru, A. Dumitru, N. Sekunda.<text:s/></text:span><text:span>Colonial Geopolitics and Local Cultures in the Hellenistic and Roman East (3rd century B.C.E.-3rd century C.E.)</text:span><text:span>, Archaeopress, p. 92-99, 2021</text:span></text:p>
              <text:p text:style-name="Normal"><text:span>Chapitre d'ouvrage</text:span></text:p>
              <text:p text:style-name="Normal"><text:a xlink:type="simple" xlink:href="https://shs.hal.science/halshs-03959328v1">halshs-0395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404v1">Achaeans (Peloponnesian)</text:a></text:p>
              <text:p text:style-name="Normal"><text:a xlink:type="simple" xlink:href="https://hal.science/search/index/?q=*&amp;authFullName_s=Adrian Robu">Adrian Robu</text:a></text:p>
              <text:p text:style-name="Normal"><text:span>C. Baron.<text:s/></text:span><text:span>The Herodotus Encyclopedia</text:span><text:span>, Wiley Blackwell, p. 6-7, 2021</text:span></text:p>
              <text:p text:style-name="Normal"><text:span>Chapitre d'ouvrage</text:span></text:p>
              <text:p text:style-name="Normal"><text:a xlink:type="simple" xlink:href="https://shs.hal.science/halshs-03959404v1">halshs-03959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455v1">Cithaeron</text:a></text:p>
              <text:p text:style-name="Normal"><text:a xlink:type="simple" xlink:href="https://hal.science/search/index/?q=*&amp;authFullName_s=Adrian Robu">Adrian Robu</text:a></text:p>
              <text:p text:style-name="Normal"><text:span>The Herodotus Encyclopedia</text:span><text:span>, Wiley Blackwell, p. 323, 2021</text:span></text:p>
              <text:p text:style-name="Normal"><text:span>Chapitre d'ouvrage</text:span></text:p>
              <text:p text:style-name="Normal"><text:a xlink:type="simple" xlink:href="https://shs.hal.science/halshs-03959455v1">halshs-0395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342v1">Cultes et sanctuaires sur les rives du Bosphore thrace : traditions mégariennes et développements locaux</text:a></text:p>
              <text:p text:style-name="Normal"><text:a xlink:type="simple" xlink:href="https://hal.science/search/index/?q=*&amp;authFullName_s=Adrian Robu">Adrian Robu</text:a></text:p>
              <text:p text:style-name="Normal"><text:span>M. Dana et M. Costanzi.<text:s/></text:span><text:span>Une autre façon d’être Grec : interactions et productions des Grecs en milieu colonial.</text:span><text:span>, Peeters, p. 149-160, 2020</text:span></text:p>
              <text:p text:style-name="Normal"><text:span>Chapitre d'ouvrage</text:span></text:p>
              <text:p text:style-name="Normal"><text:a xlink:type="simple" xlink:href="https://shs.hal.science/halshs-03959342v1">halshs-0395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351v1">Grecs et indigènes en Sicile et sur les rives de la mer Noire : l’exemple des colonies mégariennes</text:a></text:p>
              <text:p text:style-name="Normal"><text:a xlink:type="simple" xlink:href="https://hal.science/search/index/?q=*&amp;authFullName_s=Adrian Robu">Adrian Robu</text:a></text:p>
              <text:p text:style-name="Normal"><text:span>M. P. Castiglioni, M. Curcio, R. Dubbini.<text:s/></text:span><text:span>Incontrarsi al limite. Ibridazioni mediterranee nell’Italia preromana. Atti del convegno internazionale Ferrara, 6-8 giugno 2019</text:span><text:span>, L'Erma, p. 71-80., 2020</text:span></text:p>
              <text:p text:style-name="Normal"><text:span>Chapitre d'ouvrage</text:span></text:p>
              <text:p text:style-name="Normal"><text:a xlink:type="simple" xlink:href="https://shs.hal.science/halshs-03959351v1">halshs-03959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357v1">Le culte des héros dans l’Antiquité tardive : autour des épigrammes de Mégare IG VII 52-53</text:a></text:p>
              <text:p text:style-name="Normal"><text:a xlink:type="simple" xlink:href="https://hal.science/search/index/?q=*&amp;authFullName_s=Adrian Robu">Adrian Robu</text:a></text:p>
              <text:p text:style-name="Normal"><text:span>P. Hoffmann et A. Timotin.<text:s/></text:span><text:span>Théories et pratiques de la prière à la fin de l’Antiquité</text:span><text:span>, Brepols, p. 39-60, 2020</text:span></text:p>
              <text:p text:style-name="Normal"><text:span>Chapitre d'ouvrage</text:span></text:p>
              <text:p text:style-name="Normal"><text:a xlink:type="simple" xlink:href="https://shs.hal.science/halshs-03959357v1">halshs-03959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381v1">La participation des Rhômaioi à la vie civique et religieuse des cités grecques (IIe-Ier siècles a.C.) : continuités et adaptations institutionnelles</text:a></text:p>
              <text:p text:style-name="Normal"><text:a xlink:type="simple" xlink:href="https://hal.science/search/index/?q=*&amp;authFullName_s=Adrian Robu">Adrian Robu</text:a></text:p>
              <text:p text:style-name="Normal"><text:span>M. Dana et I. Savalli-Lestrade.<text:s/></text:span><text:span>La cité interconnectée dans le monde gréco-romain (IVe siècle a.C.-IVe siècle p.C.). Transferts et réseaux institutionnels, religieux et culturels aux époques hellénistique et impériale</text:span><text:span>, Ausonius, p. 327-338, 2019</text:span></text:p>
              <text:p text:style-name="Normal"><text:span>Chapitre d'ouvrage</text:span></text:p>
              <text:p text:style-name="Normal"><text:a xlink:type="simple" xlink:href="https://shs.hal.science/halshs-03959381v1">halshs-03959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422v1">La contribution de D.M. Pippidi à l’étude des inscriptions antiques</text:a></text:p>
              <text:p text:style-name="Normal"><text:a xlink:type="simple" xlink:href="https://hal.science/search/index/?q=*&amp;authFullName_s=Adrian Robu">Adrian Robu</text:a></text:p>
              <text:p text:style-name="Normal"><text:span>A. Timotin.<text:s/></text:span><text:span>Un siècle d’études sud-est européennes en Roumanie. Bilan historiographique</text:span><text:span>, Istros, p. 51-64, 2019</text:span></text:p>
              <text:p text:style-name="Normal"><text:span>Chapitre d'ouvrage</text:span></text:p>
              <text:p text:style-name="Normal"><text:a xlink:type="simple" xlink:href="https://shs.hal.science/halshs-03959422v1">halshs-03959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370v1">Les relations entre les Mégariens et les Béotiens dans l’Antiquité : alliances politiques et liens cultuels</text:a></text:p>
              <text:p text:style-name="Normal"><text:a xlink:type="simple" xlink:href="https://hal.science/search/index/?q=*&amp;authFullName_s=Adrian Robu">Adrian Robu</text:a></text:p>
              <text:p text:style-name="Normal"><text:span>Th. Lucas, Chr. Müller, A.-Ch.<text:s/></text:span><text:span>La Béotie de l’archaïsme à l’époque romaine. Frontières, territoires, paysages</text:span><text:span>, De Boccard, p. 251-268, 2019</text:span></text:p>
              <text:p text:style-name="Normal"><text:span>Chapitre d'ouvrage</text:span></text:p>
              <text:p text:style-name="Normal"><text:a xlink:type="simple" xlink:href="https://shs.hal.science/halshs-03959370v1">halshs-03959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390v1">What’s in a Name ? Megarian Colonies in the Black Sea, Common Nomima, and Local Traditions</text:a></text:p>
              <text:p text:style-name="Normal"><text:a xlink:type="simple" xlink:href="https://hal.science/search/index/?q=*&amp;authFullName_s=Adrian Robu">Adrian Robu</text:a></text:p>
              <text:p text:style-name="Normal"><text:span>H. Beck et P. J. Smith.<text:s/></text:span><text:span>Megarian Moments. The Local World of an Ancient Greek City-State</text:span><text:span>, p. 273-289, 2018</text:span></text:p>
              <text:p text:style-name="Normal"><text:span>Chapitre d'ouvrage</text:span></text:p>
              <text:p text:style-name="Normal"><text:a xlink:type="simple" xlink:href="https://shs.hal.science/halshs-03959390v1">halshs-0395939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6cda9" table:style-name="26cda9">
          <table:table-column table:style-name="26cda9.0"/>
          <table:table-row>
            <table:table-cell office:value-type="string">
              <text:p text:style-name="Normal"><text:a xlink:type="simple" xlink:href="https://hal.science/hal-04308355v1">Pratiques cultuelles et dynamiques religieuses entre le Pont-Euxin et la mer Égée dans l’Antiquité</text:a></text:p>
              <text:p text:style-name="Normal"><text:a xlink:type="simple" xlink:href="https://hal.science/search/index/?q=*&amp;authFullName_s=Adrian Robu">Adrian Robu</text:a><text:span>,</text:span><text:a xlink:type="simple" xlink:href="https://hal.science/search/index/?q=*&amp;authFullName_s=Vasilica Lungu">Vasilica Lungu</text:a></text:p>
              <text:p text:style-name="Normal"><text:span>2022, Bibliothèque de l’Institut d’Études Sud-Est Européennes (Académie Roumaine), no. 19, 978-606-654-496-2</text:span></text:p>
              <text:p text:style-name="Normal"><text:span>Proceedings/Recueil des communications</text:span></text:p>
              <text:p text:style-name="Normal"><text:a xlink:type="simple" xlink:href="https://hal.science/hal-04308355v1">hal-04308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 Robu</dc:title>
    <dc:subject/>
    <dc:description>CV</dc:description>
    <dc:creator/>
    <dc:date>2026-05-18T00:17:29.000</dc:date>
    <meta:generator>PHPWord</meta:generator>
    <meta:initial-creator>CCSD</meta:initial-creator>
    <meta:creation-date>2026-05-18T00:17:29.000</meta:creation-date>
    <meta:keyword/>
    <meta:user-defined meta:name="Category"/>
    <meta:user-defined meta:name="Company"/>
    <meta:user-defined meta:name="Manager"/>
  </office:meta>
</office:document-meta>
</file>