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36aa" style:family="table">
      <style:table-properties style:rel-width="100" table:align="center"/>
    </style:style>
    <style:style style:name="6236aa.0" style:family="table-column">
      <style:table-column-properties style:column-width="0.00cm"/>
    </style:style>
    <style:style style:name="81f98e" style:family="table">
      <style:table-properties style:rel-width="100" table:align="center"/>
    </style:style>
    <style:style style:name="81f98e.0" style:family="table-column">
      <style:table-column-properties style:column-width="0.00cm"/>
    </style:style>
    <style:style style:name="8e3dfe" style:family="table">
      <style:table-properties style:rel-width="100" table:align="center"/>
    </style:style>
    <style:style style:name="8e3d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Aracil<text:s/></text:span><text:span text:style-name="T2">Agrégé d'histoire Docteur en histoire moderneMembre associé du Centre Roland-Mousnier 2015-2018 : Doctorant contractuel avec charge d'enseignement (Paris-Sorbonne) 2018-2020 : ATER en histoire moderne (Sorbonne Université) 2021-2023 : ATER en histoire moderne (Université de Franche-Comté)Depuis 2023 : Enseignant en poste dans le secondaire (académie de Strasbourg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6236aa" table:style-name="6236aa">
          <table:table-column table:style-name="6236aa.0"/>
          <table:table-row>
            <table:table-cell office:value-type="string">
              <text:p text:style-name="Normal"><text:a xlink:type="simple" xlink:href="https://hal.sorbonne-universite.fr/hal-04763219v1">« Ceux de la Relligion pretendue se trouverent sy cours de memoire… ». Mécanismes politiques de la construction d’une mémoire réformée honteuse dans la France du premier XVIIe siècle.</text:a></text:p>
              <text:p text:style-name="Normal"><text:a xlink:type="simple" xlink:href="https://hal.science/search/index/?q=*&amp;authFullName_s=Adrien Aracil">Adrien Aracil</text:a></text:p>
              <text:p text:style-name="Normal"><text:span>Chrétiens et Sociétés XVIe - XXIe siècles</text:span><text:span>, 2023, 29, pp.15-34.<text:s/></text:span><text:a xlink:type="simple" xlink:href="https://dx.doi.org/10.4000/chretienssocietes.9185">⟨10.4000/chretienssocietes.9185⟩</text:a></text:p>
              <text:p text:style-name="Normal"><text:span>Article dans une revue</text:span></text:p>
              <text:p text:style-name="Normal"><text:a xlink:type="simple" xlink:href="https://hal.sorbonne-universite.fr/hal-04763219v1">hal-047632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10045v1">Des « Republiques » pour des « brouillons de Republiquains » ? Les rôles des assemblées politiques dans la définition d’une communauté politique protestante dans la France du premier XVIIe siècle</text:a></text:p>
              <text:p text:style-name="Normal"><text:a xlink:type="simple" xlink:href="https://hal.science/search/index/?q=*&amp;authFullName_s=Adrien Aracil">Adrien Aracil</text:a></text:p>
              <text:p text:style-name="Normal"><text:span>Renaissance and Reformation / Renaissance et Réforme</text:span><text:span>, 2023, 46 (1), pp.49-77.<text:s/></text:span><text:a xlink:type="simple" xlink:href="https://dx.doi.org/10.33137/rr.v46i1.41733">⟨10.33137/rr.v46i1.41733⟩</text:a></text:p>
              <text:p text:style-name="Normal"><text:span>Article dans une revue</text:span></text:p>
              <text:p text:style-name="Normal"><text:a xlink:type="simple" xlink:href="https://hal.sorbonne-universite.fr/hal-04810045v1">hal-0481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69v1">Un « nouveau dictionnaire » ? Les huguenots face aux transformations du langage politique dans la France des années 1610-1620</text:a></text:p>
              <text:p text:style-name="Normal"><text:a xlink:type="simple" xlink:href="https://hal.science/search/index/?q=*&amp;authFullName_s=Adrien Aracil">Adrien Aracil</text:a></text:p>
              <text:p text:style-name="Normal"><text:span>Revue d'histoire du protestantisme</text:span><text:span>, 2021, 6 (2), pp.205-224.<text:s/></text:span><text:a xlink:type="simple" xlink:href="https://dx.doi.org/10.47421/RHP6_2_205-224">⟨10.47421/RHP6_2_205-224⟩</text:a></text:p>
              <text:p text:style-name="Normal"><text:span>Article dans une revue</text:span></text:p>
              <text:p text:style-name="Normal"><text:a xlink:type="simple" xlink:href="https://hal.science/hal-03969569v1">hal-0396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45v1">« Dieu permit que le Roy allast, vist, vinquist » Réflexions sur l'usage politique d'une imitation de César par Henri de Rohan</text:a></text:p>
              <text:p text:style-name="Normal"><text:a xlink:type="simple" xlink:href="https://hal.science/search/index/?q=*&amp;authFullName_s=Adrien Aracil">Adrien Aracil</text:a></text:p>
              <text:p text:style-name="Normal"><text:span>Littératures classiques</text:span><text:span>, 2020, 101, pp.107-117</text:span></text:p>
              <text:p text:style-name="Normal"><text:span>Article dans une revue</text:span></text:p>
              <text:p text:style-name="Normal"><text:a xlink:type="simple" xlink:href="https://hal.science/hal-03969545v1">hal-0396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98v1">Réagencements et usages politiques du passé et de la mémoire chez les réformés français, de l’édit de Nantes aux années 1620</text:a></text:p>
              <text:p text:style-name="Normal"><text:a xlink:type="simple" xlink:href="https://hal.science/search/index/?q=*&amp;authFullName_s=Adrien Aracil">Adrien Aracil</text:a></text:p>
              <text:p text:style-name="Normal"><text:span>Histoire, économie et société</text:span><text:span>, 2020, 3 (39), pp.84-100.<text:s/></text:span><text:a xlink:type="simple" xlink:href="https://dx.doi.org/10.3917/hes.203.0084">⟨10.3917/hes.203.0084⟩</text:a></text:p>
              <text:p text:style-name="Normal"><text:span>Article dans une revue</text:span></text:p>
              <text:p text:style-name="Normal"><text:a xlink:type="simple" xlink:href="https://hal.science/hal-03969598v1">hal-0396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78v1">Révolte et désobéissance dans la France du premier XVIIe siècle. L’exemple du marquis de La Case, huguenot saintongeais, face aux guerres de Rohan, en 1625</text:a></text:p>
              <text:p text:style-name="Normal"><text:a xlink:type="simple" xlink:href="https://hal.science/search/index/?q=*&amp;authFullName_s=Adrien Aracil">Adrien Aracil</text:a></text:p>
              <text:p text:style-name="Normal"><text:span>Revue historique</text:span><text:span>, 2020, 1 (693), pp.167-191</text:span></text:p>
              <text:p text:style-name="Normal"><text:span>Article dans une revue</text:span></text:p>
              <text:p text:style-name="Normal"><text:a xlink:type="simple" xlink:href="https://hal.science/hal-03969478v1">hal-039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46v1">Les « fermes » et les « prudents ». Réflexions sur une tradition dans l'historiographie des protestants français du premier XVIIe siècle</text:a></text:p>
              <text:p text:style-name="Normal"><text:a xlink:type="simple" xlink:href="https://hal.science/search/index/?q=*&amp;authFullName_s=Adrien Aracil">Adrien Aracil</text:a></text:p>
              <text:p text:style-name="Normal"><text:span>Enquêtes</text:span><text:span>, 2019, 4</text:span></text:p>
              <text:p text:style-name="Normal"><text:span>Article dans une revue</text:span></text:p>
              <text:p text:style-name="Normal"><text:a xlink:type="simple" xlink:href="https://hal.science/hal-03969846v1">hal-03969846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81f98e" table:style-name="81f98e">
          <table:table-column table:style-name="81f98e.0"/>
          <table:table-row>
            <table:table-cell office:value-type="string">
              <text:p text:style-name="Normal"><text:a xlink:type="simple" xlink:href="https://hal.sorbonne-universite.fr/hal-04763736v1">De l’imaginaire comme lieu de la politique. Remarques sur une lecture intempestive de l’histoire par les huguenots du premier XVIIe siècle</text:a></text:p>
              <text:p text:style-name="Normal"><text:a xlink:type="simple" xlink:href="https://hal.science/search/index/?q=*&amp;authFullName_s=Adrien Aracil">Adrien Aracil</text:a></text:p>
              <text:p text:style-name="Normal"><text:span>Caroline Callard; Tatiana Debbagi Baranova; Nicolas Le Roux.<text:s/></text:span><text:span>Un tragique XVIe siècle. Mélanges offerts à Denis Crouzet</text:span><text:span>, Champ Vallon, pp.394-400, 2022, Époques, 979-10-267-1100-1</text:span></text:p>
              <text:p text:style-name="Normal"><text:span>Chapitre d'ouvrage</text:span></text:p>
              <text:p text:style-name="Normal"><text:a xlink:type="simple" xlink:href="https://hal.sorbonne-universite.fr/hal-04763736v1">hal-047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07v1">Dominer les Huguenots. Politique, domination monarchique et mise en minorité dans la France du premier XVIIe siècle (1610-1629)</text:a></text:p>
              <text:p text:style-name="Normal"><text:a xlink:type="simple" xlink:href="https://hal.science/search/index/?q=*&amp;authFullName_s=Adrien Aracil">Adrien Aracil</text:a></text:p>
              <text:p text:style-name="Normal"><text:span>David Chaunu; Séverin Duc.<text:s/></text:span><text:span>La domination comme expérience européenne et américaine à l'époque moderne</text:span><text:span>, Peter Lang, pp.239-251, 2019, 978-2-8076-0841-2.<text:s/></text:span><text:a xlink:type="simple" xlink:href="https://dx.doi.org/10.3726/b15353">⟨10.3726/b15353⟩</text:a></text:p>
              <text:p text:style-name="Normal"><text:span>Chapitre d'ouvrage</text:span></text:p>
              <text:p text:style-name="Normal"><text:a xlink:type="simple" xlink:href="https://hal.science/hal-03969807v1">hal-0396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63v1">Les soulèvements huguenots des années 1610-1620 : une relecture des Mémoires du duc de Rohan</text:a></text:p>
              <text:p text:style-name="Normal"><text:a xlink:type="simple" xlink:href="https://hal.science/search/index/?q=*&amp;authFullName_s=Adrien Aracil">Adrien Aracil</text:a></text:p>
              <text:p text:style-name="Normal"><text:span>Rocio G. Sumillera; Manuela Agueda Garcia-Garrido; José Luis Martinez-Duenas Espejo.<text:s/></text:span><text:span>Resistance and practices of rebellion at the age of Reformations (16th-18th centuries)</text:span><text:span>, Complutense, pp.119-134, 2019, 978-84-669-3626-2</text:span></text:p>
              <text:p text:style-name="Normal"><text:span>Chapitre d'ouvrage</text:span></text:p>
              <text:p text:style-name="Normal"><text:a xlink:type="simple" xlink:href="https://hal.science/hal-03969763v1">hal-03969763v1</text:a></text:p>
            </table:table-cell>
          </table:table-row>
        </table:table>
        <text:p text:style-name="P14"/>
        <text:p text:style-name="Heading2"><text:span text:style-name="T6">Notice d’encyclopédie ou de dictionnaire (1)</text:span></text:p>
        <text:p text:style-name="P16"/>
        <table:table table:name="8e3dfe" table:style-name="8e3dfe">
          <table:table-column table:style-name="8e3dfe.0"/>
          <table:table-row>
            <table:table-cell office:value-type="string">
              <text:p text:style-name="Normal"><text:a xlink:type="simple" xlink:href="https://hal.science/hal-03969863v1">Obéir et désobéir du XVIe au milieu du XVIIe siècle</text:a></text:p>
              <text:p text:style-name="Normal"><text:a xlink:type="simple" xlink:href="https://hal.science/search/index/?q=*&amp;authFullName_s=Adrien Aracil">Adrien Aracil</text:a></text:p>
              <text:p text:style-name="Normal"><text:span>Écrire une Histoire Nouvelle de l'Europ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69863v1">hal-03969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Aracil</dc:title>
    <dc:subject/>
    <dc:description>CV</dc:description>
    <dc:creator/>
    <dc:date>2026-04-30T13:20:53.000</dc:date>
    <meta:generator>PHPWord</meta:generator>
    <meta:initial-creator>CCSD</meta:initial-creator>
    <meta:creation-date>2026-04-30T13:20:53.000</meta:creation-date>
    <meta:keyword/>
    <meta:user-defined meta:name="Category"/>
    <meta:user-defined meta:name="Company"/>
    <meta:user-defined meta:name="Manager"/>
  </office:meta>
</office:document-meta>
</file>