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8b2f" style:family="table">
      <style:table-properties style:rel-width="100" table:align="center"/>
    </style:style>
    <style:style style:name="748b2f.0" style:family="table-column">
      <style:table-column-properties style:column-width="0.00cm"/>
    </style:style>
    <style:style style:name="f52cae" style:family="table">
      <style:table-properties style:rel-width="100" table:align="center"/>
    </style:style>
    <style:style style:name="f52cae.0" style:family="table-column">
      <style:table-column-properties style:column-width="0.00cm"/>
    </style:style>
    <style:style style:name="110fca" style:family="table">
      <style:table-properties style:rel-width="100" table:align="center"/>
    </style:style>
    <style:style style:name="110fca.0" style:family="table-column">
      <style:table-column-properties style:column-width="0.00cm"/>
    </style:style>
    <style:style style:name="ffbf7d" style:family="table">
      <style:table-properties style:rel-width="100" table:align="center"/>
    </style:style>
    <style:style style:name="ffbf7d.0" style:family="table-column">
      <style:table-column-properties style:column-width="0.00cm"/>
    </style:style>
    <style:style style:name="b1ad8e" style:family="table">
      <style:table-properties style:rel-width="100" table:align="center"/>
    </style:style>
    <style:style style:name="b1ad8e.0" style:family="table-column">
      <style:table-column-properties style:column-width="0.00cm"/>
    </style:style>
    <style:style style:name="3cfd20" style:family="table">
      <style:table-properties style:rel-width="100" table:align="center"/>
    </style:style>
    <style:style style:name="3cfd20.0" style:family="table-column">
      <style:table-column-properties style:column-width="0.00cm"/>
    </style:style>
    <style:style style:name="0b1665" style:family="table">
      <style:table-properties style:rel-width="100" table:align="center"/>
    </style:style>
    <style:style style:name="0b1665.0" style:family="table-column">
      <style:table-column-properties style:column-width="0.00cm"/>
    </style:style>
    <style:style style:name="c4fe17" style:family="table">
      <style:table-properties style:rel-width="100" table:align="center"/>
    </style:style>
    <style:style style:name="c4fe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Ar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748b2f" table:style-name="748b2f">
          <table:table-column table:style-name="748b2f.0"/>
          <table:table-row>
            <table:table-cell office:value-type="string">
              <text:p text:style-name="Normal"><text:a xlink:type="simple" xlink:href="https://shs.hal.science/halshs-03581496v1">Entre Grand Font et Lieu-Dieu, nouvelles données sur l’aqueduc romain de Vesunna (Périgueux)</text:a></text:p>
              <text:p text:style-name="Normal"><text:a xlink:type="simple" xlink:href="https://hal.science/search/index/?q=*&amp;authFullName_s=Arnaud Coutelas">Arnaud Coutelas</text:a><text:span>,</text:span><text:a xlink:type="simple" xlink:href="https://hal.science/search/index/?q=*&amp;authFullName_s=Adrien Arles">Adrien Arles</text:a></text:p>
              <text:p text:style-name="Normal"><text:span>Aquitania</text:span><text:span>, 2021</text:span></text:p>
              <text:p text:style-name="Normal"><text:span>Article dans une revue</text:span></text:p>
              <text:p text:style-name="Normal"><text:a xlink:type="simple" xlink:href="https://shs.hal.science/halshs-03581496v1">halshs-0358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396v1">Le chantier de la tour de Mutte à Metz : regards sur la production du fer en Lorraine à la fin du Moyen Age. Fouille de données, analyses prédictives et traitement spatial des données</text:a></text:p>
              <text:p text:style-name="Normal"><text:a xlink:type="simple" xlink:href="https://hal.science/search/index/?q=*&amp;authFullName_s=Alexandre Disser">Alexandre Disser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Philippe Dillmann">Philippe Dillmann</text:a></text:p>
              <text:p text:style-name="Normal"><text:span>Journal de la Société Française de Statistique</text:span><text:span>, 2017, 158 (2), pp.13-39</text:span></text:p>
              <text:p text:style-name="Normal"><text:span>Article dans une revue</text:span></text:p>
              <text:p text:style-name="Normal"><text:a xlink:type="simple" xlink:href="https://hal.science/hal-01652396v1">hal-016523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5981v1">Un important atelier de fonte du Bronze final IIb-IIIa à Aubervilliers, la Rue du Port (Seine-Saint-Denis)</text:a></text:p>
              <text:p text:style-name="Normal"><text:a xlink:type="simple" xlink:href="https://hal.science/search/index/?q=*&amp;authFullName_s=Muriel Mélin">Muriel Mélin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Guillaume Roguet">Guillaume Roguet</text:a><text:span>,</text:span><text:a xlink:type="simple" xlink:href="https://hal.science/search/index/?q=*&amp;authFullName_s=Julien Flament">Julien Flament</text:a></text:p>
              <text:p text:style-name="Normal"><text:span>Bulletin de l'Association pour la Promotion des Recherches sur l'Âge du Bronze</text:span><text:span>, 2017, 15, pp.43-45</text:span></text:p>
              <text:p text:style-name="Normal"><text:span>Article dans une revue</text:span></text:p>
              <text:p text:style-name="Normal"><text:a xlink:type="simple" xlink:href="https://univ-rennes.hal.science/hal-02445981v1">hal-024459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38148v1">Lead it be! Identifying the construction phases of gothic cathedrals using lead analysis by LA-ICP-MS</text:a></text:p>
              <text:p text:style-name="Normal"><text:a xlink:type="simple" xlink:href="https://hal.science/search/index/?q=*&amp;authFullName_s=Maxime L 'Héritier">Maxime L 'Héritier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Bernard Gratuze">Bernard Gratuze</text:a></text:p>
              <text:p text:style-name="Normal"><text:span>Journal of Archaeological Science: Reports</text:span><text:span>, 2016, 6, pp.252-265.<text:s/></text:span><text:a xlink:type="simple" xlink:href="https://dx.doi.org/10.1016/j.jasrep.2016.02.017">⟨10.1016/j.jasrep.2016.02.017⟩</text:a></text:p>
              <text:p text:style-name="Normal"><text:span>Article dans une revue</text:span></text:p>
              <text:p text:style-name="Normal"><text:a xlink:type="simple" xlink:href="https://api.istex.fr/ark:/67375/6H6-1CW1KTV0-B/fulltext.pdf?sid=hal">istex</text:a></text:p>
              <text:p text:style-name="Normal"><text:a xlink:type="simple" xlink:href="https://cea.hal.science/cea-01338148v1">cea-0133814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0812v1">Les meulières de Jacob-Bellecombette (Savoie)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Alain Belmont">Alain Belmont</text:a><text:span>,</text:span><text:a xlink:type="simple" xlink:href="https://hal.science/search/index/?q=*&amp;authFullName_s=Gerald Bonnamour">Gerald Bonnamour</text:a><text:span>,</text:span><text:a xlink:type="simple" xlink:href="https://hal.science/search/index/?q=*&amp;authFullName_s=Simon Painsonneau">Simon Painsonneau</text:a></text:p>
              <text:p text:style-name="Normal"><text:span>Bilan scientifique de la région Rhône-Alpes<text:s/></text:span><text:span>, 2015, Tome 2, pp.49-54</text:span></text:p>
              <text:p text:style-name="Normal"><text:span>Article dans une revue</text:span></text:p>
              <text:p text:style-name="Normal"><text:a xlink:type="simple" xlink:href="https://univ-orleans.hal.science/hal-02550812v1">hal-0255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110v1">Trace element quantification of lead based roof sheets of historical monuments by Laser Induced Breakdown Spectroscopy</text:a></text:p>
              <text:p text:style-name="Normal"><text:a xlink:type="simple" xlink:href="https://hal.science/search/index/?q=*&amp;authFullName_s=D. Syvilay">D. Syvilay</text:a><text:span>,</text:span><text:a xlink:type="simple" xlink:href="https://hal.science/search/index/?q=*&amp;authFullName_s=A. Texier">A. Texier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N. Wilkie-Chancellier">N. Wilkie-Chancellier</text:a><text:span>et al.</text:span></text:p>
              <text:p text:style-name="Normal"><text:span>Spectrochimica Acta Part B: Atomic Spectroscopy</text:span><text:span>, 2015, 103-104, pp.34 - 42.<text:s/></text:span><text:a xlink:type="simple" xlink:href="https://dx.doi.org/10.1016/j.sab.2014.10.013">⟨10.1016/j.sab.2014.10.013⟩</text:a></text:p>
              <text:p text:style-name="Normal"><text:span>Article dans une revue</text:span></text:p>
              <text:p text:style-name="Normal"><text:a xlink:type="simple" xlink:href="https://api.istex.fr/ark:/67375/6H6-CJB3N3FK-5/fulltext.pdf?sid=hal">istex</text:a></text:p>
              <text:p text:style-name="Normal"><text:a xlink:type="simple" xlink:href="https://hal.science/hal-01672110v1">hal-0167211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0344v1">Pussigny « Le Vigneau », de la nécropole néolithique au village médiéval</text:a></text:p>
              <text:p text:style-name="Normal"><text:a xlink:type="simple" xlink:href="https://hal.science/search/index/?q=*&amp;authFullName_s=Arnaud Coutelas">Arnaud Coutelas</text:a><text:span>,</text:span><text:a xlink:type="simple" xlink:href="https://hal.science/search/index/?q=*&amp;authFullName_s=A. Hauzeur">A. Hauzeur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E. Chol">E. Chol</text:a><text:span>,</text:span><text:a xlink:type="simple" xlink:href="https://hal.science/search/index/?q=*&amp;authFullName_s=Emmanuelle Courboin-Gresillaud">Emmanuelle Courboin-Gresillaud</text:a><text:span>et al.</text:span></text:p>
              <text:p text:style-name="Normal"><text:span>Archéologie en région Centre</text:span><text:span>, 2014, 12 p</text:span></text:p>
              <text:p text:style-name="Normal"><text:span>Article dans une revue</text:span></text:p>
              <text:p text:style-name="Normal"><text:a xlink:type="simple" xlink:href="https://univ-orleans.hal.science/hal-02550344v1">hal-025503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1570v1">– Know-How of miners from Lyonnais and Beaujolais : from the notebook to the photogrammetry, the study of fire setting and poll-pick techniques in Joux mines (Rhône, France). Research and preservation of ancient mining areas</text:a></text:p>
              <text:p text:style-name="Normal"><text:a xlink:type="simple" xlink:href="https://hal.science/search/index/?q=*&amp;authFullName_s=Gérald Bonnamour">Gérald Bonnamour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Romain Bonnamour">Romain Bonnamour</text:a></text:p>
              <text:p text:style-name="Normal"><text:span>yearbook of the Institute Europa Subterranea</text:span><text:span>, 2014</text:span></text:p>
              <text:p text:style-name="Normal"><text:span>Article dans une revue</text:span></text:p>
              <text:p text:style-name="Normal"><text:a xlink:type="simple" xlink:href="https://univ-tlse2.hal.science/hal-02131570v1">hal-0213157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49537v1">3D RECONSTRUCTION AND MODELING OF SUBTERRANEAN LANDSCAPES IN COLLABORATIVE MINING ARCHEOLOGY PROJECTS: TECHNIQUES, APPLICATIONS AND EXPERIENCES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Patrick Clerc">Patrick Clerc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Florian Téreygeol">Florian Téreygeol</text:a><text:span>,</text:span><text:a xlink:type="simple" xlink:href="https://hal.science/search/index/?q=*&amp;authFullName_s=Gerald Bonnamour">Gerald Bonnamour</text:a><text:span>et al.</text:span></text:p>
              <text:p text:style-name="Normal"><text:span>ISPRS International Archives of the Photogrammetry, Remote Sensing and Spatial Information Sciences</text:span><text:span>, 2013, XL-5/W2 (5), pp.61-66.<text:s/></text:span><text:a xlink:type="simple" xlink:href="https://dx.doi.org/10.5194/isprsarchives-XL-5-W2-61-2013">⟨10.5194/isprsarchives-XL-5-W2-61-2013⟩</text:a></text:p>
              <text:p text:style-name="Normal"><text:span>Article dans une revue</text:span></text:p>
              <text:p text:style-name="Normal"><text:a xlink:type="simple" xlink:href="https://univ-orleans.hal.science/hal-02549537v1">hal-0254953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0959v1">Composition des verres et des plombs de la rose du transept sud de la cathédrale Sainte-Croix d’Orléans</text:a></text:p>
              <text:p text:style-name="Normal"><text:a xlink:type="simple" xlink:href="https://hal.science/search/index/?q=*&amp;authFullName_s=Bernard Gratuze">Bernard Gratuze</text:a><text:span>,</text:span><text:a xlink:type="simple" xlink:href="https://hal.science/search/index/?q=*&amp;authFullName_s=Adrien Arles">Adrien Arles</text:a></text:p>
              <text:p text:style-name="Normal"><text:span>Bulletin de l'Association Française pour l'Archéologie du Verre</text:span><text:span>, 2012, pp.61-72</text:span></text:p>
              <text:p text:style-name="Normal"><text:span>Article dans une revue</text:span></text:p>
              <text:p text:style-name="Normal"><text:a xlink:type="simple" xlink:href="https://univ-orleans.hal.science/hal-02550959v1">hal-0255095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49572v1">Le procédé de blanchiment dans les ateliers monétaires français au XV-XVI&amp;lt;sup&amp;gt;ème&amp;lt;/sup&amp;gt; siècle: approche archéométrique et expérimentale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Florian Téreygeol">Florian Téreygeol</text:a></text:p>
              <text:p text:style-name="Normal"><text:span>Anuario de Estudios Medievales</text:span><text:span>, 2011, 41 (2), pp.699-721.<text:s/></text:span><text:a xlink:type="simple" xlink:href="https://dx.doi.org/10.3989/aem.2011.v41.i2.368">⟨10.3989/aem.2011.v41.i2.368⟩</text:a></text:p>
              <text:p text:style-name="Normal"><text:span>Article dans une revue</text:span></text:p>
              <text:p text:style-name="Normal"><text:a xlink:type="simple" xlink:href="https://univ-orleans.hal.science/hal-02549572v1">hal-0254957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49213v1">L’apport de l’expérimentation paléométallurgique dans une discussion technique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Florian Téreygeol">Florian Téreygeol</text:a></text:p>
              <text:p text:style-name="Normal"><text:span>Revue Numismatique</text:span><text:span>, 2011, 6 (167), pp.245-263.<text:s/></text:span><text:a xlink:type="simple" xlink:href="https://dx.doi.org/10.3406/numi.2011.3025">⟨10.3406/numi.2011.3025⟩</text:a></text:p>
              <text:p text:style-name="Normal"><text:span>Article dans une revue</text:span></text:p>
              <text:p text:style-name="Normal"><text:a xlink:type="simple" xlink:href="https://univ-orleans.hal.science/hal-02549213v1">hal-0254921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49229v1">Dosages par fluorescence X portable d’ateliers médiévaux de production des métaux non-ferreux</text:a></text:p>
              <text:p text:style-name="Normal"><text:a xlink:type="simple" xlink:href="https://hal.science/search/index/?q=*&amp;authFullName_s=Florian Téreygeol">Florian Téreygeol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E. Foy">E. Foy</text:a><text:span>,</text:span><text:a xlink:type="simple" xlink:href="https://hal.science/search/index/?q=*&amp;authFullName_s=Nicolas Florsch">Nicolas Florsch</text:a><text:span>,</text:span><text:a xlink:type="simple" xlink:href="https://hal.science/search/index/?q=*&amp;authFullName_s=M. Llubes">M. Llubes</text:a></text:p>
              <text:p text:style-name="Normal"><text:span>Archeosciences, revue d'Archéométrie</text:span><text:span>, 2010, 34, pp.243-252.<text:s/></text:span><text:a xlink:type="simple" xlink:href="https://dx.doi.org/10.4000/archeosciences.2802">⟨10.4000/archeosciences.2802⟩</text:a></text:p>
              <text:p text:style-name="Normal"><text:span>Article dans une revue</text:span></text:p>
              <text:p text:style-name="Normal"><text:a xlink:type="simple" xlink:href="https://univ-orleans.hal.science/hal-02549229v1">hal-0254922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49221v1">Un faux-monnayage d'opportunité : la grotte de Lauradieu à Auriac (Aude)</text:a></text:p>
              <text:p text:style-name="Normal"><text:a xlink:type="simple" xlink:href="https://hal.science/search/index/?q=*&amp;authFullName_s=Adrien Arles">Adrien Arles</text:a></text:p>
              <text:p text:style-name="Normal"><text:span>Archéologie du Midi Médiéval</text:span><text:span>, 2010, 28 (1), pp.115-127.<text:s/></text:span><text:a xlink:type="simple" xlink:href="https://dx.doi.org/10.3406/amime.2010.1918">⟨10.3406/amime.2010.1918⟩</text:a></text:p>
              <text:p text:style-name="Normal"><text:span>Article dans une revue</text:span></text:p>
              <text:p text:style-name="Normal"><text:a xlink:type="simple" xlink:href="https://univ-orleans.hal.science/hal-02549221v1">hal-0254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119v1">À la recherche des ateliers monétaires grecs : l’apport de l’expérimentation</text:a></text:p>
              <text:p text:style-name="Normal"><text:a xlink:type="simple" xlink:href="https://hal.science/search/index/?q=*&amp;authFullName_s=Thomas Faucher">Thomas Faucher</text:a><text:span>,</text:span><text:a xlink:type="simple" xlink:href="https://hal.science/search/index/?q=*&amp;authFullName_s=Florian Téreygeol">Florian Téreygeol</text:a><text:span>,</text:span><text:a xlink:type="simple" xlink:href="https://hal.science/search/index/?q=*&amp;authFullName_s=Louis Brousseau">Louis Brousseau</text:a><text:span>,</text:span><text:a xlink:type="simple" xlink:href="https://hal.science/search/index/?q=*&amp;authFullName_s=Adrien Arles">Adrien Arles</text:a></text:p>
              <text:p text:style-name="Normal"><text:span>Revue Numismatique</text:span><text:span>, 2009, 165, pp.43-80.<text:s/></text:span><text:a xlink:type="simple" xlink:href="https://dx.doi.org/10.3406/numi.2009.2867">⟨10.3406/numi.2009.2867⟩</text:a></text:p>
              <text:p text:style-name="Normal"><text:span>Article dans une revue</text:span></text:p>
              <text:p text:style-name="Normal"><text:a xlink:type="simple" xlink:href="https://hal.science/hal-02511119v1">hal-0251111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49614v1">L’atelier monétaire médiéval de Montreuil-Bonnin, bilan des campagnes de prospection</text:a></text:p>
              <text:p text:style-name="Normal"><text:a xlink:type="simple" xlink:href="https://hal.science/search/index/?q=*&amp;authFullName_s=Florian Téreygeol">Florian Téreygeol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Gerald Bonnamour">Gerald Bonnamour</text:a></text:p>
              <text:p text:style-name="Normal"><text:span>Bulletin de l’Association des Archéologues du Poitou et des Charentes</text:span><text:span>, 2007, 36, pp.87-101</text:span></text:p>
              <text:p text:style-name="Normal"><text:span>Article dans une revue</text:span></text:p>
              <text:p text:style-name="Normal"><text:a xlink:type="simple" xlink:href="https://univ-orleans.hal.science/hal-02549614v1">hal-0254961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0426v1">L’expérimentation archéologique : retrouver les secrets de fabrication</text:a></text:p>
              <text:p text:style-name="Normal"><text:a xlink:type="simple" xlink:href="https://hal.science/search/index/?q=*&amp;authFullName_s=Adrien Arles">Adrien Arles</text:a></text:p>
              <text:p text:style-name="Normal"><text:span>Microscoop : Un regard sur les laboratoires en Centre Limousin Poitou-Charentes (CNRS)</text:span><text:span>, 2007, Hors-Série (16), pp.44-45</text:span></text:p>
              <text:p text:style-name="Normal"><text:span>Article dans une revue</text:span></text:p>
              <text:p text:style-name="Normal"><text:a xlink:type="simple" xlink:href="https://univ-orleans.hal.science/hal-02550426v1">hal-0255042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0456v1">Un atelier royal de fabrication de monnaies</text:a></text:p>
              <text:p text:style-name="Normal"><text:a xlink:type="simple" xlink:href="https://hal.science/search/index/?q=*&amp;authFullName_s=Adrien Arles">Adrien Arles</text:a></text:p>
              <text:p text:style-name="Normal"><text:span>Covalences</text:span><text:span>, 2006, 60, pp.11-12</text:span></text:p>
              <text:p text:style-name="Normal"><text:span>Article dans une revue</text:span></text:p>
              <text:p text:style-name="Normal"><text:a xlink:type="simple" xlink:href="https://univ-orleans.hal.science/hal-02550456v1">hal-0255045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0446v1">Le monnayage royal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Florian Téreygeol">Florian Téreygeol</text:a></text:p>
              <text:p text:style-name="Normal"><text:span>Histoire et images médiévales</text:span><text:span>, 2006, 4, pp.64-67</text:span></text:p>
              <text:p text:style-name="Normal"><text:span>Article dans une revue</text:span></text:p>
              <text:p text:style-name="Normal"><text:a xlink:type="simple" xlink:href="https://univ-orleans.hal.science/hal-02550446v1">hal-02550446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f52cae" table:style-name="f52cae">
          <table:table-column table:style-name="f52cae.0"/>
          <table:table-row>
            <table:table-cell office:value-type="string">
              <text:p text:style-name="Normal"><text:a xlink:type="simple" xlink:href="https://hal.science/hal-04372893v1">Produire du plomb dans la filière de l’argent : expérimentation autour de la revivification des litharges</text:a></text:p>
              <text:p text:style-name="Normal"><text:a xlink:type="simple" xlink:href="https://hal.science/search/index/?q=*&amp;authFullName_s=Florian Téreygeol">Florian Téreygeol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Adrien Arles">Adrien Arles</text:a></text:p>
              <text:p text:style-name="Normal"><text:span>Workshop international Archéologie expérimentale des matériaux associés aux productions métalliques. (Re)mettre la science en culture</text:span><text:span>, Jun 2023, Melle, France</text:span></text:p>
              <text:p text:style-name="Normal"><text:span>Communication dans un congrès</text:span></text:p>
              <text:p text:style-name="Normal"><text:a xlink:type="simple" xlink:href="https://hal.science/hal-04372893v1">hal-0437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416v1">Fouille préventive sur le Mont Jean (Lepuix, 90). L’exploration minière au début de l’époque Moderne.</text:a></text:p>
              <text:p text:style-name="Normal"><text:a xlink:type="simple" xlink:href="https://hal.science/search/index/?q=*&amp;authFullName_s=Gérald Bonnamour">Gérald Bonnamour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Florian Leleu">Florian Leleu</text:a><text:span>,</text:span><text:a xlink:type="simple" xlink:href="https://hal.science/search/index/?q=*&amp;authFullName_s=Christophe Marconnet">Christophe Marconnet</text:a><text:span>,</text:span><text:a xlink:type="simple" xlink:href="https://hal.science/search/index/?q=*&amp;authFullName_s=Christian Vialaron">Christian Vialaron</text:a></text:p>
              <text:p text:style-name="Normal"><text:span>Journées régionales de l’archéologie de Bourgogne-Franche-Comté</text:span><text:span>, 2019, Besançon (Doubs), France. pp.129-134</text:span></text:p>
              <text:p text:style-name="Normal"><text:span>Communication dans un congrès</text:span></text:p>
              <text:p text:style-name="Normal"><text:a xlink:type="simple" xlink:href="https://hal.science/hal-05429416v1">hal-0542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223v1">La métallurgie extractive de la galène argentifère : bilan des campagnes d’expérimentation de réduction</text:a></text:p>
              <text:p text:style-name="Normal"><text:a xlink:type="simple" xlink:href="https://hal.science/search/index/?q=*&amp;authFullName_s=Guillaume Sarah">Guillaume Sarah</text:a><text:span>,</text:span><text:a xlink:type="simple" xlink:href="https://hal.science/search/index/?q=*&amp;authFullName_s=Julien Flament">Julien Flament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Florian Téreygeol">Florian Téreygeol</text:a></text:p>
              <text:p text:style-name="Normal"><text:span>ICA II – International Conference on Archaeometallurgy. Contributions of Experimental Archaeology to Excavation and Material Studies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531223v1">hal-0253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226v1">Photogrammétrie et archéométallurgie expérimentale</text:a></text:p>
              <text:p text:style-name="Normal"><text:a xlink:type="simple" xlink:href="https://hal.science/search/index/?q=*&amp;authFullName_s=Jean-Charles Méaudre">Jean-Charles Méaudre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Florian Téreygeol">Florian Téreygeol</text:a></text:p>
              <text:p text:style-name="Normal"><text:span>ICA II – International Conference on Archaeometallurgy. Contributions of Experimental Archaeology to Excavation and Material Studies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531226v1">hal-025312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92982v1">A specialised Bronze Age casting site in Aubervilliers (France, Seine-Saint-Denis), c. 1150-950 BC</text:a></text:p>
              <text:p text:style-name="Normal"><text:a xlink:type="simple" xlink:href="https://hal.science/search/index/?q=*&amp;authFullName_s=Muriel Mélin">Muriel Mélin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Julien Flament">Julien Flament</text:a><text:span>,</text:span><text:a xlink:type="simple" xlink:href="https://hal.science/search/index/?q=*&amp;authFullName_s=Guillaume Roguet">Guillaume Roguet</text:a></text:p>
              <text:p text:style-name="Normal"><text:span>Exploring the World’s Prehistory, XVIIIe congrès mondial de l’Union internationale des sciences préhistoriques et protohistoriques (UISPP)</text:span><text:span>, Union internationale des sciences préhistoriques et protohistoriques (UISPP), Jun 2018, Paris, France</text:span></text:p>
              <text:p text:style-name="Normal"><text:span>Communication dans un congrès</text:span></text:p>
              <text:p text:style-name="Normal"><text:a xlink:type="simple" xlink:href="https://univ-rennes.hal.science/hal-02092982v1">hal-020929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8458v1">Les galets de verre au plomb carolingiens issus des scories de Melle : élaboration et distribution</text:a></text:p>
              <text:p text:style-name="Normal"><text:a xlink:type="simple" xlink:href="https://hal.science/search/index/?q=*&amp;authFullName_s=Bernard Gratuze">Bernard Gratuze</text:a><text:span>,</text:span><text:a xlink:type="simple" xlink:href="https://hal.science/search/index/?q=*&amp;authFullName_s=Catherine Guerrot">Catherine Guerrot</text:a><text:span>,</text:span><text:a xlink:type="simple" xlink:href="https://hal.science/search/index/?q=*&amp;authFullName_s=Danièle Foy">Danièle Foy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Florian Téreygeol">Florian Téreygeol</text:a></text:p>
              <text:p text:style-name="Normal"><text:span>Mine, métal, monnaie. Autour du cas de Melle, les voies de la quantification de l’histoire monétaire du haut Moyen Âge</text:span><text:span>, Sep 2011, Paris, France</text:span></text:p>
              <text:p text:style-name="Normal"><text:span>Communication dans un congrès</text:span></text:p>
              <text:p text:style-name="Normal"><text:a xlink:type="simple" xlink:href="https://cea.hal.science/cea-02368458v1">cea-0236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92v1">Etat des recherches en archéologie minière</text:a></text:p>
              <text:p text:style-name="Normal"><text:a xlink:type="simple" xlink:href="https://hal.science/search/index/?q=*&amp;authFullName_s=Florian Leleu">Florian Leleu</text:a><text:span>,</text:span><text:a xlink:type="simple" xlink:href="https://hal.science/search/index/?q=*&amp;authFullName_s=Emilie Tomas">Emilie Tomas</text:a><text:span>,</text:span><text:a xlink:type="simple" xlink:href="https://hal.science/search/index/?q=*&amp;authFullName_s=Pierre Joseph Comiti">Pierre Joseph Comiti</text:a><text:span>,</text:span><text:a xlink:type="simple" xlink:href="https://hal.science/search/index/?q=*&amp;authFullName_s=Adrien Arles">Adrien Arles</text:a></text:p>
              <text:p text:style-name="Normal"><text:span>20 ans d'archéologie en Corse. Colloque</text:span><text:span>, DRAC Corse, Nov 2017, Ajaccio, France</text:span></text:p>
              <text:p text:style-name="Normal"><text:span>Communication dans un congrès</text:span></text:p>
              <text:p text:style-name="Normal"><text:a xlink:type="simple" xlink:href="https://hal.science/hal-03468892v1">hal-034688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50502v1">Plomb d’œuvre, plomb revivifié ? Questions autour d’une fonderie carolingienne de Melle</text:a></text:p>
              <text:p text:style-name="Normal"><text:a xlink:type="simple" xlink:href="https://hal.science/search/index/?q=*&amp;authFullName_s=Florian Téreygeol">Florian Téreygeol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Guillaume Sarah">Guillaume Sarah</text:a></text:p>
              <text:p text:style-name="Normal"><text:span>Mine, métal, monnaie, Melle - Les voies de la quantification de l'histoire monétaire du haut Moyen Age</text:span><text:span>, Sep 2011, Paris, France. pp.69-86</text:span></text:p>
              <text:p text:style-name="Normal"><text:span>Communication dans un congrès</text:span></text:p>
              <text:p text:style-name="Normal"><text:a xlink:type="simple" xlink:href="https://cea.hal.science/cea-02550502v1">cea-02550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8493v1">Les mines de cuivre de Castifao</text:a></text:p>
              <text:p text:style-name="Normal"><text:a xlink:type="simple" xlink:href="https://hal.science/search/index/?q=*&amp;authFullName_s=Florian Leleu">Florian Leleu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Emilie Tomas">Emilie Tomas</text:a></text:p>
              <text:p text:style-name="Normal"><text:span>Les métaux précieux en Méditerranée médiévale : Exploitations, transformations, circulations : [Colloque international, 6, 7, 8 octobre 2016, Maison Méditerranéenne des Sciences de l'Homme, Aix-en-Provence]</text:span><text:span>, Nicolas Minvielle Larousse; Marie-Christine Bailly-Maître; Giovanna Bianchi; LA3M - UMR7298 CNRS Aix Marseille univ., Oct 2016, Aix-en-Provence, France</text:span></text:p>
              <text:p text:style-name="Normal"><text:span>Communication dans un congrès</text:span></text:p>
              <text:p text:style-name="Normal"><text:a xlink:type="simple" xlink:href="https://shs.hal.science/halshs-03528493v1">halshs-035284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8967v1">Iron reinforcements on the Mutte tower in Metz (France) : data mining, predictive analyses and spatial data treatment</text:a></text:p>
              <text:p text:style-name="Normal"><text:a xlink:type="simple" xlink:href="https://hal.science/search/index/?q=*&amp;authFullName_s=Alexandre Disser">Alexandre Disser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Philippe Dillmann">Philippe Dillmann</text:a></text:p>
              <text:p text:style-name="Normal"><text:span>Computer Applications and Quantitative Methods in Archaeology</text:span><text:span>, Apr 2014, Paris, France</text:span></text:p>
              <text:p text:style-name="Normal"><text:span>Communication dans un congrès</text:span></text:p>
              <text:p text:style-name="Normal"><text:a xlink:type="simple" xlink:href="https://cea.hal.science/cea-02368967v1">cea-02368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0478v1">Know-How of miners from Lyonnais and Beaujolais: from the notebook to the photogrammetry, the study of fire setting and poll-pick techniques in Joux mines (Rhône, France)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Gerald Bonnamour">Gerald Bonnamour</text:a><text:span>,</text:span><text:a xlink:type="simple" xlink:href="https://hal.science/search/index/?q=*&amp;authFullName_s=R. Bonnamour">R. Bonnamour</text:a></text:p>
              <text:p text:style-name="Normal"><text:span>Research and preservation of ancient mining areas : 9th International Symposium on Archaeological Mining History, MuSe, Trento-Italie, 5-8 juin 2014</text:span><text:span>, Jun 2014, Trente, Italy. pp.218-237</text:span></text:p>
              <text:p text:style-name="Normal"><text:span>Communication dans un congrès</text:span></text:p>
              <text:p text:style-name="Normal"><text:a xlink:type="simple" xlink:href="https://shs.hal.science/halshs-02550478v1">halshs-0255047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49507v1">Nomadic point cloud calibration</text:a></text:p>
              <text:p text:style-name="Normal"><text:a xlink:type="simple" xlink:href="https://hal.science/search/index/?q=*&amp;authFullName_s=Jürgen Heckes">Jürgen Heckes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Alexander Klein">Alexander Klein</text:a><text:span>,</text:span><text:a xlink:type="simple" xlink:href="https://hal.science/search/index/?q=*&amp;authFullName_s=Dorota Ciba">Dorota Ciba</text:a><text:span>,</text:span><text:a xlink:type="simple" xlink:href="https://hal.science/search/index/?q=*&amp;authFullName_s=Gerd-Jurgen Giefing">Gerd-Jurgen Giefing</text:a></text:p>
              <text:p text:style-name="Normal"><text:span>2014 IEEE International Conference on Systems, Man and Cybernetics - SMC</text:span><text:span>, Oct 2014, San Diego (CA), United States. pp.483-488,<text:s/></text:span><text:a xlink:type="simple" xlink:href="https://dx.doi.org/10.1109/SMC.2014.6973954">⟨10.1109/SMC.2014.6973954⟩</text:a></text:p>
              <text:p text:style-name="Normal"><text:span>Communication dans un congrès</text:span></text:p>
              <text:p text:style-name="Normal"><text:a xlink:type="simple" xlink:href="https://univ-orleans.hal.science/hal-02549507v1">hal-0254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486v1">3D reconstruction and modeling of subterranean landscapes in collaborative mining archeology projects: techniques, applications and experiences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Patrick Clerc">Patrick Clerc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Florian Téreygeol">Florian Téreygeol</text:a><text:span>,</text:span><text:a xlink:type="simple" xlink:href="https://hal.science/search/index/?q=*&amp;authFullName_s=Gerald Bonnamour">Gerald Bonnamour</text:a><text:span>et al.</text:span></text:p>
              <text:p text:style-name="Normal"><text:span>XXIV International CIPA Symposium</text:span><text:span>, Sep 2013, Strasbourg, France</text:span></text:p>
              <text:p text:style-name="Normal"><text:span>Communication dans un congrès</text:span></text:p>
              <text:p text:style-name="Normal"><text:a xlink:type="simple" xlink:href="https://hal.science/hal-02531486v1">hal-0253148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0873v1">Souterrain et habitat rural du Moyen Âge</text:a></text:p>
              <text:p text:style-name="Normal"><text:a xlink:type="simple" xlink:href="https://hal.science/search/index/?q=*&amp;authFullName_s=Gerald Bonnamour">Gerald Bonnamour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C. Marconnet">C. Marconnet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E. Tomas">E. Tomas</text:a></text:p>
              <text:p text:style-name="Normal"><text:span>Séminaires d’Archéologie en Région Centre « Détection, caractérisation et fouille des structures souterraines médiévales »</text:span><text:span>, DRAC Centre - Service régional de l’archéologie,; Institut national de recherches archéologiques préventives; Université François Rabelais de Tours; UMR 6173 CITERES - Laboratoire Archéologie et Territoires, Nov 2013, Orléans, France. pp.24-29</text:span></text:p>
              <text:p text:style-name="Normal"><text:span>Communication dans un congrès</text:span></text:p>
              <text:p text:style-name="Normal"><text:a xlink:type="simple" xlink:href="https://univ-orleans.hal.science/hal-02550873v1">hal-0255087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618806v1">Le plomb</text:a></text:p>
              <text:p text:style-name="Normal"><text:a xlink:type="simple" xlink:href="https://hal.science/search/index/?q=*&amp;authFullName_s=Bernard Gratuze">Bernard Gratuze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A. Disser">A. Disser</text:a><text:span>,</text:span><text:a xlink:type="simple" xlink:href="https://hal.science/search/index/?q=*&amp;authFullName_s=Maxime L'Héritier">Maxime L'Héritier</text:a></text:p>
              <text:p text:style-name="Normal"><text:span>XIXe Colloque d'Archéométrie du Groupe des Méthodes Pluridisciplinaires Contribuant à l'Archéologie</text:span><text:span>, GMPCA, Apr 2013, Caen, France</text:span></text:p>
              <text:p text:style-name="Normal"><text:span>Communication dans un congrès</text:span></text:p>
              <text:p text:style-name="Normal"><text:a xlink:type="simple" xlink:href="https://univ-orleans.hal.science/hal-02618806v1">hal-0261880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0561v1">Zur Dokumentation von Altbergbau</text:a></text:p>
              <text:p text:style-name="Normal"><text:a xlink:type="simple" xlink:href="https://hal.science/search/index/?q=*&amp;authFullName_s=Juergen Heckes">Juergen Heckes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Gerald Bonnamour">Gerald Bonnamour</text:a><text:span>,</text:span><text:a xlink:type="simple" xlink:href="https://hal.science/search/index/?q=*&amp;authFullName_s=Pascal Clerc">Pascal Clerc</text:a><text:span>,</text:span><text:a xlink:type="simple" xlink:href="https://hal.science/search/index/?q=*&amp;authFullName_s=A. Klein">A. Klein</text:a><text:span>et al.</text:span></text:p>
              <text:p text:style-name="Normal"><text:span>7. Freiberger Geotechnik-Kolloquium "Ressourcen &amp; Geotechnik"</text:span><text:span>, Jun 2013, Freiberg, Germany. pp.173-176</text:span></text:p>
              <text:p text:style-name="Normal"><text:span>Communication dans un congrès</text:span></text:p>
              <text:p text:style-name="Normal"><text:a xlink:type="simple" xlink:href="https://univ-orleans.hal.science/hal-02550561v1">hal-0255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951v1">Souterrain et habitat rural du Moyen Âge : huit sites découverts dans le cadre de l’archéologie préventive dans l’ouest de la France et au sud de la Loire</text:a></text:p>
              <text:p text:style-name="Normal"><text:a xlink:type="simple" xlink:href="https://hal.science/search/index/?q=*&amp;authFullName_s=Gerald Bonnamour">Gerald Bonnamour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Christophe Marconnet">Christophe Marconnet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Emilie Tomas">Emilie Tomas</text:a></text:p>
              <text:p text:style-name="Normal"><text:span>SÉMINAIRES D'ARCHÉOLOGIE EN RÉGION CENTRE</text:span><text:span>, Nov 2013, Orléans, France</text:span></text:p>
              <text:p text:style-name="Normal"><text:span>Communication dans un congrès</text:span></text:p>
              <text:p text:style-name="Normal"><text:a xlink:type="simple" xlink:href="https://hal.science/hal-02131951v1">hal-0213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479v1">3D modeling and digital video recording in experimental archaeometallurgy: application to firesetting</text:a></text:p>
              <text:p text:style-name="Normal"><text:a xlink:type="simple" xlink:href="https://hal.science/search/index/?q=*&amp;authFullName_s=Guillaume Sarah">Guillaume Sarah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Juergen Heckes">Juergen Heckes</text:a><text:span>,</text:span><text:a xlink:type="simple" xlink:href="https://hal.science/search/index/?q=*&amp;authFullName_s=Florian Téreygeol">Florian Téreygeol</text:a></text:p>
              <text:p text:style-name="Normal"><text:span>The 8th International Conference on the Beginnings of the Use of Metals and Alloys</text:span><text:span>, Sep 2013, Nara, Japan</text:span></text:p>
              <text:p text:style-name="Normal"><text:span>Communication dans un congrès</text:span></text:p>
              <text:p text:style-name="Normal"><text:a xlink:type="simple" xlink:href="https://hal.science/hal-02531479v1">hal-0253147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0938v1">Prendre la mesure du faux-monnayage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Marie Cécile Vivier">Marie Cécile Vivier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Florian Téreygeol">Florian Téreygeol</text:a></text:p>
              <text:p text:style-name="Normal"><text:span>XLIIIe Congrès de la SHMESP</text:span><text:span>, May 2012, Tours, France. pp.219-237,<text:s/></text:span><text:a xlink:type="simple" xlink:href="https://dx.doi.org/10.4000/books.psorbonne.28520">⟨10.4000/books.psorbonne.28520⟩</text:a></text:p>
              <text:p text:style-name="Normal"><text:span>Communication dans un congrès</text:span></text:p>
              <text:p text:style-name="Normal"><text:a xlink:type="simple" xlink:href="https://univ-orleans.hal.science/hal-02550938v1">hal-0255093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617398v1">Identifying the construction phases of gothic cathedrals through their metallic supply using iron and lead analysis by LA-ICP-MS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Bernard Gratuze">Bernard Gratuze</text:a></text:p>
              <text:p text:style-name="Normal"><text:span>39th International Symposium on Archaeometry: “50 years of ISA”</text:span><text:span>, May 2012, Leuven, Belgium</text:span></text:p>
              <text:p text:style-name="Normal"><text:span>Communication dans un congrès</text:span></text:p>
              <text:p text:style-name="Normal"><text:a xlink:type="simple" xlink:href="https://univ-orleans.hal.science/hal-02617398v1">hal-0261739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885159v1">Analyse des tables en plomb de la couverture de la cathédrale Saint-Pierre de Beauvais</text:a></text:p>
              <text:p text:style-name="Normal"><text:a xlink:type="simple" xlink:href="https://hal.science/search/index/?q=*&amp;authFullName_s=Bernard Gratuze">Bernard Gratuze</text:a><text:span>,</text:span><text:a xlink:type="simple" xlink:href="https://hal.science/search/index/?q=*&amp;authFullName_s=Adrien Arles">Adrien Arles</text:a></text:p>
              <text:p text:style-name="Normal"><text:span>Réunion du comité du plomb de la cathédrale de Beauvais</text:span><text:span>, DRAC Picardie, Dec 2012, Amiens, France</text:span></text:p>
              <text:p text:style-name="Normal"><text:span>Communication dans un congrès</text:span></text:p>
              <text:p text:style-name="Normal"><text:a xlink:type="simple" xlink:href="https://univ-orleans.hal.science/hal-02885159v1">hal-0288515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612729v1">Étude archéologique et archéométallurgique des chaînages de fer de la cathédrale Saint-Étienne de Bourges</text:a></text:p>
              <text:p text:style-name="Normal"><text:a xlink:type="simple" xlink:href="https://hal.science/search/index/?q=*&amp;authFullName_s=Bernard Gratuze">Bernard Gratuze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Maxime L'Héritier">Maxime L'Héritier</text:a></text:p>
              <text:p text:style-name="Normal"><text:span>Colloque « La cathédrale Saint-Etienne de Bourges »</text:span><text:span>, DRAC Centre Val de Loire, Oct 2012, Bourges, France</text:span></text:p>
              <text:p text:style-name="Normal"><text:span>Communication dans un congrès</text:span></text:p>
              <text:p text:style-name="Normal"><text:a xlink:type="simple" xlink:href="https://univ-orleans.hal.science/hal-02612729v1">hal-0261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050v1">La chaîne opératoire de production de l'argent à Melle. Nouvelles expérimentations</text:a></text:p>
              <text:p text:style-name="Normal"><text:a xlink:type="simple" xlink:href="https://hal.science/search/index/?q=*&amp;authFullName_s=Guillaume Sarah">Guillaume Sarah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Florian Téreygeol">Florian Téreygeol</text:a></text:p>
              <text:p text:style-name="Normal"><text:span>Réunion annuelle de la Société Archéologique Française d’Etude des Mines et de la Métallurgie</text:span><text:span>, Oct 2011, Sainte-Marie-aux-Mines, France</text:span></text:p>
              <text:p text:style-name="Normal"><text:span>Communication dans un congrès</text:span></text:p>
              <text:p text:style-name="Normal"><text:a xlink:type="simple" xlink:href="https://hal.science/hal-03122050v1">hal-0312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055v1">Caractérisation des produits et sous-produits des mines à Melle</text:a></text:p>
              <text:p text:style-name="Normal"><text:a xlink:type="simple" xlink:href="https://hal.science/search/index/?q=*&amp;authFullName_s=Marc Bompaire">Marc Bompaire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Florian Téreygeol">Florian Téreygeol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Bernard Gratuze">Bernard Gratuze</text:a></text:p>
              <text:p text:style-name="Normal"><text:span>Colloque International Mine, Métal, monnaie. Autour du cas de Melle, les voies de la quantification de l’histoire monétaire du haut Moyen Âge</text:span><text:span>, Sep 2011, Paris, France</text:span></text:p>
              <text:p text:style-name="Normal"><text:span>Communication dans un congrès</text:span></text:p>
              <text:p text:style-name="Normal"><text:a xlink:type="simple" xlink:href="https://hal.science/hal-03122055v1">hal-0312205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0768v1">La prise en compte des déchets dans une discussion technique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Marc Bompaire">Marc Bompaire</text:a><text:span>,</text:span><text:a xlink:type="simple" xlink:href="https://hal.science/search/index/?q=*&amp;authFullName_s=Florian Téreygeol">Florian Téreygeol</text:a></text:p>
              <text:p text:style-name="Normal"><text:span>Table ronde Archéologie expérimentale Melle</text:span><text:span>, Florian Téreygeol; Marie-Pierre Guirado; Philippe Dillmann, Dec 2009, Gif sur Yvette (CEA Saclay), France. pp.139-154</text:span></text:p>
              <text:p text:style-name="Normal"><text:span>Communication dans un congrès</text:span></text:p>
              <text:p text:style-name="Normal"><text:a xlink:type="simple" xlink:href="https://univ-orleans.hal.science/hal-02550768v1">hal-0255076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0980v1">Two silvering processes used in the French medieval minting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Florian Téreygeol">Florian Téreygeol</text:a></text:p>
              <text:p text:style-name="Normal"><text:span>Archaeometallurgy in Europe 2007 : 2nd international conference</text:span><text:span>, Jun 2007, Aquileia, Italy</text:span></text:p>
              <text:p text:style-name="Normal"><text:span>Communication dans un congrès</text:span></text:p>
              <text:p text:style-name="Normal"><text:a xlink:type="simple" xlink:href="https://univ-orleans.hal.science/hal-02550980v1">hal-0255098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10fca" table:style-name="110fca">
          <table:table-column table:style-name="110fca.0"/>
          <table:table-row>
            <table:table-cell office:value-type="string">
              <text:p text:style-name="Normal"><text:a xlink:type="simple" xlink:href="https://hal.science/hal-04259577v1">Les meules à minerai du Castel-Minier, fin XIIIe – milieu XVe s. (Ariège, France), du corpus archéologique à la démarche expérimentale.</text:a></text:p>
              <text:p text:style-name="Normal"><text:a xlink:type="simple" xlink:href="https://hal.science/search/index/?q=*&amp;authFullName_s=Jean-Charles Méaudre">Jean-Charles Méaudre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Jürgen Heckes">Jürgen Heckes</text:a><text:span>,</text:span><text:a xlink:type="simple" xlink:href="https://hal.science/search/index/?q=*&amp;authFullName_s=Florian Téreygeol">Florian Téreygeol</text:a></text:p>
              <text:p text:style-name="Normal"><text:span>Archéologie expérimentale des matériaux associés aux productions métalliques. (Re)mettre la science en culture, Workshop international, 21-22 juin 2023, Melle, Deux-Sèvres</text:span><text:span>, Jun 2023, Melle, France</text:span></text:p>
              <text:p text:style-name="Normal"><text:span>Poster de conférence</text:span></text:p>
              <text:p text:style-name="Normal"><text:a xlink:type="simple" xlink:href="https://hal.science/hal-04259577v1">hal-0425957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ffbf7d" table:style-name="ffbf7d">
          <table:table-column table:style-name="ffbf7d.0"/>
          <table:table-row>
            <table:table-cell office:value-type="string">
              <text:p text:style-name="Normal"><text:a xlink:type="simple" xlink:href="https://shs.hal.science/halshs-05211568v1">Carnet de prospection : à la découverte des mines de cuivre du Centru di Corsica</text:a></text:p>
              <text:p text:style-name="Normal"><text:a xlink:type="simple" xlink:href="https://hal.science/search/index/?q=*&amp;authFullName_s=Florian Leleu">Florian Leleu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Émilie Tomas">Émilie Tomas</text:a></text:p>
              <text:p text:style-name="Normal"><text:span>pp.43, 2015</text:span></text:p>
              <text:p text:style-name="Normal"><text:span>Ouvrages</text:span></text:p>
              <text:p text:style-name="Normal"><text:a xlink:type="simple" xlink:href="https://shs.hal.science/halshs-05211568v1">halshs-05211568v1</text:a></text:p>
            </table:table-cell>
          </table:table-row>
        </table:table>
        <text:p text:style-name="P19"/>
        <text:p text:style-name="Heading2"><text:span text:style-name="T7">Chapitre d'ouvrage (17)</text:span></text:p>
        <text:p text:style-name="P21"/>
        <table:table table:name="b1ad8e" table:style-name="b1ad8e">
          <table:table-column table:style-name="b1ad8e.0"/>
          <table:table-row>
            <table:table-cell office:value-type="string">
              <text:p text:style-name="Normal"><text:a xlink:type="simple" xlink:href="https://hal.science/hal-03468883v1">Synthèse des premières recherches en archéologie minière</text:a></text:p>
              <text:p text:style-name="Normal"><text:a xlink:type="simple" xlink:href="https://hal.science/search/index/?q=*&amp;authFullName_s=Florian Leleu">Florian Leleu</text:a><text:span>,</text:span><text:a xlink:type="simple" xlink:href="https://hal.science/search/index/?q=*&amp;authFullName_s=Emilie Tomas">Emilie Tomas</text:a><text:span>,</text:span><text:a xlink:type="simple" xlink:href="https://hal.science/search/index/?q=*&amp;authFullName_s=Pierre Joseph Comiti">Pierre Joseph Comiti</text:a><text:span>,</text:span><text:a xlink:type="simple" xlink:href="https://hal.science/search/index/?q=*&amp;authFullName_s=Adrien Arles">Adrien Arles</text:a></text:p>
              <text:p text:style-name="Normal"><text:span>Leandri Céline; Leandri Franck.<text:s/></text:span><text:span>20 ans d'archéologie en Corse, Actes du colloque d'Ajaccio, Ajaccio, Palais Fesch, 09-11 novembre 2017</text:span><text:span>, Errance; Actes Sud, pp.255-264, 2022</text:span></text:p>
              <text:p text:style-name="Normal"><text:span>Chapitre d'ouvrage</text:span></text:p>
              <text:p text:style-name="Normal"><text:a xlink:type="simple" xlink:href="https://hal.science/hal-03468883v1">hal-0346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77v1">Le filon et ses galeries</text:a></text:p>
              <text:p text:style-name="Normal"><text:a xlink:type="simple" xlink:href="https://hal.science/search/index/?q=*&amp;authFullName_s=Florian Téreygeol">Florian Téreygeol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Joseph Gauthier">Joseph Gauthier</text:a></text:p>
              <text:p text:style-name="Normal"><text:span>Redon, Bérangère; Faucher, Thomas.<text:s/></text:span><text:span>Samut Nord. L’exploitation de l’or du désert Oriental à l’époque ptolémaïque</text:span><text:span>, IFAO, pp.24-36, 2020</text:span></text:p>
              <text:p text:style-name="Normal"><text:span>Chapitre d'ouvrage</text:span></text:p>
              <text:p text:style-name="Normal"><text:a xlink:type="simple" xlink:href="https://hal.science/hal-02994377v1">hal-029943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811034v1">L’atelier de bronzier de la Rue Saint-Denis à Aubervilliers (Seine-Saint-Denis). Un artisanat spécialisé de l’étape moyenne du Bronze final</text:a></text:p>
              <text:p text:style-name="Normal"><text:a xlink:type="simple" xlink:href="https://hal.science/search/index/?q=*&amp;authFullName_s=Muriel Mélin">Muriel Mélin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Julien Flament">Julien Flament</text:a><text:span>,</text:span><text:a xlink:type="simple" xlink:href="https://hal.science/search/index/?q=*&amp;authFullName_s=Guillaume Roguet">Guillaume Roguet</text:a></text:p>
              <text:p text:style-name="Normal"><text:span>La spécialisation des productions et les spécialistes</text:span><text:span>, , pp.109-121, 2020, 2-913745-84-9</text:span></text:p>
              <text:p text:style-name="Normal"><text:span>Chapitre d'ouvrage</text:span></text:p>
              <text:p text:style-name="Normal"><text:a xlink:type="simple" xlink:href="https://univ-rennes.hal.science/hal-03811034v1">hal-03811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3181v1">Les mines de cuivre de Castifao</text:a></text:p>
              <text:p text:style-name="Normal"><text:a xlink:type="simple" xlink:href="https://hal.science/search/index/?q=*&amp;authFullName_s=Florian Leleu">Florian Leleu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Emilie Tomas">Emilie Tomas</text:a></text:p>
              <text:p text:style-name="Normal"><text:span>Nicolas Minvielle Larousse; Marie-Christine Bailly-Maître; Giovanna Bianchi.<text:s/></text:span><text:span>Les métaux précieux en Méditerranée médiévale : Exploitations, transformations, circulations : [Colloque international, 6, 7, 8 octobre 2016, Maison Méditerranéenne des Sciences de l'Homme, Aix-en-Provence]</text:span><text:span>, 27,<text:s/></text:span><text:a xlink:type="simple" xlink:href="https://presses-universitaires.univ-amu.fr/metaux-precieux-mediterranee-medievale-0">Presses Universitaires de Provence; Centre Camille Jullian</text:a><text:span>, pp.107-114, 2019, Bibliothèque d’archéologie méditerranéenne et africaine, 979-10-320-0230-8.<text:s/></text:span><text:a xlink:type="simple" xlink:href="https://dx.doi.org/10.4000/books.pup.40210">⟨10.4000/books.pup.40210⟩</text:a></text:p>
              <text:p text:style-name="Normal"><text:span>Chapitre d'ouvrage</text:span></text:p>
              <text:p text:style-name="Normal"><text:a xlink:type="simple" xlink:href="https://shs.hal.science/halshs-02293181v1">halshs-0229318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49080v1">L’origine des verres de la rose du transept sud de la cathédrale Sainte-Croix d’Orléans : complémentarité entre textes et analyses</text:a></text:p>
              <text:p text:style-name="Normal"><text:a xlink:type="simple" xlink:href="https://hal.science/search/index/?q=*&amp;authFullName_s=Bernard Gratuze">Bernard Gratuze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Christian de Valence">Christian de Valence</text:a></text:p>
              <text:p text:style-name="Normal"><text:span>Jourd'heuil, Irène; Marchant, Sylvie; Priet, Marie-Hélène.<text:s/></text:span><text:span>Cathédrale d'Orléans</text:span><text:span>, Presses universitaires François-Rabelais, pp.123-140, 2017, 978-2-86906-425-6</text:span></text:p>
              <text:p text:style-name="Normal"><text:span>Chapitre d'ouvrage</text:span></text:p>
              <text:p text:style-name="Normal"><text:a xlink:type="simple" xlink:href="https://univ-orleans.hal.science/hal-02549080v1">hal-0254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162v1">Les galets de verre au plomb carolingiens issus des scories de Melle : élaboration et distribution</text:a></text:p>
              <text:p text:style-name="Normal"><text:a xlink:type="simple" xlink:href="https://hal.science/search/index/?q=*&amp;authFullName_s=Bernard Gratuze">Bernard Gratuze</text:a><text:span>,</text:span><text:a xlink:type="simple" xlink:href="https://hal.science/search/index/?q=*&amp;authFullName_s=Catherine Guerrot">Catherine Guerrot</text:a><text:span>,</text:span><text:a xlink:type="simple" xlink:href="https://hal.science/search/index/?q=*&amp;authFullName_s=Danièle Foy">Danièle Foy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Florian Téreygeol">Florian Téreygeol</text:a><text:span>et al.</text:span></text:p>
              <text:p text:style-name="Normal"><text:span>Bompaire, Marc; Sarah, Guillaume.<text:s/></text:span><text:span>Mine, métal, monnaie, Melle : les voies de la quantification de l'histoire monétaire du haut Moyen Âge</text:span><text:span>,<text:s/></text:span><text:a xlink:type="simple" xlink:href="https://www.droz.org/product/9782600057363">Droz</text:a><text:span>, pp.87-110, 2017, 978-2-600-05736-3</text:span></text:p>
              <text:p text:style-name="Normal"><text:span>Chapitre d'ouvrage</text:span></text:p>
              <text:p text:style-name="Normal"><text:a xlink:type="simple" xlink:href="https://hal.science/hal-01857162v1">hal-0185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279v1">Plomb d’œuvre, plomb revivifié ? Question autour d’une fonderie carolingienne de Melle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Florian Téreygeol">Florian Téreygeol</text:a></text:p>
              <text:p text:style-name="Normal"><text:span>Marc Bompaire; Guillaume Sarah.<text:s/></text:span><text:span>Mine, métal, monnaie, Melle. Les voies de la quantification de l'histoire monétaire du haut Moyen Age</text:span><text:span>, Droz, pp.69-85, 2017, 978-2-600-05736-3</text:span></text:p>
              <text:p text:style-name="Normal"><text:span>Chapitre d'ouvrage</text:span></text:p>
              <text:p text:style-name="Normal"><text:a xlink:type="simple" xlink:href="https://hal.science/hal-01773279v1">hal-017732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3742v1">La fabrication de la monnaie au Moyen Age : de l’argent à la monnaie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Florian Téreygeol">Florian Téreygeol</text:a></text:p>
              <text:p text:style-name="Normal"><text:span>Du monde franc aux califats omeyyade et abbasside : extraction et produits des mines d’argent de Melle et de Jabali</text:span><text:span>, 199, Deutschen Bergbau-Museums Bochum, pp.167-182, 2014, 10: 3-937203-70-2</text:span></text:p>
              <text:p text:style-name="Normal"><text:span>Chapitre d'ouvrage</text:span></text:p>
              <text:p text:style-name="Normal"><text:a xlink:type="simple" xlink:href="https://cea.hal.science/cea-02363742v1">cea-0236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65v1">Le plomb : de son exploitation à son traçage dans les matériaux archéologiques et l’environnement</text:a></text:p>
              <text:p text:style-name="Normal"><text:a xlink:type="simple" xlink:href="https://hal.science/search/index/?q=*&amp;authFullName_s=Sandrine Baron">Sandrine Baron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Adrien Arles">Adrien Arles</text:a></text:p>
              <text:p text:style-name="Normal"><text:span>Philippe Dillmann; Ludovic Bellot-Gurlet.<text:s/></text:span><text:span>Circulation et provenance des matériaux dans les sociétés anciennes</text:span><text:span>, Éditions des archives contemporaines, pp.175-194, 2014, Sciences archéologiques, 978-2-813-00163-4</text:span></text:p>
              <text:p text:style-name="Normal"><text:span>Chapitre d'ouvrage</text:span></text:p>
              <text:p text:style-name="Normal"><text:a xlink:type="simple" xlink:href="https://hal.science/hal-02012565v1">hal-020125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3733v1">Melle : mise en évidence de l’utilisation des scories vitreuses issues de la chaîne opératoire de production de l’argent comme matière première de l’industrie verrière</text:a></text:p>
              <text:p text:style-name="Normal"><text:a xlink:type="simple" xlink:href="https://hal.science/search/index/?q=*&amp;authFullName_s=Bernard Gratuze">Bernard Gratuze</text:a><text:span>,</text:span><text:a xlink:type="simple" xlink:href="https://hal.science/search/index/?q=*&amp;authFullName_s=C. Guerrot">C. Guerrot</text:a><text:span>,</text:span><text:a xlink:type="simple" xlink:href="https://hal.science/search/index/?q=*&amp;authFullName_s=Danièle Foy">Danièle Foy</text:a><text:span>,</text:span><text:a xlink:type="simple" xlink:href="https://hal.science/search/index/?q=*&amp;authFullName_s=Justine Bayley">Justine Bayley</text:a><text:span>,</text:span><text:a xlink:type="simple" xlink:href="https://hal.science/search/index/?q=*&amp;authFullName_s=Adrien Arles">Adrien Arles</text:a><text:span>et al.</text:span></text:p>
              <text:p text:style-name="Normal"><text:span>Du monde franc aux califats omeyyade et abbasside : extraction et produits des mines d’argent de Melle et de Jabali</text:span><text:span>, 199, Deutschen Bergbau-Museums Bochum, pp.211-230, 2014, 10: 3-937203-70-2</text:span></text:p>
              <text:p text:style-name="Normal"><text:span>Chapitre d'ouvrage</text:span></text:p>
              <text:p text:style-name="Normal"><text:a xlink:type="simple" xlink:href="https://cea.hal.science/cea-02363733v1">cea-0236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406v1">Etude archéologique et archéométrique des éléments métalliques autour des oculi des baies hautes du chœur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Émeline Lefebvre">Émeline Lefebvre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Bernard Gratuze">Bernard Gratuze</text:a></text:p>
              <text:p text:style-name="Normal"><text:span>Arnaud Timbert.<text:s/></text:span><text:span>Chartres. Construire et restaurer la cathédrale (XIIIe - XXIe s.)</text:span><text:span>, PUPS, pp.307-320, 2014</text:span></text:p>
              <text:p text:style-name="Normal"><text:span>Chapitre d'ouvrage</text:span></text:p>
              <text:p text:style-name="Normal"><text:a xlink:type="simple" xlink:href="https://hal.science/hal-01474406v1">hal-014744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3740v1">Le plomb : une production abondante, un matériau rarement conservé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Florian Téreygeol">Florian Téreygeol</text:a></text:p>
              <text:p text:style-name="Normal"><text:span>Du monde franc aux califats omeyyade et abbasside : extraction et produits des mines d’argent de Melle et de Jabali</text:span><text:span>, 199, Deutschen Bergbau-Museums Bochum, pp.193-210, 2014, 10: 3-937203-70-2</text:span></text:p>
              <text:p text:style-name="Normal"><text:span>Chapitre d'ouvrage</text:span></text:p>
              <text:p text:style-name="Normal"><text:a xlink:type="simple" xlink:href="https://cea.hal.science/cea-02363740v1">cea-0236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157v1">La prise en compte des déchets dans une discussion technique : l’exemple de la production monétaire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Marc Bompaire">Marc Bompaire</text:a><text:span>,</text:span><text:a xlink:type="simple" xlink:href="https://hal.science/search/index/?q=*&amp;authFullName_s=Florian Téreygeol">Florian Téreygeol</text:a></text:p>
              <text:p text:style-name="Normal"><text:span>Florian Téreygeol.<text:s/></text:span><text:span>Comprendre les savoir-faire métallurgiques antiques et médiévaux l'expérimentation archéologique et archéométrique sur la plate-forme expérimentale de Melle</text:span><text:span>, Editions Errance, pp.139-153, 2013, 9782877725217</text:span></text:p>
              <text:p text:style-name="Normal"><text:span>Chapitre d'ouvrage</text:span></text:p>
              <text:p text:style-name="Normal"><text:a xlink:type="simple" xlink:href="https://hal.science/hal-02549157v1">hal-0254915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49117v1">Mise en forme et provenance des plombs halieutiques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Florian Téreygeol">Florian Téreygeol</text:a></text:p>
              <text:p text:style-name="Normal"><text:span>Dumont, Annie (1966-.. ; archéologue). (Dir.); Mariotti, Jean-François. (Dir.).<text:s/></text:span><text:span>Archéologie et histoire du fleuve Charente : Taillebourg-Port d'Envaux : une zone portuaire du haut Moyen Age sur le fleuve Charente</text:span><text:span>,<text:s/></text:span><text:a xlink:type="simple" xlink:href="https://eud.u-bourgogne.fr/archeologie/23-archeologie-et-histoire-du-fleuve-charente-taillebourg-port-denvaux-une-zone-portuaire-du-haut-moyen-age-9782364410336.html?search_query=%09+Archeologie+et+histoire+du+fleuve+Charente+&amp;amp;results=62">Éditions universitaires de Dijon</text:a><text:span>, pp.194-223, 2013, 978-2-36441-033-6</text:span></text:p>
              <text:p text:style-name="Normal"><text:span>Chapitre d'ouvrage</text:span></text:p>
              <text:p text:style-name="Normal"><text:a xlink:type="simple" xlink:href="https://univ-orleans.hal.science/hal-02549117v1">hal-0254911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49187v1">Études des structures et des objets liés à la fabrication de la monnaie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Florian Téreygeol">Florian Téreygeol</text:a></text:p>
              <text:p text:style-name="Normal"><text:span>Bocquet, Anne. (Dir.); Nibodeau, Jean-Paul. (Dir.); Normand Éric. (Dir.); Mille, Pierre (1957-..). (Dir.); Téreygeol, Florian. (Dir.).<text:s/></text:span><text:span>L'atelier monétaire royal de la Rochelle : la place de Verdun : archéologie d'un espace urbain</text:span><text:span>,<text:s/></text:span><text:a xlink:type="simple" xlink:href="http://www.pur-editions.fr/detail.php?idOuv=2742">Presses Universitaires de Rennes</text:a><text:span>, pp.83-135, 2011, 978-2-7535-1361-7</text:span></text:p>
              <text:p text:style-name="Normal"><text:span>Chapitre d'ouvrage</text:span></text:p>
              <text:p text:style-name="Normal"><text:a xlink:type="simple" xlink:href="https://univ-orleans.hal.science/hal-02549187v1">hal-0254918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0901v1">La fonte des alliages dans les ateliers monétaires médiévaux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Florian Téreygeol">Florian Téreygeol</text:a></text:p>
              <text:p text:style-name="Normal"><text:span>Clairand, Arnaud (1972-..). Éditeur scientifique; Dominique (1957-..). Éditeur scientifique; Société d'études numismatiques et archéologiques (France). Éditeur scientifique.<text:s/></text:span><text:span>Numismatique et archéologie en Poitou-Charentes</text:span><text:span>, Séna, pp.129-147, 2009, 978-2-9526600-1-3</text:span></text:p>
              <text:p text:style-name="Normal"><text:span>Chapitre d'ouvrage</text:span></text:p>
              <text:p text:style-name="Normal"><text:a xlink:type="simple" xlink:href="https://univ-orleans.hal.science/hal-02550901v1">hal-0255090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0360v1">La fabrication monétaire au Moyen Âge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Florian Téreygeol">Florian Téreygeol</text:a></text:p>
              <text:p text:style-name="Normal"><text:span>Argent caché et retrouvé : les trésors monétaires découverts en Deux-Sèvres</text:span><text:span>, Musée Municipal Georges Turpin, pp.22-25, 2007, 978-2-9519270-6-3</text:span></text:p>
              <text:p text:style-name="Normal"><text:span>Chapitre d'ouvrage</text:span></text:p>
              <text:p text:style-name="Normal"><text:a xlink:type="simple" xlink:href="https://univ-orleans.hal.science/hal-02550360v1">hal-02550360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3cfd20" table:style-name="3cfd20">
          <table:table-column table:style-name="3cfd20.0"/>
          <table:table-row>
            <table:table-cell office:value-type="string">
              <text:p text:style-name="Normal"><text:a xlink:type="simple" xlink:href="https://shs.hal.science/halshs-00347359v1">La fabrication monétaire au Moyen Âge</text:a></text:p>
              <text:p text:style-name="Normal"><text:a xlink:type="simple" xlink:href="https://hal.science/search/index/?q=*&amp;authFullName_s=Florian Téreygeol">Florian Téreygeol</text:a><text:span>,</text:span><text:a xlink:type="simple" xlink:href="https://hal.science/search/index/?q=*&amp;authFullName_s=Adrien Arles">Adrien Arles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347359v1">halshs-00347359v1</text:a></text:p>
            </table:table-cell>
          </table:table-row>
        </table:table>
        <text:p text:style-name="P25"/>
        <text:p text:style-name="Heading2"><text:span text:style-name="T9">Rapport (8)</text:span></text:p>
        <text:p text:style-name="P27"/>
        <table:table table:name="0b1665" table:style-name="0b1665">
          <table:table-column table:style-name="0b1665.0"/>
          <table:table-row>
            <table:table-cell office:value-type="string">
              <text:p text:style-name="Normal"><text:a xlink:type="simple" xlink:href="https://hal.science/hal-05213437v1">Artisanat antique de production de chaux, ZAC Bossut Phase 3, Pontoise (Val-d'Oise)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Mickaël Bandiera">Mickaël Bandiera</text:a><text:span>,</text:span><text:a xlink:type="simple" xlink:href="https://hal.science/search/index/?q=*&amp;authFullName_s=Céline Beauchamp">Céline Beauchamp</text:a><text:span>,</text:span><text:a xlink:type="simple" xlink:href="https://hal.science/search/index/?q=*&amp;authFullName_s=Gérald Bonnamour">Gérald Bonnamour</text:a><text:span>,</text:span><text:a xlink:type="simple" xlink:href="https://hal.science/search/index/?q=*&amp;authFullName_s=Lucie Carpentier">Lucie Carpentier</text:a><text:span>et al.</text:span></text:p>
              <text:p text:style-name="Normal"><text:span>Arkemine; SRA Île-de-France. 2024, pp.368</text:span></text:p>
              <text:p text:style-name="Normal"><text:span>Rapport</text:span></text:p>
              <text:p text:style-name="Normal"><text:a xlink:type="simple" xlink:href="https://hal.science/hal-05213437v1">hal-0521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399v1">Parc d’activité des Sables d’Olonne sud (Lot 2) un site de production de matériaux.</text:a></text:p>
              <text:p text:style-name="Normal"><text:a xlink:type="simple" xlink:href="https://hal.science/search/index/?q=*&amp;authFullName_s=Gérald Bonnamour">Gérald Bonnamour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Lucie Carpentier">Lucie Carpentier</text:a><text:span>,</text:span><text:a xlink:type="simple" xlink:href="https://hal.science/search/index/?q=*&amp;authFullName_s=Florian Leleu">Florian Leleu</text:a><text:span>,</text:span><text:a xlink:type="simple" xlink:href="https://hal.science/search/index/?q=*&amp;authFullName_s=Christophe Marconnet">Christophe Marconnet</text:a><text:span>et al.</text:span></text:p>
              <text:p text:style-name="Normal"><text:span>Arkemine - SRA Pays de la Loire. 2024</text:span></text:p>
              <text:p text:style-name="Normal"><text:span>Rapport</text:span></text:p>
              <text:p text:style-name="Normal"><text:a xlink:type="simple" xlink:href="https://hal.science/hal-05429399v1">hal-0542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408v1">Le Monêtier-les-Bains (05), Le Clos des Pélenches, Occupation et carrière de travertin antiques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Christophe Marconnet">Christophe Marconnet</text:a><text:span>,</text:span><text:a xlink:type="simple" xlink:href="https://hal.science/search/index/?q=*&amp;authFullName_s=Moussab Albesso">Moussab Albesso</text:a><text:span>,</text:span><text:a xlink:type="simple" xlink:href="https://hal.science/search/index/?q=*&amp;authFullName_s=Céline Beauchamp">Céline Beauchamp</text:a><text:span>,</text:span><text:a xlink:type="simple" xlink:href="https://hal.science/search/index/?q=*&amp;authFullName_s=Arnaud Coutelas">Arnaud Coutelas</text:a><text:span>et al.</text:span></text:p>
              <text:p text:style-name="Normal"><text:span>Arkemine; SRA - PACA. 2022, pp.238</text:span></text:p>
              <text:p text:style-name="Normal"><text:span>Rapport</text:span></text:p>
              <text:p text:style-name="Normal"><text:a xlink:type="simple" xlink:href="https://hal.science/hal-05213408v1">hal-05213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5843v1">Le palais comtal de Poitiers et ses abords (IXe-XVIe s.), Rapport intermédiaire de PCR et fouille programmée 2020 et 2021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Claude Andrault-Schmitt">Claude Andrault-Schmitt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Clément Armand">Clément Armand</text:a><text:span>,</text:span><text:a xlink:type="simple" xlink:href="https://hal.science/search/index/?q=*&amp;authFullName_s=Emeric Besson">Emeric Besson</text:a><text:span>et al.</text:span></text:p>
              <text:p text:style-name="Normal"><text:span>OA 207291, CESCM (Poitiers). 2022, 436 p</text:span></text:p>
              <text:p text:style-name="Normal"><text:span>Rapport</text:span></text:p>
              <text:p text:style-name="Normal"><text:a xlink:type="simple" xlink:href="https://shs.hal.science/halshs-04645843v1">halshs-04645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6008v1">Le Haut-Clairvaux, morphogenèse d’un pôle châtelain entre Poitou, Anjou et Touraine (XIe-XVIe s.).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Patrick Bouvart">Patrick Bouvart</text:a><text:span>,</text:span><text:a xlink:type="simple" xlink:href="https://hal.science/search/index/?q=*&amp;authFullName_s=Guillaume Bruno">Guillaume Bruno</text:a><text:span>,</text:span><text:a xlink:type="simple" xlink:href="https://hal.science/search/index/?q=*&amp;authFullName_s=Céline Chauveau">Céline Chauveau</text:a><text:span>et al.</text:span></text:p>
              <text:p text:style-name="Normal"><text:span>SRA Poitou-Charentes; CESCM (Poitiers). 2020, 251 p</text:span></text:p>
              <text:p text:style-name="Normal"><text:span>Rapport</text:span></text:p>
              <text:p text:style-name="Normal"><text:a xlink:type="simple" xlink:href="https://shs.hal.science/halshs-04646008v1">halshs-0464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468v1">Mines, minéralurgie et métallurgie dans le massif des Hurtières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Gérald Bonnamour">Gérald Bonnamour</text:a><text:span>,</text:span><text:a xlink:type="simple" xlink:href="https://hal.science/search/index/?q=*&amp;authFullName_s=Florian Leleu">Florian Leleu</text:a><text:span>,</text:span><text:a xlink:type="simple" xlink:href="https://hal.science/search/index/?q=*&amp;authFullName_s=Christophe Marconnet">Christophe Marconnet</text:a></text:p>
              <text:p text:style-name="Normal"><text:span>Arkemine; SRA Auvergne Rhône-Alpes; Service conservation départementale du patrimoine de la Savoie; ADRAS. 2020, pp.208 et 564</text:span></text:p>
              <text:p text:style-name="Normal"><text:span>Rapport</text:span></text:p>
              <text:p text:style-name="Normal"><text:a xlink:type="simple" xlink:href="https://hal.science/hal-05213468v1">hal-0521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105v1">Rapport d’analyse des tuyaux en plomb de la fouille du Carreau du Temple,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Adrien Arles">Adrien Arles</text:a></text:p>
              <text:p text:style-name="Normal"><text:span>[Rapport de recherche] IRAMAT - Centre Ernest Babelon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480105v1">hal-01480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130v1">La photogrammétrie appliquée à l'archéologie minière : premiers essais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Fabiano Busdraghi">Fabiano Busdraghi</text:a><text:span>,</text:span><text:a xlink:type="simple" xlink:href="https://hal.science/search/index/?q=*&amp;authFullName_s=Julien Guyot">Julien Guyot</text:a><text:span>,</text:span><text:a xlink:type="simple" xlink:href="https://hal.science/search/index/?q=*&amp;authFullName_s=Juergen Heckes">Juergen Heckes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656130v1">halshs-00656130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c4fe17" table:style-name="c4fe17">
          <table:table-column table:style-name="c4fe17.0"/>
          <table:table-row>
            <table:table-cell office:value-type="string">
              <text:p text:style-name="Normal"><text:a xlink:type="simple" xlink:href="https://theses.hal.science/tel-00418642v2">Entre monnayage officiel et faux-monnayage : la fabrication de la monnaie au marteau en France (XIIIe - XVIIe siècles) : approche physico-chimique, expérimentale et historique</text:a></text:p>
              <text:p text:style-name="Normal"><text:a xlink:type="simple" xlink:href="https://hal.science/search/index/?q=*&amp;authFullName_s=Adrien Arles">Adrien Arles</text:a></text:p>
              <text:p text:style-name="Normal"><text:span>Histoire. Université d'Orléans, 2009. Français.<text:s/></text:span><text:a xlink:type="simple" xlink:href="https://www.theses.fr/2009ORLE1101">⟨NNT : 2009ORLE1101⟩</text:a></text:p>
              <text:p text:style-name="Normal"><text:span>Thèse</text:span></text:p>
              <text:p text:style-name="Normal"><text:a xlink:type="simple" xlink:href="https://theses.hal.science/tel-00418642v2">tel-0041864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Arles</dc:title>
    <dc:subject/>
    <dc:description>CV</dc:description>
    <dc:creator/>
    <dc:date>2026-05-24T07:42:22.000</dc:date>
    <meta:generator>PHPWord</meta:generator>
    <meta:initial-creator>CCSD</meta:initial-creator>
    <meta:creation-date>2026-05-24T07:42:22.000</meta:creation-date>
    <meta:keyword/>
    <meta:user-defined meta:name="Category"/>
    <meta:user-defined meta:name="Company"/>
    <meta:user-defined meta:name="Manager"/>
  </office:meta>
</office:document-meta>
</file>