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eb8e" style:family="table">
      <style:table-properties style:rel-width="100" table:align="center"/>
    </style:style>
    <style:style style:name="39eb8e.0" style:family="table-column">
      <style:table-column-properties style:column-width="0.00cm"/>
    </style:style>
    <style:style style:name="d35650" style:family="table">
      <style:table-properties style:rel-width="100" table:align="center"/>
    </style:style>
    <style:style style:name="d35650.0" style:family="table-column">
      <style:table-column-properties style:column-width="0.00cm"/>
    </style:style>
    <style:style style:name="0cd638" style:family="table">
      <style:table-properties style:rel-width="100" table:align="center"/>
    </style:style>
    <style:style style:name="0cd6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Barrere<text:s/></text:span><text:span text:style-name="T2">Doctorant contractuel en histoire moderne. Framespa. Université de Toulouse Jean Jaurè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rien-barrere">adrien-barr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4406-8107">0009-0009-4406-810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8727808">27872780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8)</text:span></text:p>
        <text:p text:style-name="P18"/>
        <table:table table:name="39eb8e" table:style-name="39eb8e">
          <table:table-column table:style-name="39eb8e.0"/>
          <table:table-row>
            <table:table-cell office:value-type="string">
              <text:p text:style-name="Normal"><text:a xlink:type="simple" xlink:href="https://hal.science/hal-05367011v1">La transmission des savoirs professionnels au sein du groupe des transporteurs pyrénéens (XVIIe siècle)</text:a></text:p>
              <text:p text:style-name="Normal"><text:a xlink:type="simple" xlink:href="https://hal.science/search/index/?q=*&amp;authFullName_s=Adrien Barrere">Adrien Barrere</text:a></text:p>
              <text:p text:style-name="Normal"><text:span>Séminaire des doctorant.e.s de FRAMESPA</text:span><text:span>, Nov 2025, Université de Toulouse Jean Jaurès, France</text:span></text:p>
              <text:p text:style-name="Normal"><text:span>Communication dans un congrès</text:span></text:p>
              <text:p text:style-name="Normal"><text:a xlink:type="simple" xlink:href="https://hal.science/hal-05367011v1">hal-0536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653v1">Connecter des territoires montagnards transfrontaliers en temps de guerre. Le cas du transport dans l’Est des Pyrénées au XVIIe siècle</text:a></text:p>
              <text:p text:style-name="Normal"><text:a xlink:type="simple" xlink:href="https://hal.science/search/index/?q=*&amp;authFullName_s=Adrien Barrere">Adrien Barrere</text:a></text:p>
              <text:p text:style-name="Normal"><text:span>8e Journée d’études des jeunes chercheurs du CRULH. Espaces et mobilités.</text:span><text:span>, Apr 2025, Nancy (Communication présentée par Visioconférence), France</text:span></text:p>
              <text:p text:style-name="Normal"><text:span>Communication dans un congrès</text:span></text:p>
              <text:p text:style-name="Normal"><text:a xlink:type="simple" xlink:href="https://hal.science/hal-05021653v1">hal-0502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656v1">Les transporteurs dans les Pyrénées de l'Est : des connecteurs de territoires à dos de mules et de mulets (XVIIe-XXe siècles)</text:a></text:p>
              <text:p text:style-name="Normal"><text:a xlink:type="simple" xlink:href="https://hal.science/search/index/?q=*&amp;authFullName_s=Adrien Barrere">Adrien Barrere</text:a></text:p>
              <text:p text:style-name="Normal"><text:span>Fête de l'histoire. Le bal des images des doctorant.e.s</text:span><text:span>, Apr 2025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hal.science/hal-05021656v1">hal-0502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809v1">Présentation de Généanet. Un outil utile de recherche généalogique en histoire</text:a></text:p>
              <text:p text:style-name="Normal"><text:a xlink:type="simple" xlink:href="https://hal.science/search/index/?q=*&amp;authFullName_s=Adrien Barrere">Adrien Barrere</text:a></text:p>
              <text:p text:style-name="Normal"><text:span>Séminaire des doctorant.e.s de FRAMESPA 2024-2025</text:span><text:span>, Jan 2025, Toulouse, France</text:span></text:p>
              <text:p text:style-name="Normal"><text:span>Communication dans un congrès</text:span></text:p>
              <text:p text:style-name="Normal"><text:a xlink:type="simple" xlink:href="https://hal.science/hal-04902809v1">hal-0490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092v1">Introduction sur les catégories en histoire</text:a></text:p>
              <text:p text:style-name="Normal"><text:a xlink:type="simple" xlink:href="https://hal.science/search/index/?q=*&amp;authFullName_s=Adrien Barrere">Adrien Barrere</text:a></text:p>
              <text:p text:style-name="Normal"><text:span>Les catégories en histoire. Workshop de la thématique "Dynamiques méditerranéennes" de FRAMESPA</text:span><text:span>, Adrien Barrere (UT2J) et Anthony Gracia (UPVD), Oct 2025, Université de Perpignan-Via Domitia, France</text:span></text:p>
              <text:p text:style-name="Normal"><text:span>Communication dans un congrès</text:span></text:p>
              <text:p text:style-name="Normal"><text:a xlink:type="simple" xlink:href="https://hal.science/hal-05316092v1">hal-0531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828v1">La base de données Heurist : quelles utilisations pour une recherche sur le transport et les transporteurs à l’époque moderne</text:a></text:p>
              <text:p text:style-name="Normal"><text:a xlink:type="simple" xlink:href="https://hal.science/search/index/?q=*&amp;authFullName_s=Adrien Barrere">Adrien Barrere</text:a></text:p>
              <text:p text:style-name="Normal"><text:span>Séminaire HHNI, Faire des bases de données relationnelles</text:span><text:span>, Séminaire HHNI, May 2025, Toulouse (FRANCE) UT2J, France</text:span></text:p>
              <text:p text:style-name="Normal"><text:span>Communication dans un congrès</text:span></text:p>
              <text:p text:style-name="Normal"><text:a xlink:type="simple" xlink:href="https://hal.science/hal-05068828v1">hal-0506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567v1">Reconstituer les mobilités des voituriers de Fontpédrouse (fin XVIIIe siècle-1910)</text:a></text:p>
              <text:p text:style-name="Normal"><text:a xlink:type="simple" xlink:href="https://hal.science/search/index/?q=*&amp;authFullName_s=Adrien Barrere">Adrien Barrere</text:a></text:p>
              <text:p text:style-name="Normal"><text:span>Faire de la recherche. Repérer, questionner, écrire et diffuser</text:span><text:span>, May 2024, Perpignan - Université de Perpignan, France</text:span></text:p>
              <text:p text:style-name="Normal"><text:span>Communication dans un congrès</text:span></text:p>
              <text:p text:style-name="Normal"><text:a xlink:type="simple" xlink:href="https://hal.science/hal-04827567v1">hal-0482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02v1">Les contentieux des voituriers de Fontpédrouse dans les Pyrénées-Orientales : reconstituer leurs mobilités spatiales d’après les archives judiciaires (fin XVIIIe siècle-1910)</text:a></text:p>
              <text:p text:style-name="Normal"><text:a xlink:type="simple" xlink:href="https://hal.science/search/index/?q=*&amp;authFullName_s=Adrien Barrere">Adrien Barrere</text:a></text:p>
              <text:p text:style-name="Normal"><text:span>Batailles de la rue, bataille des routes. Acteurs, conflictualités et matérialités au XIXe siècle</text:span><text:span>, Passé Présent Mobilité (P2M), May 2024, Visiconférence, France</text:span></text:p>
              <text:p text:style-name="Normal"><text:span>Communication dans un congrès</text:span></text:p>
              <text:p text:style-name="Normal"><text:a xlink:type="simple" xlink:href="https://hal.science/hal-05316102v1">hal-05316102v1</text:a></text:p>
            </table:table-cell>
          </table:table-row>
        </table:table>
        <text:p text:style-name="P19"/>
        <text:p text:style-name="Heading2"><text:span text:style-name="T9">Ouvrages (1)</text:span></text:p>
        <text:p text:style-name="P21"/>
        <table:table table:name="d35650" table:style-name="d35650">
          <table:table-column table:style-name="d35650.0"/>
          <table:table-row>
            <table:table-cell office:value-type="string">
              <text:p text:style-name="Normal"><text:a xlink:type="simple" xlink:href="https://hal.science/hal-05323947v1">En charrette et à dos de mule. Une histoire du transport terrestre pyrénéen de la fin du XVIIIe siècle au début du XX siècle</text:a></text:p>
              <text:p text:style-name="Normal"><text:a xlink:type="simple" xlink:href="https://hal.science/search/index/?q=*&amp;authFullName_s=Adrien Barrere">Adrien Barrere</text:a></text:p>
              <text:p text:style-name="Normal"><text:a xlink:type="simple" xlink:href="https://ithaka.fr">Éditions Ithaka</text:a><text:span>, 2025, Collection prix "Ithaque-Marquet" du Master d'Histoire économique et sociale, 978-2-9580354-8-8</text:span></text:p>
              <text:p text:style-name="Normal"><text:span>Ouvrages</text:span></text:p>
              <text:p text:style-name="Normal"><text:a xlink:type="simple" xlink:href="https://hal.science/hal-05323947v1">hal-05323947v1</text:a></text:p>
            </table:table-cell>
          </table:table-row>
        </table:table>
        <text:p text:style-name="P22"/>
        <text:p text:style-name="Heading2"><text:span text:style-name="T10">Mémoire d'étudiant (1)</text:span></text:p>
        <text:p text:style-name="P24"/>
        <table:table table:name="0cd638" table:style-name="0cd638">
          <table:table-column table:style-name="0cd638.0"/>
          <table:table-row>
            <table:table-cell office:value-type="string">
              <text:p text:style-name="Normal"><text:a xlink:type="simple" xlink:href="https://dumas.ccsd.cnrs.fr/dumas-04612181v1">Les voituriers de Fontpédrouse entre la fin du XVIIIe siècle et 1910</text:a></text:p>
              <text:p text:style-name="Normal"><text:a xlink:type="simple" xlink:href="https://hal.science/search/index/?q=*&amp;authFullName_s=Adrien Barrere">Adrien Barrere</text:a></text:p>
              <text:p text:style-name="Normal"><text:span>Histoire. 2024</text:span></text:p>
              <text:p text:style-name="Normal"><text:span>Mémoire d'étudiant</text:span></text:p>
              <text:p text:style-name="Normal"><text:a xlink:type="simple" xlink:href="https://dumas.ccsd.cnrs.fr/dumas-04612181v1">dumas-04612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Barrere</dc:title>
    <dc:subject/>
    <dc:description>CV</dc:description>
    <dc:creator/>
    <dc:date>2026-03-22T11:42:00.000</dc:date>
    <meta:generator>PHPWord</meta:generator>
    <meta:initial-creator>CCSD</meta:initial-creator>
    <meta:creation-date>2026-03-22T11:42:00.000</meta:creation-date>
    <meta:keyword/>
    <meta:user-defined meta:name="Category"/>
    <meta:user-defined meta:name="Company"/>
    <meta:user-defined meta:name="Manager"/>
  </office:meta>
</office:document-meta>
</file>