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aa3c" style:family="table">
      <style:table-properties style:rel-width="100" table:align="center"/>
    </style:style>
    <style:style style:name="d0aa3c.0" style:family="table-column">
      <style:table-column-properties style:column-width="0.00cm"/>
    </style:style>
    <style:style style:name="dba9fd" style:family="table">
      <style:table-properties style:rel-width="100" table:align="center"/>
    </style:style>
    <style:style style:name="dba9fd.0" style:family="table-column">
      <style:table-column-properties style:column-width="0.00cm"/>
    </style:style>
    <style:style style:name="a9e71b" style:family="table">
      <style:table-properties style:rel-width="100" table:align="center"/>
    </style:style>
    <style:style style:name="a9e7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Bod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0aa3c" table:style-name="d0aa3c">
          <table:table-column table:style-name="d0aa3c.0"/>
          <table:table-row>
            <table:table-cell office:value-type="string">
              <text:p text:style-name="Normal"><text:a xlink:type="simple" xlink:href="https://hal.science/hal-04054926v1">Un regard « arabe » sur les femmes touarègues : Le Voyage à R’at d’Ismaël Bouderba</text:a></text:p>
              <text:p text:style-name="Normal"><text:a xlink:type="simple" xlink:href="https://hal.science/search/index/?q=*&amp;authFullName_s=Adrien Bodiot">Adrien Bodiot</text:a></text:p>
              <text:p text:style-name="Normal"><text:span>Viatica</text:span><text:span>, 2024, 11,<text:s/></text:span><text:a xlink:type="simple" xlink:href="https://dx.doi.org/10.4000/viatica.3511">⟨10.4000/viatica.3511⟩</text:a></text:p>
              <text:p text:style-name="Normal"><text:span>Article dans une revue</text:span></text:p>
              <text:p text:style-name="Normal"><text:a xlink:type="simple" xlink:href="https://hal.science/hal-04054926v1">hal-040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96v1">Les puisatiers du Sahara</text:a></text:p>
              <text:p text:style-name="Normal"><text:a xlink:type="simple" xlink:href="https://hal.science/search/index/?q=*&amp;authFullName_s=Adrien Bodiot">Adrien Bodiot</text:a></text:p>
              <text:p text:style-name="Normal"><text:span>Etudes Littéraires Africaines</text:span><text:span>, 2023, 55, pp.41-54.<text:s/></text:span><text:a xlink:type="simple" xlink:href="https://dx.doi.org/10.7202/1106461ar">⟨10.7202/1106461ar⟩</text:a></text:p>
              <text:p text:style-name="Normal"><text:span>Article dans une revue</text:span></text:p>
              <text:p text:style-name="Normal"><text:a xlink:type="simple" xlink:href="https://hal.science/hal-04204196v1">hal-0420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845v1">Coécritures « franco-algériennes » à la période coloniale. À propos de quelques romans de Dinet, ben Ibrahim, Pottier et ben Ali</text:a></text:p>
              <text:p text:style-name="Normal"><text:a xlink:type="simple" xlink:href="https://hal.science/search/index/?q=*&amp;authFullName_s=Adrien Bodiot">Adrien Bodiot</text:a></text:p>
              <text:p text:style-name="Normal"><text:span>Sociétés &amp; Représentations</text:span><text:span>, 2022, N° 53, pp.259-274.<text:s/></text:span><text:a xlink:type="simple" xlink:href="https://dx.doi.org/10.3917/sr.053.0259">⟨10.3917/sr.053.0259⟩</text:a></text:p>
              <text:p text:style-name="Normal"><text:span>Article dans une revue</text:span></text:p>
              <text:p text:style-name="Normal"><text:a xlink:type="simple" xlink:href="https://hal.science/hal-03854845v1">hal-0385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274v1">Hybridités sahariennes : étude du Désert d’Étienne Dinet et Sliman Ben Ibrahim</text:a></text:p>
              <text:p text:style-name="Normal"><text:a xlink:type="simple" xlink:href="https://hal.science/search/index/?q=*&amp;authFullName_s=Adrien Bodiot">Adrien Bodiot</text:a></text:p>
              <text:p text:style-name="Normal"><text:span>Revue roumaine d’études francophones</text:span><text:span>, 2020, 12, pp.114-133</text:span></text:p>
              <text:p text:style-name="Normal"><text:span>Article dans une revue</text:span></text:p>
              <text:p text:style-name="Normal"><text:a xlink:type="simple" xlink:href="https://hal.science/hal-04047274v1">hal-0404727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dba9fd" table:style-name="dba9fd">
          <table:table-column table:style-name="dba9fd.0"/>
          <table:table-row>
            <table:table-cell office:value-type="string">
              <text:p text:style-name="Normal"><text:a xlink:type="simple" xlink:href="https://hal.science/hal-04763055v1">Femmes du désert</text:a></text:p>
              <text:p text:style-name="Normal"><text:a xlink:type="simple" xlink:href="https://hal.science/search/index/?q=*&amp;authFullName_s=Adrien Bodiot">Adrien Bodiot</text:a><text:span>,</text:span><text:a xlink:type="simple" xlink:href="https://hal.science/search/index/?q=*&amp;authFullName_s=Betty Zeghdani">Betty Zeghdani</text:a></text:p>
              <text:p text:style-name="Normal"><text:span>Viatica</text:span><text:span>, 11, 2024,<text:s/></text:span><text:a xlink:type="simple" xlink:href="https://dx.doi.org/10.4000/viatica.3196">⟨10.4000/viatica.3196⟩</text:a></text:p>
              <text:p text:style-name="Normal"><text:span>N°spécial de revue/special issue</text:span></text:p>
              <text:p text:style-name="Normal"><text:a xlink:type="simple" xlink:href="https://hal.science/hal-04763055v1">hal-0476305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9e71b" table:style-name="a9e71b">
          <table:table-column table:style-name="a9e71b.0"/>
          <table:table-row>
            <table:table-cell office:value-type="string">
              <text:p text:style-name="Normal"><text:a xlink:type="simple" xlink:href="https://hal.science/hal-04047885v1">Joseph Peyré, espectador de si mismo. Estudio de un cuento olvidado : “À propos de L’Escadron blanc”</text:a></text:p>
              <text:p text:style-name="Normal"><text:a xlink:type="simple" xlink:href="https://hal.science/search/index/?q=*&amp;authFullName_s=Adrien Bodiot">Adrien Bodiot</text:a></text:p>
              <text:p text:style-name="Normal"><text:span>Dolores Thion; Oliwia Baginska; Eric Font.<text:s/></text:span><text:span>Literatura. Patrimonio para todos</text:span><text:span>, Séville, Editorial Renacimiento, pp.491-504, 2022, 9788419231642</text:span></text:p>
              <text:p text:style-name="Normal"><text:span>Chapitre d'ouvrage</text:span></text:p>
              <text:p text:style-name="Normal"><text:a xlink:type="simple" xlink:href="https://hal.science/hal-04047885v1">hal-040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17v1">Inquiétudes militaires à &amp;quot;l'âge d'or&amp;quot; de la littérature saharienne : L'Escadron blanc de Joseph Peyré et Le Camp Domineau de Pierre Mac Orlan</text:a></text:p>
              <text:p text:style-name="Normal"><text:a xlink:type="simple" xlink:href="https://hal.science/search/index/?q=*&amp;authFullName_s=Adrien Bodiot">Adrien Bodiot</text:a></text:p>
              <text:p text:style-name="Normal"><text:span>Christian Manso; Pierre Peyré; Dolores Thion.<text:s/></text:span><text:span>Joseph Peyré, l'Africain : du protectorat aux guerres mondiales</text:span><text:span>, L'Harmattan, pp.135-145, 2020, 9782343193120</text:span></text:p>
              <text:p text:style-name="Normal"><text:span>Chapitre d'ouvrage</text:span></text:p>
              <text:p text:style-name="Normal"><text:a xlink:type="simple" xlink:href="https://hal.science/hal-04054917v1">hal-04054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Bodiot</dc:title>
    <dc:subject/>
    <dc:description>CV</dc:description>
    <dc:creator/>
    <dc:date>2026-05-21T11:02:48.000</dc:date>
    <meta:generator>PHPWord</meta:generator>
    <meta:initial-creator>CCSD</meta:initial-creator>
    <meta:creation-date>2026-05-21T11:02:48.000</meta:creation-date>
    <meta:keyword/>
    <meta:user-defined meta:name="Category"/>
    <meta:user-defined meta:name="Company"/>
    <meta:user-defined meta:name="Manager"/>
  </office:meta>
</office:document-meta>
</file>