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5331" style:family="table">
      <style:table-properties style:rel-width="100" table:align="center"/>
    </style:style>
    <style:style style:name="6653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C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665331" table:style-name="665331">
          <table:table-column table:style-name="665331.0"/>
          <table:table-row>
            <table:table-cell office:value-type="string">
              <text:p text:style-name="Normal"><text:a xlink:type="simple" xlink:href="https://hal.science/hal-05318564v1">Quand le handicap façonne le sentiment d’insécurité au travail: typologie, perceptions et enjeux de prévention</text:a></text:p>
              <text:p text:style-name="Normal"><text:a xlink:type="simple" xlink:href="https://hal.science/search/index/?q=*&amp;authFullName_s=Nader Nefzi">Nader Nefzi</text:a><text:span>,</text:span><text:a xlink:type="simple" xlink:href="https://hal.science/search/index/?q=*&amp;authFullName_s=Adrien Carpentier">Adrien Carpentier</text:a></text:p>
              <text:p text:style-name="Normal"><text:span>Samia Benallah; Jean Grosbellet; Camille Retsin.<text:s/></text:span><text:span>Travail, protection sociale et inégalités : Approches critiques de l’action publique</text:span><text:span>,<text:s/></text:span><text:a xlink:type="simple" xlink:href="https://editionscampusouvert.fr/2025/09/27/travail-protection-sociale-et-inegalites/">https://www.amazon.fr/dp/2494204232</text:a><text:span>, pp. 69-99, 2025, Éditions Campus Ouvert, 978-2-494204-23-2</text:span></text:p>
              <text:p text:style-name="Normal"><text:span>Chapitre d'ouvrage</text:span></text:p>
              <text:p text:style-name="Normal"><text:a xlink:type="simple" xlink:href="https://hal.science/hal-05318564v1">hal-05318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Carpentier</dc:title>
    <dc:subject/>
    <dc:description>CV</dc:description>
    <dc:creator/>
    <dc:date>2026-04-16T02:44:41.000</dc:date>
    <meta:generator>PHPWord</meta:generator>
    <meta:initial-creator>CCSD</meta:initial-creator>
    <meta:creation-date>2026-04-16T02:44:41.000</meta:creation-date>
    <meta:keyword/>
    <meta:user-defined meta:name="Category"/>
    <meta:user-defined meta:name="Company"/>
    <meta:user-defined meta:name="Manager"/>
  </office:meta>
</office:document-meta>
</file>