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78f4" style:family="table">
      <style:table-properties style:rel-width="100" table:align="center"/>
    </style:style>
    <style:style style:name="9078f4.0" style:family="table-column">
      <style:table-column-properties style:column-width="0.00cm"/>
    </style:style>
    <style:style style:name="fbafb9" style:family="table">
      <style:table-properties style:rel-width="100" table:align="center"/>
    </style:style>
    <style:style style:name="fbaf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Cavallaro<text:s/></text:span><text:span text:style-name="T2">Adrien Cavallaro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 de conférences en littérature française du xixe siècle à l’Université Grenoble Alpes (UGA) depuis 2019.</text:span></text:p>
        <text:p text:style-name="P9"><text:span text:style-name="T5">Domaines de recherche</text:span></text:p>
        <text:p text:style-name="P11"><text:span text:style-name="T6">Littérature française des xixe et xxe siècles.</text:span></text:p>
        <text:p text:style-name="P13"><text:span text:style-name="T7">Poésie des xixe et xxe siècles (Rimbaud, Verlaine, Corbière, Segalen, Fargue, Breton).</text:span></text:p>
        <text:p text:style-name="P15"><text:span text:style-name="T8">Surréalisme.</text:span></text:p>
        <text:p text:style-name="P17"><text:span text:style-name="T9">Œuvre critique, poétique, romanesque d’Aragon.</text:span></text:p>
        <text:p text:style-name="P19"><text:span text:style-name="T10">Études de réception (théories de la réception, poétique de la réception aux xixe et xxe siècles).</text:span></text:p>
        <text:p text:style-name="P21"><text:span text:style-name="T11">Prose des poètes.</text:span></text:p>
        <text:p text:style-name="P23"><text:span text:style-name="T12">Rapports entre poésie et pensée.</text:span></text:p>
        <text:p text:style-name="P25"><text:span text:style-name="T13">Critique des écrivains (transferts génériques, poétiques critiques).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3)</text:span></text:p>
        <text:p text:style-name="P32"/>
        <table:table table:name="9078f4" table:style-name="9078f4">
          <table:table-column table:style-name="9078f4.0"/>
          <table:table-row>
            <table:table-cell office:value-type="string">
              <text:p text:style-name="Normal"><text:a xlink:type="simple" xlink:href="https://hal.science/hal-04909802v1">Adrien Cavallaro. L'Amour en ruine. Autour d'un poème de La Grande Gaité d'Aragonais.</text:a></text:p>
              <text:p text:style-name="Normal"><text:a xlink:type="simple" xlink:href="https://hal.science/search/index/?q=*&amp;authFullName_s=Vincent Vivès">Vincent Vivès</text:a><text:span>,</text:span><text:a xlink:type="simple" xlink:href="https://hal.science/search/index/?q=*&amp;authFullName_s=Adrien Cavallaro">Adrien Cavallaro</text:a></text:p>
              <text:p text:style-name="Normal"><text:span>French Forum</text:span><text:span>, 2023, 48 (N° 2), pp.313-315</text:span></text:p>
              <text:p text:style-name="Normal"><text:span>Article dans une revue</text:span></text:p>
              <text:p text:style-name="Normal"><text:a xlink:type="simple" xlink:href="https://hal.science/hal-04909802v1">hal-0490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037v1">Physique des idées</text:a></text:p>
              <text:p text:style-name="Normal"><text:a xlink:type="simple" xlink:href="https://hal.science/search/index/?q=*&amp;authFullName_s=Adrien Cavallaro">Adrien Cavallaro</text:a></text:p>
              <text:p text:style-name="Normal"><text:span>Revue d'histoire littéraire de la France</text:span><text:span>, 2022, Revue d'Histoire littéraire de la France 1 – 2022, 122e année, n° 1, 1 – 2022 (122e année, n° 1), pp.113-130.<text:s/></text:span><text:a xlink:type="simple" xlink:href="https://dx.doi.org/10.48611/isbn.978-2-406-12822-9.p.0113">⟨10.48611/isbn.978-2-406-12822-9.p.0113⟩</text:a></text:p>
              <text:p text:style-name="Normal"><text:span>Article dans une revue</text:span></text:p>
              <text:p text:style-name="Normal"><text:a xlink:type="simple" xlink:href="https://hal.science/hal-03579037v1">hal-0357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943v1">Les Illuminations de Rimbaud « à tous les airs »</text:a></text:p>
              <text:p text:style-name="Normal"><text:a xlink:type="simple" xlink:href="https://hal.science/search/index/?q=*&amp;authFullName_s=Adrien Cavallaro">Adrien Cavallaro</text:a></text:p>
              <text:p text:style-name="Normal"><text:span>Revue d'histoire littéraire de la France</text:span><text:span>, 2022, Revue d'Histoire littéraire de la France 1 – 2022, 122e année, n° 1, 1 – 2022 (122e année, n° 1), pp.5-12.<text:s/></text:span><text:a xlink:type="simple" xlink:href="https://dx.doi.org/10.48611/isbn.978-2-406-12822-9.p.0005">⟨10.48611/isbn.978-2-406-12822-9.p.0005⟩</text:a></text:p>
              <text:p text:style-name="Normal"><text:span>Article dans une revue</text:span></text:p>
              <text:p text:style-name="Normal"><text:a xlink:type="simple" xlink:href="https://hal.science/hal-03578943v1">hal-03578943v1</text:a></text:p>
            </table:table-cell>
          </table:table-row>
        </table:table>
        <text:p text:style-name="P33"/>
        <text:p text:style-name="Heading2"><text:span text:style-name="T16">Ouvrages (3)</text:span></text:p>
        <text:p text:style-name="P35"/>
        <table:table table:name="fbafb9" table:style-name="fbafb9">
          <table:table-column table:style-name="fbafb9.0"/>
          <table:table-row>
            <table:table-cell office:value-type="string">
              <text:p text:style-name="Normal"><text:a xlink:type="simple" xlink:href="https://hal.parisnanterre.fr/hal-03593563v1">Dictionnaire Rimbaud</text:a></text:p>
              <text:p text:style-name="Normal"><text:a xlink:type="simple" xlink:href="https://hal.science/search/index/?q=*&amp;authFullName_s=Adrien Cavallaro">Adrien Cavallaro</text:a><text:span>,</text:span><text:a xlink:type="simple" xlink:href="https://hal.science/search/index/?q=*&amp;authFullName_s=Yann Frémy">Yann Frémy</text:a><text:span>,</text:span><text:a xlink:type="simple" xlink:href="https://hal.science/search/index/?q=*&amp;authFullName_s=Alain Vaillant">Alain Vaillant</text:a></text:p>
              <text:p text:style-name="Normal"><text:span>Classiques Garnier, 2021, 9782406109525</text:span></text:p>
              <text:p text:style-name="Normal"><text:span>Ouvrages</text:span></text:p>
              <text:p text:style-name="Normal"><text:a xlink:type="simple" xlink:href="https://hal.parisnanterre.fr/hal-03593563v1">hal-035935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57361v1">Victor Segalen, Œuvres, dir. Christian Doumet, collab. Adrien Cavallaro, Jean-François Louette, Andrea Schellino et Maud Schmitt, Paris, Gallimard, coll. « Bibliothèque de la Pléiade », 2020, 2 t. Établissement et appareil critique : Odes ; Le Fils du Ciel ; Essai sur soi-même. Établissement et appareil critique en collaboration : Imaginaires (en collaboration avec Christian Doumet et Andrea Schellino) ; Essai sur l’exotisme (en collaboration avec Christian Doumet).</text:a></text:p>
              <text:p text:style-name="Normal"><text:a xlink:type="simple" xlink:href="https://hal.science/search/index/?q=*&amp;authFullName_s=Adrien Cavallaro">Adrien Cavallaro</text:a><text:span>,</text:span><text:a xlink:type="simple" xlink:href="https://hal.science/search/index/?q=*&amp;authFullName_s=Christian Doumet">Christian Doumet</text:a><text:span>,</text:span><text:a xlink:type="simple" xlink:href="https://hal.science/search/index/?q=*&amp;authFullName_s=Andrea Schellino">Andrea Schellino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univ-grenoble-alpes.fr/hal-03257361v1">hal-032573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57357v1">Rimbaud et le rimbaldisme. XIXe-XXe siècles, Paris, Hermann, coll. « Savoir Lettres », 2019.</text:a></text:p>
              <text:p text:style-name="Normal"><text:a xlink:type="simple" xlink:href="https://hal.science/search/index/?q=*&amp;authFullName_s=Adrien Cavallaro">Adrien Cavallaro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univ-grenoble-alpes.fr/hal-03257357v1">hal-03257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Cavallaro</dc:title>
    <dc:subject/>
    <dc:description>CV</dc:description>
    <dc:creator/>
    <dc:date>2026-05-14T13:59:41.000</dc:date>
    <meta:generator>PHPWord</meta:generator>
    <meta:initial-creator>CCSD</meta:initial-creator>
    <meta:creation-date>2026-05-14T13:59:41.000</meta:creation-date>
    <meta:keyword/>
    <meta:user-defined meta:name="Category"/>
    <meta:user-defined meta:name="Company"/>
    <meta:user-defined meta:name="Manager"/>
  </office:meta>
</office:document-meta>
</file>