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6061" style:family="table">
      <style:table-properties style:rel-width="100" table:align="center"/>
    </style:style>
    <style:style style:name="186061.0" style:family="table-column">
      <style:table-column-properties style:column-width="0.00cm"/>
    </style:style>
    <style:style style:name="3e3c7e" style:family="table">
      <style:table-properties style:rel-width="100" table:align="center"/>
    </style:style>
    <style:style style:name="3e3c7e.0" style:family="table-column">
      <style:table-column-properties style:column-width="0.00cm"/>
    </style:style>
    <style:style style:name="058d23" style:family="table">
      <style:table-properties style:rel-width="100" table:align="center"/>
    </style:style>
    <style:style style:name="058d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Chaffangeon Caillet<text:s/></text:span><text:span text:style-name="T2">MCF at LIG (EHCI) and Grenoble IAE - IN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chaffangeon">adrien-chaffang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35-0666">0000-0002-0735-066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0)</text:span></text:p>
        <text:p text:style-name="P18"/>
        <table:table table:name="186061" table:style-name="186061">
          <table:table-column table:style-name="186061.0"/>
          <table:table-row>
            <table:table-cell office:value-type="string">
              <text:p text:style-name="Normal"><text:a xlink:type="simple" xlink:href="https://hal.science/hal-05539695v1">D-MO: Depth from Motion and Occlusion as a Visual Channel for Information Visualization</text:a></text:p>
              <text:p text:style-name="Normal"><text:a xlink:type="simple" xlink:href="https://hal.science/search/index/?q=*&amp;authFullName_s=Carla Coutant">Carla Coutant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Renaud Blanch">Renaud Blanch</text:a></text:p>
              <text:p text:style-name="Normal"><text:span>Proceedings of the 2026 CHI Conference on Human Factors in Computing Systems (CHI ’26)</text:span><text:span>, ACM, Apr 2026, Barcelona, Spain.<text:s/></text:span><text:a xlink:type="simple" xlink:href="https://dx.doi.org/10.1145/3772318.3791042">⟨10.1145/3772318.3791042⟩</text:a></text:p>
              <text:p text:style-name="Normal"><text:span>Communication dans un congrès</text:span></text:p>
              <text:p text:style-name="Normal"><text:a xlink:type="simple" xlink:href="https://hal.science/hal-05539695v1">hal-0553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36v1">Two-Point Discrimination of Vibrotactile Stimuli on the Forearm MHCI032</text:a></text:p>
              <text:p text:style-name="Normal"><text:a xlink:type="simple" xlink:href="https://hal.science/search/index/?q=*&amp;authFullName_s=Jan Willms">Jan Willms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Marco Kurzweg">Marco Kurzweg</text:a><text:span>,</text:span><text:a xlink:type="simple" xlink:href="https://hal.science/search/index/?q=*&amp;authFullName_s=Katrin Wolf">Katrin Wolf</text:a></text:p>
              <text:p text:style-name="Normal"><text:span>Proc. ACM Hum.-Comput. Interact. 9, 5, Article MHCI032</text:span><text:span>, Sep 2025, Sharm El-Sheikh, Egypt. pp.1-24,<text:s/></text:span><text:a xlink:type="simple" xlink:href="https://dx.doi.org/10.1145/3743721">⟨10.1145/3743721⟩</text:a></text:p>
              <text:p text:style-name="Normal"><text:span>Communication dans un congrès</text:span></text:p>
              <text:p text:style-name="Normal"><text:a xlink:type="simple" xlink:href="https://hal.science/hal-05328836v1">hal-0532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27v1">The not-so-masochist teapot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Jasper Flügge">Jasper Flügge</text:a><text:span>,</text:span><text:a xlink:type="simple" xlink:href="https://hal.science/search/index/?q=*&amp;authFullName_s=Eric Chaffangeon">Eric Chaffangeon</text:a><text:span>,</text:span><text:a xlink:type="simple" xlink:href="https://hal.science/search/index/?q=*&amp;authFullName_s=Katrin Wolf">Katrin Wolf</text:a></text:p>
              <text:p text:style-name="Normal"><text:span>Nineteenth International Conference on Tangible, Embedded, and Embodied Interaction</text:span><text:span>, Feb 2025, Bordeaux, France.<text:s/></text:span><text:a xlink:type="simple" xlink:href="https://dx.doi.org/10.1145/3689050.3707690">⟨10.1145/3689050.3707690⟩</text:a></text:p>
              <text:p text:style-name="Normal"><text:span>Communication dans un congrès</text:span></text:p>
              <text:p text:style-name="Normal"><text:a xlink:type="simple" xlink:href="https://hal.science/hal-04854127v1">hal-0485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34v1">Shape-Change in Keyboard Interaction: Exploring the Future of Input Devices Through Prototyping</text:a></text:p>
              <text:p text:style-name="Normal"><text:a xlink:type="simple" xlink:href="https://hal.science/search/index/?q=*&amp;authFullName_s=Laura Pruszko">Laura Pruszko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Zhuzhi Fan">Zhuzhi Fan</text:a></text:p>
              <text:p text:style-name="Normal"><text:span>TEI '25: Nineteenth International Conference on Tangible, Embedded, and Embodied Interaction</text:span><text:span>, Mar 2025, Bordeaux/Talence France, France. pp.1-3,<text:s/></text:span><text:a xlink:type="simple" xlink:href="https://dx.doi.org/10.1145/3689050.3708333">⟨10.1145/3689050.3708333⟩</text:a></text:p>
              <text:p text:style-name="Normal"><text:span>Communication dans un congrès</text:span></text:p>
              <text:p text:style-name="Normal"><text:a xlink:type="simple" xlink:href="https://hal.science/hal-05328834v1">hal-0532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957v1">µPoly : une Boîte à Outils pour Concevoir l'Interaction par Microgeste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urélien Conil">Aurélien Conil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99957v1">hal-0449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25v1">µGlyph: a Microgesture Notation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/text:p>
              <text:p text:style-name="Normal"><text:span>Proceedings of the 2023 CHI Conference on Human Factors in Computing Systems</text:span><text:span>, Apr 2023, Hamburg, Germany.<text:s/></text:span><text:a xlink:type="simple" xlink:href="https://dx.doi.org/10.1145/3544548.3580693">⟨10.1145/3544548.3580693⟩</text:a></text:p>
              <text:p text:style-name="Normal"><text:span>Communication dans un congrès</text:span></text:p>
              <text:p text:style-name="Normal"><text:a xlink:type="simple" xlink:href="https://hal.science/hal-04026125v1">hal-040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74v1">Studying the Visual Representation of Microgestures</text:a></text:p>
              <text:p text:style-name="Normal"><text:a xlink:type="simple" xlink:href="https://hal.science/search/index/?q=*&amp;authFullName_s=Vincent Lambert">Vincent Lambert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Laurence Nigay">Laurence Nigay</text:a></text:p>
              <text:p text:style-name="Normal"><text:span>ACM International Conference on Mobile Human-Computer Interaction (MobileHCI 2023)</text:span><text:span>, Sep 2023, Athens, Greece.<text:s/></text:span><text:a xlink:type="simple" xlink:href="https://dx.doi.org/10.1145/3604272">⟨10.1145/3604272⟩</text:a></text:p>
              <text:p text:style-name="Normal"><text:span>Communication dans un congrès</text:span></text:p>
              <text:p text:style-name="Normal"><text:a xlink:type="simple" xlink:href="https://hal.science/hal-04193374v1">hal-0419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66v1">3D Selection in Mixed Reality: Designing a Two-Phase Technique To Reduce Fatigue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/text:p>
              <text:p text:style-name="Normal"><text:span>2023 IEEE International Symposium on Mixed and Augmented Reality (ISMAR)</text:span><text:span>, Oct 2023, Sydney (Australia), Australia. pp.800-809,<text:s/></text:span><text:a xlink:type="simple" xlink:href="https://dx.doi.org/10.1109/ISMAR59233.2023.00095">⟨10.1109/ISMAR59233.2023.00095⟩</text:a></text:p>
              <text:p text:style-name="Normal"><text:span>Communication dans un congrès</text:span></text:p>
              <text:p text:style-name="Normal"><text:a xlink:type="simple" xlink:href="https://hal.science/hal-04297966v1">hal-0429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62v1">µGlyphe: une Notation Graphique pour Décrire les Microgestes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/text:p>
              <text:p text:style-name="Normal"><text:span>33ème conférence internationale francophone sur l’Interaction Humain-Machine (IHM'22)</text:span><text:span>, Apr 2022, Namur, Belgique. pp.1-13,<text:s/></text:span><text:a xlink:type="simple" xlink:href="https://dx.doi.org/10.1145/3500866.3516371">⟨10.1145/3500866.3516371⟩</text:a></text:p>
              <text:p text:style-name="Normal"><text:span>Communication dans un congrès</text:span></text:p>
              <text:p text:style-name="Normal"><text:a xlink:type="simple" xlink:href="https://hal.science/hal-03655062v1">hal-0365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32v1">TapStrapGest: Elicitation and Recognition of Ring-based Multi-Finger Gestures</text:a></text:p>
              <text:p text:style-name="Normal"><text:a xlink:type="simple" xlink:href="https://hal.science/search/index/?q=*&amp;authFullName_s=Guillem Cornella-Barba">Guillem Cornella-Barba</text:a><text:span>,</text:span><text:a xlink:type="simple" xlink:href="https://hal.science/search/index/?q=*&amp;authFullName_s=Eudald Sangenis">Eudald Sangenis</text:a><text:span>,</text:span><text:a xlink:type="simple" xlink:href="https://hal.science/search/index/?q=*&amp;authFullName_s=Mehdi Ousmer">Mehdi Ousmer</text:a><text:span>,</text:span><text:a xlink:type="simple" xlink:href="https://hal.science/search/index/?q=*&amp;authFullName_s=Jean Vanderdonckt">Jean Vanderdonckt</text:a><text:span>,</text:span><text:a xlink:type="simple" xlink:href="https://hal.science/search/index/?q=*&amp;authFullName_s=Santiago Villarreal-Narvaez">Santiago Villarreal-Narvaez</text:a><text:span>et al.</text:span></text:p>
              <text:p text:style-name="Normal"><text:span>The 17th ACM SIGCHI Symposium on Engineering Interactive Computing Systems</text:span><text:span>, ACM SIGCHI, Jun 2025, Trier, Germany. pp.1-27,<text:s/></text:span><text:a xlink:type="simple" xlink:href="https://dx.doi.org/10.1145/3733047">⟨10.1145/3733047⟩</text:a></text:p>
              <text:p text:style-name="Normal"><text:span>Communication dans un congrès</text:span></text:p>
              <text:p text:style-name="Normal"><text:a xlink:type="simple" xlink:href="https://hal.science/hal-05328832v1">hal-05328832v1</text:a></text:p>
            </table:table-cell>
          </table:table-row>
        </table:table>
        <text:p text:style-name="P19"/>
        <text:p text:style-name="Heading2"><text:span text:style-name="T9">Article dans une revue (2)</text:span></text:p>
        <text:p text:style-name="P21"/>
        <table:table table:name="3e3c7e" table:style-name="3e3c7e">
          <table:table-column table:style-name="3e3c7e.0"/>
          <table:table-row>
            <table:table-cell office:value-type="string">
              <text:p text:style-name="Normal"><text:a xlink:type="simple" xlink:href="https://hal.science/hal-04801105v1">Microgesture ＋ Grasp: A journey from human capabilities to interaction with microgestures</text:a></text:p>
              <text:p text:style-name="Normal"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Alix Goguey">Alix Goguey</text:a><text:span>,</text:span><text:a xlink:type="simple" xlink:href="https://hal.science/search/index/?q=*&amp;authFullName_s=Laurence Nigay">Laurence Nigay</text:a></text:p>
              <text:p text:style-name="Normal"><text:span>International Journal of Human-Computer Studies</text:span><text:span>, 2025, 195,<text:s/></text:span><text:a xlink:type="simple" xlink:href="https://dx.doi.org/10.1016/j.ijhcs.2024.103398">⟨10.1016/j.ijhcs.2024.103398⟩</text:a></text:p>
              <text:p text:style-name="Normal"><text:span>Article dans une revue</text:span></text:p>
              <text:p text:style-name="Normal"><text:a xlink:type="simple" xlink:href="https://hal.science/hal-04801105v1">hal-048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86v1">Projet ANR (2015-2018) « Autour du plan 2D »</text:a></text:p>
              <text:p text:style-name="Normal"><text:a xlink:type="simple" xlink:href="https://hal.science/search/index/?q=*&amp;authFullName_s=Julien Castet">Julien Castet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Dominique Cunin">Dominique Cunin</text:a><text:span>,</text:span><text:a xlink:type="simple" xlink:href="https://hal.science/search/index/?q=*&amp;authFullName_s=Emmanuel Dubois">Emmanuel Dubois</text:a><text:span>et al.</text:span></text:p>
              <text:p text:style-name="Normal"><text:span>1024 : Bulletin de la Société Informatique de France</text:span><text:span>, 2022, 19, pp.99 - 108.<text:s/></text:span><text:a xlink:type="simple" xlink:href="https://dx.doi.org/10.48556/sif.1024.19.99">⟨10.48556/sif.1024.19.99⟩</text:a></text:p>
              <text:p text:style-name="Normal"><text:span>Article dans une revue</text:span></text:p>
              <text:p text:style-name="Normal"><text:a xlink:type="simple" xlink:href="https://hal.science/hal-03655986v1">hal-03655986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058d23" table:style-name="058d23">
          <table:table-column table:style-name="058d23.0"/>
          <table:table-row>
            <table:table-cell office:value-type="string">
              <text:p text:style-name="Normal"><text:a xlink:type="simple" xlink:href="https://hal.science/tel-04359801v2">Comprendre et concevoir l'interaction par microgestes</text:a></text:p>
              <text:p text:style-name="Normal"><text:a xlink:type="simple" xlink:href="https://hal.science/search/index/?q=*&amp;authFullName_s=Adrien Chaffangeon Caillet">Adrien Chaffangeon Caillet</text:a></text:p>
              <text:p text:style-name="Normal"><text:span>Interface homme-machine [cs.HC]. Université Grenoble Alpes [2020-..], 2023. Français.<text:s/></text:span><text:a xlink:type="simple" xlink:href="https://www.theses.fr/2023GRALM088">⟨NNT : 2023GRALM088⟩</text:a></text:p>
              <text:p text:style-name="Normal"><text:span>Thèse</text:span></text:p>
              <text:p text:style-name="Normal"><text:a xlink:type="simple" xlink:href="https://hal.science/tel-04359801v2">tel-0435980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haffangeon Caillet</dc:title>
    <dc:subject/>
    <dc:description>CV</dc:description>
    <dc:creator/>
    <dc:date>2026-05-26T06:29:01.000</dc:date>
    <meta:generator>PHPWord</meta:generator>
    <meta:initial-creator>CCSD</meta:initial-creator>
    <meta:creation-date>2026-05-26T06:29:01.000</meta:creation-date>
    <meta:keyword/>
    <meta:user-defined meta:name="Category"/>
    <meta:user-defined meta:name="Company"/>
    <meta:user-defined meta:name="Manager"/>
  </office:meta>
</office:document-meta>
</file>