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d460" style:family="table">
      <style:table-properties style:rel-width="100" table:align="center"/>
    </style:style>
    <style:style style:name="d8d460.0" style:family="table-column">
      <style:table-column-properties style:column-width="0.00cm"/>
    </style:style>
    <style:style style:name="a7acac" style:family="table">
      <style:table-properties style:rel-width="100" table:align="center"/>
    </style:style>
    <style:style style:name="a7acac.0" style:family="table-column">
      <style:table-column-properties style:column-width="0.00cm"/>
    </style:style>
    <style:style style:name="769528" style:family="table">
      <style:table-properties style:rel-width="100" table:align="center"/>
    </style:style>
    <style:style style:name="769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ad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8d460" table:style-name="d8d460">
          <table:table-column table:style-name="d8d460.0"/>
          <table:table-row>
            <table:table-cell office:value-type="string">
              <text:p text:style-name="Normal"><text:a xlink:type="simple" xlink:href="https://hal.science/hal-04795362v1">Contrasting GIVE-causatives in French Sign Language (LSF) and French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Adrien Dadone">Adrien Dadone</text:a></text:p>
              <text:p text:style-name="Normal"><text:span>Pre-Proceedings of the Agency and Intentions in Language 4 Workshop</text:span><text:span>, Harvey Mudd College, Jan 2024, Claremont, CA, United States. pp.32-38</text:span></text:p>
              <text:p text:style-name="Normal"><text:span>Communication dans un congrès</text:span></text:p>
              <text:p text:style-name="Normal"><text:a xlink:type="simple" xlink:href="https://hal.science/hal-04795362v1">hal-0479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16v1">Causative GIVE in LSF and Haitian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Adrien Dadone">Adrien Dadone</text:a></text:p>
              <text:p text:style-name="Normal"><text:span>Workshop Serial verb constructions across modalities</text:span><text:span>, Cabredo Hofherr, Patricia; Adrien Dadone; Roland Pfau, Sep 2023, Paris, 59 rue Pouchet, France</text:span></text:p>
              <text:p text:style-name="Normal"><text:span>Communication dans un congrès</text:span></text:p>
              <text:p text:style-name="Normal"><text:a xlink:type="simple" xlink:href="https://hal.science/hal-04359916v1">hal-0435991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7acac" table:style-name="a7acac">
          <table:table-column table:style-name="a7acac.0"/>
          <table:table-row>
            <table:table-cell office:value-type="string">
              <text:p text:style-name="Normal"><text:a xlink:type="simple" xlink:href="https://hal.science/hal-05546579v1">Causatives with cognates of GIVE in French Sign Language (LSF) and Haitian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Adrien Dadone">Adrien Dadone</text:a></text:p>
              <text:p text:style-name="Normal"><text:span>R. Pfau; B. Sümer; C. Loos.<text:s/></text:span><text:span>Serial Predicates crosslinguistically</text:span><text:span>, Language Science Press, In press</text:span></text:p>
              <text:p text:style-name="Normal"><text:span>Chapitre d'ouvrage</text:span></text:p>
              <text:p text:style-name="Normal"><text:a xlink:type="simple" xlink:href="https://hal.science/hal-05546579v1">hal-055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581v1">Complex predicates in language contact - GIVE-causatives in French Sign Language (LSF) and French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Adrien Dadone">Adrien Dadone</text:a></text:p>
              <text:p text:style-name="Normal"><text:span>D. Krausse; et al.<text:s/></text:span><text:span>Complex predicates volume</text:span><text:span>, Language Science Press, In press</text:span></text:p>
              <text:p text:style-name="Normal"><text:span>Chapitre d'ouvrage</text:span></text:p>
              <text:p text:style-name="Normal"><text:a xlink:type="simple" xlink:href="https://hal.science/hal-05546581v1">hal-0554658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9528" table:style-name="769528">
          <table:table-column table:style-name="769528.0"/>
          <table:table-row>
            <table:table-cell office:value-type="string">
              <text:p text:style-name="Normal"><text:a xlink:type="simple" xlink:href="https://hal.science/tel-05341366v1">Les subordonnées relatives en que et qui : analyse d’un point de résistance dans l’accès à l’écrit du français d’adultes sourds locuteurs de la langue des signes française (LSF) langue première</text:a></text:p>
              <text:p text:style-name="Normal"><text:a xlink:type="simple" xlink:href="https://hal.science/search/index/?q=*&amp;authFullName_s=Adrien Dadone">Adrien Dadone</text:a></text:p>
              <text:p text:style-name="Normal"><text:span>Linguistique. Université de Paris 8 Vincennes-Saint Deni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41366v1">tel-05341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adone</dc:title>
    <dc:subject/>
    <dc:description>CV</dc:description>
    <dc:creator/>
    <dc:date>2026-04-12T12:59:28.000</dc:date>
    <meta:generator>PHPWord</meta:generator>
    <meta:initial-creator>CCSD</meta:initial-creator>
    <meta:creation-date>2026-04-12T12:59:28.000</meta:creation-date>
    <meta:keyword/>
    <meta:user-defined meta:name="Category"/>
    <meta:user-defined meta:name="Company"/>
    <meta:user-defined meta:name="Manager"/>
  </office:meta>
</office:document-meta>
</file>