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8967" style:family="table">
      <style:table-properties style:rel-width="100" table:align="center"/>
    </style:style>
    <style:style style:name="6b8967.0" style:family="table-column">
      <style:table-column-properties style:column-width="0.00cm"/>
    </style:style>
    <style:style style:name="bb9018" style:family="table">
      <style:table-properties style:rel-width="100" table:align="center"/>
    </style:style>
    <style:style style:name="bb9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elat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6b8967" table:style-name="6b8967">
          <table:table-column table:style-name="6b8967.0"/>
          <table:table-row>
            <table:table-cell office:value-type="string">
              <text:p text:style-name="Normal"><text:a xlink:type="simple" xlink:href="https://hal.science/hal-04262711v2">Spatiotemporally distinct responses to mechanical forces shape the developing seed of Arabidopsis</text:a></text:p>
              <text:p text:style-name="Normal"><text:a xlink:type="simple" xlink:href="https://hal.science/search/index/?q=*&amp;authFullName_s=Amélie Bauer">Amélie Bauer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Camille Bied">Camille Bied</text:a><text:span>,</text:span><text:a xlink:type="simple" xlink:href="https://hal.science/search/index/?q=*&amp;authFullName_s=Sophy Boeuf">Sophy Boeuf</text:a><text:span>,</text:span><text:a xlink:type="simple" xlink:href="https://hal.science/search/index/?q=*&amp;authFullName_s=Simone Bovio">Simone Bovio</text:a><text:span>et al.</text:span></text:p>
              <text:p text:style-name="Normal"><text:span>EMBO Journal</text:span><text:span>, 2024, 43 (13), pp.2733-2758.<text:s/></text:span><text:a xlink:type="simple" xlink:href="https://dx.doi.org/10.1038/s44318-024-00138-w">⟨10.1038/s44318-024-00138-w⟩</text:a></text:p>
              <text:p text:style-name="Normal"><text:span>Article dans une revue</text:span></text:p>
              <text:p text:style-name="Normal"><text:a xlink:type="simple" xlink:href="https://hal.science/hal-04262711v2">hal-04262711v2</text:a></text:p>
            </table:table-cell>
          </table:table-row>
        </table:table>
        <text:p text:style-name="P12"/>
        <text:p text:style-name="Heading2"><text:span text:style-name="T5">Rapport (12)</text:span></text:p>
        <text:p text:style-name="P14"/>
        <table:table table:name="bb9018" table:style-name="bb9018">
          <table:table-column table:style-name="bb9018.0"/>
          <table:table-row>
            <table:table-cell office:value-type="string">
              <text:p text:style-name="Normal"><text:a xlink:type="simple" xlink:href="https://mnhn.hal.science/mnhn-05126157v1">Unité hydrographique Yonne aval (Sam.7). Fiche de synthèse sur la flore et les végétations aquatiques</text:a></text:p>
              <text:p text:style-name="Normal"><text:a xlink:type="simple" xlink:href="https://hal.science/search/index/?q=*&amp;authFullName_s=Adrien Delattre">Adrien Delattre</text:a><text:span>,</text:span><text:a xlink:type="simple" xlink:href="https://hal.science/search/index/?q=*&amp;authFullName_s=Thierry Fernez">Thierry Fernez</text:a></text:p>
              <text:p text:style-name="Normal"><text:span>Conservatoire botanique national du Bassin parisien; Muséum national d'Histoire naturelle. Paris. 2024, 11 p</text:span></text:p>
              <text:p text:style-name="Normal"><text:span>Rapport</text:span></text:p>
              <text:p text:style-name="Normal"><text:a xlink:type="simple" xlink:href="https://mnhn.hal.science/mnhn-05126157v1">mnhn-051261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26129v1">Unité hydrographique Marne craie (VM.3). Fiche de synthèse sur la flore et les végétations aquatiques</text:a></text:p>
              <text:p text:style-name="Normal"><text:a xlink:type="simple" xlink:href="https://hal.science/search/index/?q=*&amp;authFullName_s=Adrien Delattre">Adrien Delattre</text:a></text:p>
              <text:p text:style-name="Normal"><text:span>Conservatoire botanique national du Bassin parisien; Muséum national d'Histoire naturelle. Paris. 2023, 10 p</text:span></text:p>
              <text:p text:style-name="Normal"><text:span>Rapport</text:span></text:p>
              <text:p text:style-name="Normal"><text:a xlink:type="simple" xlink:href="https://mnhn.hal.science/mnhn-05126129v1">mnhn-0512612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126110v1">Unité hydrographique Aube (Sam.2). Fiche de synthèse sur la flore et les végétations aquatiques</text:a></text:p>
              <text:p text:style-name="Normal"><text:a xlink:type="simple" xlink:href="https://hal.science/search/index/?q=*&amp;authFullName_s=Adrien Delattre">Adrien Delattre</text:a></text:p>
              <text:p text:style-name="Normal"><text:span>Conservatoire botanique national du Bassin parisien; Muséum national d'Histoire naturelle. Paris. 2023, 11 p</text:span></text:p>
              <text:p text:style-name="Normal"><text:span>Rapport</text:span></text:p>
              <text:p text:style-name="Normal"><text:a xlink:type="simple" xlink:href="https://mnhn.hal.science/mnhn-05126110v1">mnhn-0512611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0543v1">Déclinaison Régionale du PNA Messicoles en Grand-Est - Champagne-Ardenne</text:a></text:p>
              <text:p text:style-name="Normal"><text:a xlink:type="simple" xlink:href="https://hal.science/search/index/?q=*&amp;authFullName_s=François Hendoux">François Hendoux</text:a><text:span>,</text:span><text:a xlink:type="simple" xlink:href="https://hal.science/search/index/?q=*&amp;authFullName_s=Francois Dehondt">Francois Dehondt</text:a><text:span>,</text:span><text:a xlink:type="simple" xlink:href="https://hal.science/search/index/?q=*&amp;authFullName_s=P. Amblard">P. Amblard</text:a><text:span>,</text:span><text:a xlink:type="simple" xlink:href="https://hal.science/search/index/?q=*&amp;authFullName_s=Adrien Delattre">Adrien Delattre</text:a></text:p>
              <text:p text:style-name="Normal"><text:span>Conservatoire botanique national du Bassin parisien; Muséum National d'Histoire Naturelle. 2022</text:span></text:p>
              <text:p text:style-name="Normal"><text:span>Rapport</text:span></text:p>
              <text:p text:style-name="Normal"><text:a xlink:type="simple" xlink:href="https://mnhn.hal.science/mnhn-03940543v1">mnhn-039405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0583v1">Identification de secteurs à enjeux floristiques pour la création de nouvelles aires protégées en Champagne-Ardenne</text:a></text:p>
              <text:p text:style-name="Normal"><text:a xlink:type="simple" xlink:href="https://hal.science/search/index/?q=*&amp;authFullName_s=Adrien Delattre">Adrien Delattre</text:a><text:span>,</text:span><text:a xlink:type="simple" xlink:href="https://hal.science/search/index/?q=*&amp;authFullName_s=François Dehondt">François Dehondt</text:a></text:p>
              <text:p text:style-name="Normal"><text:span>Muséum national d'histoire naturelle; Conservatoire botanique national du Bassin parisien. 2022</text:span></text:p>
              <text:p text:style-name="Normal"><text:span>Rapport</text:span><text:span><text:s/>(rapport technique)</text:span></text:p>
              <text:p text:style-name="Normal"><text:a xlink:type="simple" xlink:href="https://mnhn.hal.science/mnhn-03940583v1">mnhn-039405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114559v1">Cartographie des végétations remarquables du projet de Réserve naturelle nationale de la Bassée auboise (10/51). Méthodologie et notice cartographique. Conservatoire botanique national du Bassin parisien / Muséum National d'Histoire Naturelle, DREAL Grand-Est. 21 P.</text:a></text:p>
              <text:p text:style-name="Normal"><text:a xlink:type="simple" xlink:href="https://hal.science/search/index/?q=*&amp;authFullName_s=Billod Guillaume">Billod Guillaume</text:a><text:span>,</text:span><text:a xlink:type="simple" xlink:href="https://hal.science/search/index/?q=*&amp;authFullName_s=Delattre Adrien">Delattre Adrien</text:a></text:p>
              <text:p text:style-name="Normal"><text:span>[Rapport de recherche] CBNBP - MNHN, Délégation Champagne-Ardenne - 30 Chaussée du Port - CS 50423 - 51035 Châlons-en-Champagne Cédex, France. 2020</text:span></text:p>
              <text:p text:style-name="Normal"><text:span>Rapport</text:span><text:span><text:s/>(rapport de recherche)</text:span></text:p>
              <text:p text:style-name="Normal"><text:a xlink:type="simple" xlink:href="https://mnhn.hal.science/mnhn-03114559v1">mnhn-031145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106806v1">Suivi floristique des bandes de servitude du gazoduc de l’Arc de Dierrey</text:a></text:p>
              <text:p text:style-name="Normal"><text:a xlink:type="simple" xlink:href="https://hal.science/search/index/?q=*&amp;authFullName_s=Adrien Delattre">Adrien Delattre</text:a></text:p>
              <text:p text:style-name="Normal"><text:span>[Rapport Technique] CBNBP - MNHN, Délégation Champagne-Ardenne - 30 Chaussée du Port - CS 50423 - 51035 Châlons-en-Champagne Cédex, France. 2020</text:span></text:p>
              <text:p text:style-name="Normal"><text:span>Rapport</text:span><text:span><text:s/>(rapport technique)</text:span></text:p>
              <text:p text:style-name="Normal"><text:a xlink:type="simple" xlink:href="https://mnhn.hal.science/mnhn-03106806v1">mnhn-031068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46930v1">Diagnostics de prairies dans le cadre d’une démarche de préservation de l’intérêt patrimonial et de l’écrêtage de crues</text:a></text:p>
              <text:p text:style-name="Normal"><text:a xlink:type="simple" xlink:href="https://hal.science/search/index/?q=*&amp;authFullName_s=Adrien Delattre">Adrien Delattre</text:a></text:p>
              <text:p text:style-name="Normal"><text:span>[Rapport Technique] CBNBP - MNHN, Délégation Champagne-Ardenne - 30 Chaussée du Port - CS 50423 - 51035 Châlons-en-Champagne Cédex, France. 2020</text:span></text:p>
              <text:p text:style-name="Normal"><text:span>Rapport</text:span><text:span><text:s/>(rapport technique)</text:span></text:p>
              <text:p text:style-name="Normal"><text:a xlink:type="simple" xlink:href="https://mnhn.hal.science/mnhn-03046930v1">mnhn-030469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46093v2">Programme Régional d’Actions en faveur des Mares - Rapport d'activités 2020</text:a></text:p>
              <text:p text:style-name="Normal"><text:a xlink:type="simple" xlink:href="https://hal.science/search/index/?q=*&amp;authFullName_s=Adrien Delattre">Adrien Delattre</text:a><text:span>,</text:span><text:a xlink:type="simple" xlink:href="https://hal.science/search/index/?q=*&amp;authFullName_s=Nastasia Surand">Nastasia Surand</text:a><text:span>,</text:span><text:a xlink:type="simple" xlink:href="https://hal.science/search/index/?q=*&amp;authFullName_s=Frédéric Hendoux">Frédéric Hendoux</text:a></text:p>
              <text:p text:style-name="Normal"><text:span>[Rapport Technique] CBNBP - MNHN, Délégation Champagne-Ardenne - 30 Chaussée du Port - CS 50423 - 51035 Châlons-en-Champagne Cédex, France. 2020</text:span></text:p>
              <text:p text:style-name="Normal"><text:span>Rapport</text:span><text:span><text:s/>(rapport technique)</text:span></text:p>
              <text:p text:style-name="Normal"><text:a xlink:type="simple" xlink:href="https://mnhn.hal.science/mnhn-03046093v2">mnhn-03046093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45933v1">Proposition de cahier des charges pour la diversification des prairies en AOT des digues du Der</text:a></text:p>
              <text:p text:style-name="Normal"><text:a xlink:type="simple" xlink:href="https://hal.science/search/index/?q=*&amp;authFullName_s=Adrien Delattre">Adrien Delattre</text:a></text:p>
              <text:p text:style-name="Normal"><text:span>[Rapport Technique] CBNBP - MNHN, Délégation Champagne-Ardenne - 30 Chaussée du Port - CS 50423 - 51035 Châlons-en-Champagne Cédex, France. 2020</text:span></text:p>
              <text:p text:style-name="Normal"><text:span>Rapport</text:span><text:span><text:s/>(rapport technique)</text:span></text:p>
              <text:p text:style-name="Normal"><text:a xlink:type="simple" xlink:href="https://mnhn.hal.science/mnhn-03045933v1">mnhn-030459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46960v1">Mise en place d’un protocole de suivi de la flore et des végétations aquatiques de la RNR de Larzicourt</text:a></text:p>
              <text:p text:style-name="Normal"><text:a xlink:type="simple" xlink:href="https://hal.science/search/index/?q=*&amp;authFullName_s=Adrien Delattre">Adrien Delattre</text:a></text:p>
              <text:p text:style-name="Normal"><text:span>[Rapport Technique] CBNBP - MNHN, Délégation Champagne-Ardenne - 30 Chaussée du Port - CS 50423 - 51035 Châlons-en-Champagne Cédex, France. 2020</text:span></text:p>
              <text:p text:style-name="Normal"><text:span>Rapport</text:span><text:span><text:s/>(rapport technique)</text:span></text:p>
              <text:p text:style-name="Normal"><text:a xlink:type="simple" xlink:href="https://mnhn.hal.science/mnhn-03046960v1">mnhn-0304696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45903v2">Programme régional d’action en faveur des mares. Compte-rendu des diagnostics avant travaux. Pars II – secteur nord</text:a></text:p>
              <text:p text:style-name="Normal"><text:a xlink:type="simple" xlink:href="https://hal.science/search/index/?q=*&amp;authFullName_s=Adrien Delattre">Adrien Delattre</text:a></text:p>
              <text:p text:style-name="Normal"><text:span>[Rapport Technique] CBNBP - MNHN, Délégation Champagne-Ardenne - 30 Chaussée du Port - CS 50423 - 51035 Châlons-en-Champagne Cédex, France. 2020</text:span></text:p>
              <text:p text:style-name="Normal"><text:span>Rapport</text:span><text:span><text:s/>(rapport technique)</text:span></text:p>
              <text:p text:style-name="Normal"><text:a xlink:type="simple" xlink:href="https://mnhn.hal.science/mnhn-03045903v2">mnhn-0304590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elattre</dc:title>
    <dc:subject/>
    <dc:description>CV</dc:description>
    <dc:creator/>
    <dc:date>2026-04-01T03:59:46.000</dc:date>
    <meta:generator>PHPWord</meta:generator>
    <meta:initial-creator>CCSD</meta:initial-creator>
    <meta:creation-date>2026-04-01T03:59:46.000</meta:creation-date>
    <meta:keyword/>
    <meta:user-defined meta:name="Category"/>
    <meta:user-defined meta:name="Company"/>
    <meta:user-defined meta:name="Manager"/>
  </office:meta>
</office:document-meta>
</file>