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e13a" style:family="table">
      <style:table-properties style:rel-width="100" table:align="center"/>
    </style:style>
    <style:style style:name="8ee13a.0" style:family="table-column">
      <style:table-column-properties style:column-width="0.00cm"/>
    </style:style>
    <style:style style:name="548cf4" style:family="table">
      <style:table-properties style:rel-width="100" table:align="center"/>
    </style:style>
    <style:style style:name="548cf4.0" style:family="table-column">
      <style:table-column-properties style:column-width="0.00cm"/>
    </style:style>
    <style:style style:name="de7d6a" style:family="table">
      <style:table-properties style:rel-width="100" table:align="center"/>
    </style:style>
    <style:style style:name="de7d6a.0" style:family="table-column">
      <style:table-column-properties style:column-width="0.00cm"/>
    </style:style>
    <style:style style:name="4a50bc" style:family="table">
      <style:table-properties style:rel-width="100" table:align="center"/>
    </style:style>
    <style:style style:name="4a50bc.0" style:family="table-column">
      <style:table-column-properties style:column-width="0.00cm"/>
    </style:style>
    <style:style style:name="de5734" style:family="table">
      <style:table-properties style:rel-width="100" table:align="center"/>
    </style:style>
    <style:style style:name="de5734.0" style:family="table-column">
      <style:table-column-properties style:column-width="0.00cm"/>
    </style:style>
    <style:style style:name="013e23" style:family="table">
      <style:table-properties style:rel-width="100" table:align="center"/>
    </style:style>
    <style:style style:name="013e23.0" style:family="table-column">
      <style:table-column-properties style:column-width="0.00cm"/>
    </style:style>
    <style:style style:name="aad10e" style:family="table">
      <style:table-properties style:rel-width="100" table:align="center"/>
    </style:style>
    <style:style style:name="aad10e.0" style:family="table-column">
      <style:table-column-properties style:column-width="0.00cm"/>
    </style:style>
    <style:style style:name="5616bc" style:family="table">
      <style:table-properties style:rel-width="100" table:align="center"/>
    </style:style>
    <style:style style:name="5616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Dub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rien-dubois">adrien-duboi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37731930">13773193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8ee13a" table:style-name="8ee13a">
          <table:table-column table:style-name="8ee13a.0"/>
          <table:table-row>
            <table:table-cell office:value-type="string">
              <text:p text:style-name="Normal"><text:a xlink:type="simple" xlink:href="https://shs.hal.science/halshs-05571415v1">La mortalité infantile à l'époque moderne. Site de l'ancien cimetière paroissial de Lion-sur-Mer (Calvados)</text:a></text:p>
              <text:p text:style-name="Normal"><text:a xlink:type="simple" xlink:href="https://hal.science/search/index/?q=*&amp;authFullName_s=Julia Pacory">Julia Pacory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Adrien Dubois">Adrien Dubois</text:a><text:span>et al.</text:span></text:p>
              <text:p text:style-name="Normal"><text:span>Groupe des Paléopathologistes de Langue Française - Colloque 2026</text:span><text:span>, Mar 2026, Caen (IMEC, Abbaye d'Ardenne), France</text:span></text:p>
              <text:p text:style-name="Normal"><text:span>Poster de conférence</text:span></text:p>
              <text:p text:style-name="Normal"><text:a xlink:type="simple" xlink:href="https://shs.hal.science/halshs-05571415v1">halshs-05571415v1</text:a></text:p>
            </table:table-cell>
          </table:table-row>
        </table:table>
        <text:p text:style-name="P16"/>
        <text:p text:style-name="Heading2"><text:span text:style-name="T7">Chapitre d'ouvrage (7)</text:span></text:p>
        <text:p text:style-name="P18"/>
        <table:table table:name="548cf4" table:style-name="548cf4">
          <table:table-column table:style-name="548cf4.0"/>
          <table:table-row>
            <table:table-cell office:value-type="string">
              <text:p text:style-name="Normal"><text:a xlink:type="simple" xlink:href="https://hal.science/hal-05533487v1">Erosion côtière et gestion des héritages du Néolithique à demain : approche intégrée à la Gournaise (île d'Yeu, Vendée)</text:a></text:p>
              <text:p text:style-name="Normal"><text:a xlink:type="simple" xlink:href="https://hal.science/search/index/?q=*&amp;authFullName_s=Elsa Cariou">Elsa Cariou</text:a><text:span>,</text:span><text:a xlink:type="simple" xlink:href="https://hal.science/search/index/?q=*&amp;authFullName_s=Annabelle Chauviteau">Annabelle Chauviteau</text:a><text:span>,</text:span><text:a xlink:type="simple" xlink:href="https://hal.science/search/index/?q=*&amp;authFullName_s=Catherine Moreau">Catherine Moreau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Adrien Dubois">Adrien Dubois</text:a></text:p>
              <text:p text:style-name="Normal"><text:span>Dupont Catherine; Baudry Anne; Marie-Yvane Daire.<text:s/></text:span><text:span>Archaeology Of Coastal Settlements / Archéologie des peuplements littoraux. HOMER 2021 Conference</text:span><text:span>,<text:s/></text:span><text:a xlink:type="simple" xlink:href="https://www.sidestone.com/books/archaeology-of-coastal-settlements">Sidestone Press</text:a><text:span>, pp.57-67, 2025, 9789464263428.<text:s/></text:span><text:a xlink:type="simple" xlink:href="https://dx.doi.org/10.59641/vv634yh">⟨10.59641/vv634yh⟩</text:a></text:p>
              <text:p text:style-name="Normal"><text:span>Chapitre d'ouvrage</text:span></text:p>
              <text:p text:style-name="Normal"><text:a xlink:type="simple" xlink:href="https://hal.science/hal-05533487v1">hal-05533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5534v1">L’exécution de la truie de Falaise en 1387</text:a></text:p>
              <text:p text:style-name="Normal"><text:a xlink:type="simple" xlink:href="https://hal.science/search/index/?q=*&amp;authFullName_s=Adrien Dubois">Adrien Dubois</text:a></text:p>
              <text:p text:style-name="Normal"><text:span>Flambard-Héricher, Anne-Marie; Blary, François.<text:s/></text:span><text:span>L’animal et l’homme : de l’exploitation à la sauvegarde</text:span><text:span>, Éditions du Comité des travaux historiques et scientifiques, 2021,<text:s/></text:span><text:a xlink:type="simple" xlink:href="https://dx.doi.org/10.4000/books.cths.15690">⟨10.4000/books.cths.15690⟩</text:a></text:p>
              <text:p text:style-name="Normal"><text:span>Chapitre d'ouvrage</text:span></text:p>
              <text:p text:style-name="Normal"><text:a xlink:type="simple" xlink:href="https://shs.hal.science/halshs-03685534v1">halshs-0368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28v1">Les parcs du château de Suscinio, résidence des ducs de Bretagne (Morbihan, France)</text:a></text:p>
              <text:p text:style-name="Normal"><text:a xlink:type="simple" xlink:href="https://hal.science/search/index/?q=*&amp;authFullName_s=Karine Vincent">Karine Vincent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Aurélia Borvon">Aurélia Borvon</text:a></text:p>
              <text:p text:style-name="Normal"><text:span>Rettel, Peter; Flambard Héricher, Anne-Marie; O’Conor, Kieran.<text:s/></text:span><text:span>Château Gaillard 28. L'environnement du château [Actes du colloque de Roscommon (Irlande, 14-18 août 2016)]</text:span><text:span>, Presses universitaires de Caen, pp.281-294, 2018, Pubications du CRAHAM - Château Gaillard, 978-2-84133-891-7</text:span></text:p>
              <text:p text:style-name="Normal"><text:span>Chapitre d'ouvrage</text:span></text:p>
              <text:p text:style-name="Normal"><text:a xlink:type="simple" xlink:href="https://hal.science/hal-02429228v1">hal-02429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459v1">La charpente de l'aile des convers à Saint-André-en-Gouffern (La Hoguette, Calvados) : un témoignage d'une phase de reconstruction pendant la guerre de Cent Ans</text:a></text:p>
              <text:p text:style-name="Normal"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/text:p>
              <text:p text:style-name="Normal"><text:span>Bauduin, Pierre; Combalbert, Grégory; Dubois, Adrien; Maneuvrier, Christophe.<text:s/></text:span><text:span>Sur les pas de Lanfranc, du Bec à Caen, Recueil d'études en hommage à Véronique Gazeau</text:span><text:span>, Annales de Normandie, pp.175-189, 2018, Cahier des Annales de Normandie, 37</text:span></text:p>
              <text:p text:style-name="Normal"><text:span>Chapitre d'ouvrage</text:span></text:p>
              <text:p text:style-name="Normal"><text:a xlink:type="simple" xlink:href="https://shs.hal.science/halshs-02105459v1">halshs-021054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7236v1">A propos du ‘Taquehain’ rouennais de 1350 : émeute antifiscale ou révolte des travailleurs ?</text:a></text:p>
              <text:p text:style-name="Normal"><text:a xlink:type="simple" xlink:href="https://hal.science/search/index/?q=*&amp;authFullName_s=Adrien Dubois">Adrien Dubois</text:a><text:span>,</text:span><text:a xlink:type="simple" xlink:href="https://hal.science/search/index/?q=*&amp;authFullName_s=Christophe Maneuvrier">Christophe Maneuvrier</text:a></text:p>
              <text:p text:style-name="Normal"><text:span>Evénements contestataires et mobilisations collectives en Normandie du Moyen Âge au XXIe siècle, 2017, p. 91-100.</text:span><text:span>, 2017</text:span></text:p>
              <text:p text:style-name="Normal"><text:span>Chapitre d'ouvrage</text:span></text:p>
              <text:p text:style-name="Normal"><text:a xlink:type="simple" xlink:href="https://normandie-univ.hal.science/hal-02157236v1">hal-02157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9190v1">Le château de Suscinio (Sarzeau, Bretagne) : une nouvelle approche globale</text:a></text:p>
              <text:p text:style-name="Normal"><text:a xlink:type="simple" xlink:href="https://hal.science/search/index/?q=*&amp;authFullName_s=Karine Vincent">Karine Vincent</text:a><text:span>,</text:span><text:a xlink:type="simple" xlink:href="https://hal.science/search/index/?q=*&amp;authFullName_s=Adrien Dubois">Adrien Dubois</text:a></text:p>
              <text:p text:style-name="Normal"><text:span>Peter Ettel; Anne-Marie Flambard Héricher; Kieran O’Conor.<text:s/></text:span><text:span>Château et commerce. Actes du colloque international de Bad Neustadt an der Saale (Allemagne, 23-31 août 2014)</text:span><text:span>, 27, Presses universitaires de Caen, pp.301-307, 2016, Publications du Craham - Château Gaillard, 978-2-84133-828-3</text:span></text:p>
              <text:p text:style-name="Normal"><text:span>Chapitre d'ouvrage</text:span></text:p>
              <text:p text:style-name="Normal"><text:a xlink:type="simple" xlink:href="https://shs.hal.science/halshs-02429190v1">halshs-0242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161v1">Granville la puissante</text:a></text:p>
              <text:p text:style-name="Normal"><text:a xlink:type="simple" xlink:href="https://hal.science/search/index/?q=*&amp;authFullName_s=Adrien Dubois">Adrien Dubois</text:a></text:p>
              <text:p text:style-name="Normal"><text:span>1715-2015, Granville-Monaco. Rêver l’histoire… (Catalogue d’exposition, Musée d’art moderne Richard Anacréon, Granville)</text:span><text:span>, Musée d’art moderne Richard Anacréon, pp.42-49, 2015</text:span></text:p>
              <text:p text:style-name="Normal"><text:span>Chapitre d'ouvrage</text:span></text:p>
              <text:p text:style-name="Normal"><text:a xlink:type="simple" xlink:href="https://hal.science/hal-01187161v1">hal-01187161v1</text:a></text:p>
            </table:table-cell>
          </table:table-row>
        </table:table>
        <text:p text:style-name="P19"/>
        <text:p text:style-name="Heading2"><text:span text:style-name="T8">Article dans une revue (16)</text:span></text:p>
        <text:p text:style-name="P21"/>
        <table:table table:name="de7d6a" table:style-name="de7d6a">
          <table:table-column table:style-name="de7d6a.0"/>
          <table:table-row>
            <table:table-cell office:value-type="string">
              <text:p text:style-name="Normal"><text:a xlink:type="simple" xlink:href="https://hal.science/hal-04744841v1">Les habitants du château de Caen à la fin du Moyen Âge : l’apport du tabellionage</text:a></text:p>
              <text:p text:style-name="Normal"><text:a xlink:type="simple" xlink:href="https://hal.science/search/index/?q=*&amp;authFullName_s=Adrien Dubois">Adrien Dubois</text:a></text:p>
              <text:p text:style-name="Normal"><text:span>Annales de Normandie</text:span><text:span>, 2024, 74e Année (1), pp.99-134.<text:s/></text:span><text:a xlink:type="simple" xlink:href="https://dx.doi.org/10.3917/annor.741.0099">⟨10.3917/annor.741.0099⟩</text:a></text:p>
              <text:p text:style-name="Normal"><text:span>Article dans une revue</text:span></text:p>
              <text:p text:style-name="Normal"><text:a xlink:type="simple" xlink:href="https://hal.science/hal-04744841v1">hal-04744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6445v1">Les argiles utilisées au Moyen Âge et à l’époque moderne par l’industrie tuilière de Barbery (Calvados).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Juliette Dupré">Juliette Dupré</text:a><text:span>,</text:span><text:a xlink:type="simple" xlink:href="https://hal.science/search/index/?q=*&amp;authFullName_s=Mathilde Leclerc">Mathilde Leclerc</text:a><text:span>et al.</text:span></text:p>
              <text:p text:style-name="Normal"><text:span>Archeosciences, revue d'Archéométrie</text:span><text:span>, 2023, 47, pp.49-77.<text:s/></text:span><text:a xlink:type="simple" xlink:href="https://dx.doi.org/10.4000/archeosciences.11589">⟨10.4000/archeosciences.11589⟩</text:a></text:p>
              <text:p text:style-name="Normal"><text:span>Article dans une revue</text:span></text:p>
              <text:p text:style-name="Normal"><text:a xlink:type="simple" xlink:href="https://normandie-univ.hal.science/hal-04416445v1">hal-04416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3781v1">Les fouilles préventives de &amp;quot;La Providence&amp;quot; et de la &amp;quot;Cour carrée de la dentelle&amp;quot; : de nouvelles données sur l’enceinte urbaine d’Alençon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Alexandre Polinski">Alexandre Polinski</text:a></text:p>
              <text:p text:style-name="Normal"><text:span>Bulletin de la Société historique et archéologique de l'Orne</text:span><text:span>, 2022, Alençon, l'histoire revisitée, CXLI (2), pp.98-136</text:span></text:p>
              <text:p text:style-name="Normal"><text:span>Article dans une revue</text:span></text:p>
              <text:p text:style-name="Normal"><text:a xlink:type="simple" xlink:href="https://shs.hal.science/halshs-04583781v1">halshs-04583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5529v1">Une nouvelle «brigante» dans la Normandie anglaise ? Le cas de Perrée Scelles</text:a></text:p>
              <text:p text:style-name="Normal"><text:a xlink:type="simple" xlink:href="https://hal.science/search/index/?q=*&amp;authFullName_s=Adrien Dubois">Adrien Dubois</text:a></text:p>
              <text:p text:style-name="Normal"><text:span>Annales de Normandie</text:span><text:span>, 2021, 71e Année (1), pp.217-222.<text:s/></text:span><text:a xlink:type="simple" xlink:href="https://dx.doi.org/10.3917/annor.711.0217">⟨10.3917/annor.711.0217⟩</text:a></text:p>
              <text:p text:style-name="Normal"><text:span>Article dans une revue</text:span></text:p>
              <text:p text:style-name="Normal"><text:a xlink:type="simple" xlink:href="https://shs.hal.science/halshs-03685529v1">halshs-0368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260v1">Barbery (Calvados). Les tuileries médiévales et modernes de Barbery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/text:p>
              <text:p text:style-name="Normal"><text:span>Archéologie médiévale</text:span><text:span>, 2020, 50, pp.351.<text:s/></text:span><text:a xlink:type="simple" xlink:href="https://dx.doi.org/10.4000/archeomed.33936">⟨10.4000/archeomed.33936⟩</text:a></text:p>
              <text:p text:style-name="Normal"><text:span>Article dans une revue</text:span></text:p>
              <text:p text:style-name="Normal"><text:a xlink:type="simple" xlink:href="https://hal.science/hal-03727260v1">hal-0372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131v1">Les ardoises de couverture découvertes en contexte sédimentaire : apports et limites de l’étude à travers l’exemple du château de Suscinio (Bretagne - Sarzeau)</text:a></text:p>
              <text:p text:style-name="Normal"><text:a xlink:type="simple" xlink:href="https://hal.science/search/index/?q=*&amp;authFullName_s=Karine Vincent">Karine Vincent</text:a><text:span>,</text:span><text:a xlink:type="simple" xlink:href="https://hal.science/search/index/?q=*&amp;authFullName_s=Émilie Godet">Émilie Godet</text:a><text:span>,</text:span><text:a xlink:type="simple" xlink:href="https://hal.science/search/index/?q=*&amp;authFullName_s=Adrien Dubois">Adrien Dubois</text:a></text:p>
              <text:p text:style-name="Normal"><text:span>Archéologie médiévale</text:span><text:span>, 2019,<text:s/></text:span><text:a xlink:type="simple" xlink:href="https://dx.doi.org/10.4000/archeomed.23269">⟨10.4000/archeomed.23269⟩</text:a></text:p>
              <text:p text:style-name="Normal"><text:span>Article dans une revue</text:span></text:p>
              <text:p text:style-name="Normal"><text:a xlink:type="simple" xlink:href="https://hal.science/hal-02429131v1">hal-02429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446v1">Pendaison d'une peau de bœuf à Falaise en 1388</text:a></text:p>
              <text:p text:style-name="Normal"><text:a xlink:type="simple" xlink:href="https://hal.science/search/index/?q=*&amp;authFullName_s=Adrien Dubois">Adrien Dubois</text:a></text:p>
              <text:p text:style-name="Normal"><text:span>Annales de Normandie</text:span><text:span>, 2018, 68 (2), pp.167-171.<text:s/></text:span><text:a xlink:type="simple" xlink:href="https://dx.doi.org/10.3917/annor.682.0167">⟨10.3917/annor.682.0167⟩</text:a></text:p>
              <text:p text:style-name="Normal"><text:span>Article dans une revue</text:span></text:p>
              <text:p text:style-name="Normal"><text:a xlink:type="simple" xlink:href="https://api.istex.fr/ark:/67375/B18-DV7NRG3J-G/fulltext.pdf?sid=hal">istex</text:a></text:p>
              <text:p text:style-name="Normal"><text:a xlink:type="simple" xlink:href="https://shs.hal.science/halshs-02105446v1">halshs-02105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457v1">L'abbaye cistercienne du Val-Richer (Calvados) : prospections microtopographique et géophysique d'un monastère disparu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Christophe Maneuvrier">Christophe Maneuvrier</text:a><text:span>,</text:span><text:a xlink:type="simple" xlink:href="https://hal.science/search/index/?q=*&amp;authFullName_s=Alain Tabbagh">Alain Tabbagh</text:a></text:p>
              <text:p text:style-name="Normal"><text:span>Archéologie médiévale</text:span><text:span>, 2018, 48, pp.129-152.<text:s/></text:span><text:a xlink:type="simple" xlink:href="https://dx.doi.org/10.4000/archeomed.16381">⟨10.4000/archeomed.16381⟩</text:a></text:p>
              <text:p text:style-name="Normal"><text:span>Article dans une revue</text:span></text:p>
              <text:p text:style-name="Normal"><text:a xlink:type="simple" xlink:href="https://shs.hal.science/halshs-02105457v1">halshs-021054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27103v1">Barbery (Calvados). Les tuileries de Barbery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Adrien Dubois">Adrien Dubois</text:a></text:p>
              <text:p text:style-name="Normal"><text:span>Archéologie médiévale</text:span><text:span>, 2018, 48, pp.323-324.<text:s/></text:span><text:a xlink:type="simple" xlink:href="https://dx.doi.org/10.4000/archeomed.17598">⟨10.4000/archeomed.17598⟩</text:a></text:p>
              <text:p text:style-name="Normal"><text:span>Article dans une revue</text:span></text:p>
              <text:p text:style-name="Normal"><text:a xlink:type="simple" xlink:href="https://normandie-univ.hal.science/hal-03127103v1">hal-03127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028v1">Abdication face à l'intolérable ou désir de vengeance posthume : suicide et genre à la fin du Moyen Âge</text:a></text:p>
              <text:p text:style-name="Normal"><text:a xlink:type="simple" xlink:href="https://hal.science/search/index/?q=*&amp;authFullName_s=Adrien Dubois">Adrien Dubois</text:a></text:p>
              <text:p text:style-name="Normal"><text:span>Source(s): Arts, civilisation et histoire de l'Europe</text:span><text:span>, 2017</text:span></text:p>
              <text:p text:style-name="Normal"><text:span>Article dans une revue</text:span></text:p>
              <text:p text:style-name="Normal"><text:a xlink:type="simple" xlink:href="https://shs.hal.science/halshs-01761028v1">halshs-01761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468v1">Quitter son époux à la fin du Moyen Âge</text:a></text:p>
              <text:p text:style-name="Normal"><text:a xlink:type="simple" xlink:href="https://hal.science/search/index/?q=*&amp;authFullName_s=Adrien Dubois">Adrien Dubois</text:a></text:p>
              <text:p text:style-name="Normal"><text:span>Histoire &amp; sociétés rurales</text:span><text:span>, 2016, 45, pp.7-42</text:span></text:p>
              <text:p text:style-name="Normal"><text:span>Article dans une revue</text:span></text:p>
              <text:p text:style-name="Normal"><text:a xlink:type="simple" xlink:href="https://shs.hal.science/halshs-02105468v1">halshs-0210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121v1">L’abbaye cistercienne de Barbery (Calvados) : liste abbatiale et restitution du bâti</text:a></text:p>
              <text:p text:style-name="Normal"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/text:p>
              <text:p text:style-name="Normal"><text:span>Annales de Normandie</text:span><text:span>, 2015, Architectures religieuses de Normandie, 65 (1), pp.39-152.<text:s/></text:span><text:a xlink:type="simple" xlink:href="https://dx.doi.org/10.3917/annor.651.0039">⟨10.3917/annor.651.0039⟩</text:a></text:p>
              <text:p text:style-name="Normal"><text:span>Article dans une revue</text:span></text:p>
              <text:p text:style-name="Normal"><text:a xlink:type="simple" xlink:href="https://api.istex.fr/ark:/67375/B18-WNR5PCBP-Q/fulltext.pdf?sid=hal">istex</text:a></text:p>
              <text:p text:style-name="Normal"><text:a xlink:type="simple" xlink:href="https://hal.science/hal-01187121v1">hal-0118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612v1">On ne badine pas avec la danse : les structures d'encadrement d'une fête de saint patron au début du XVe siècle en Picardie</text:a></text:p>
              <text:p text:style-name="Normal"><text:a xlink:type="simple" xlink:href="https://hal.science/search/index/?q=*&amp;authFullName_s=Adrien Dubois">Adrien Dubois</text:a></text:p>
              <text:p text:style-name="Normal"><text:span>Transposition. Musique et sciences sociales</text:span><text:span>, 2012, http://transposition-revue.org/On-ne-badine-pas-avec-la-danse-les</text:span></text:p>
              <text:p text:style-name="Normal"><text:span>Article dans une revue</text:span></text:p>
              <text:p text:style-name="Normal"><text:a xlink:type="simple" xlink:href="https://hal.science/hal-00770612v1">hal-0077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092v1">La &amp;quot;grève&amp;quot; féminine du sexe dans la France du XVe siècle, un exemple de révolte impossible contre la domination masculine ?</text:a></text:p>
              <text:p text:style-name="Normal"><text:a xlink:type="simple" xlink:href="https://hal.science/search/index/?q=*&amp;authFullName_s=Adrien Dubois">Adrien Dubois</text:a></text:p>
              <text:p text:style-name="Normal"><text:span>Genre, sexualité &amp; société</text:span><text:span>, 2009, 1, http://gss.revues.org/index303.html</text:span></text:p>
              <text:p text:style-name="Normal"><text:span>Article dans une revue</text:span></text:p>
              <text:p text:style-name="Normal"><text:a xlink:type="simple" xlink:href="https://hal.science/hal-00602092v1">hal-0060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090v1">Faire amende devant la haute-justice d'Elbeuf à la fin du XVe siècle</text:a></text:p>
              <text:p text:style-name="Normal"><text:a xlink:type="simple" xlink:href="https://hal.science/search/index/?q=*&amp;authFullName_s=Adrien Dubois">Adrien Dubois</text:a></text:p>
              <text:p text:style-name="Normal"><text:span>Tabularia : Sources écrites des mondes normands médiévaux</text:span><text:span>, 2006, 6, p. 75-89, http://www.unicaen.fr/mrsh/craham/revue/tabularia/dossier6/textes/01dubois.pdf</text:span></text:p>
              <text:p text:style-name="Normal"><text:span>Article dans une revue</text:span></text:p>
              <text:p text:style-name="Normal"><text:a xlink:type="simple" xlink:href="https://hal.science/hal-00602090v1">hal-0060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088v1">Femmes dans la guerre (XIVe-XVe siècles) : un rôle caché par les sources?</text:a></text:p>
              <text:p text:style-name="Normal"><text:a xlink:type="simple" xlink:href="https://hal.science/search/index/?q=*&amp;authFullName_s=Adrien Dubois">Adrien Dubois</text:a></text:p>
              <text:p text:style-name="Normal"><text:span>Tabularia : Sources écrites des mondes normands médiévaux</text:span><text:span>, 2004, 4, p. 39-51, http://www.unicaen.fr/mrsh/craham/revue/tabularia/dossier3/textes/03dubois.pdf+</text:span></text:p>
              <text:p text:style-name="Normal"><text:span>Article dans une revue</text:span></text:p>
              <text:p text:style-name="Normal"><text:a xlink:type="simple" xlink:href="https://hal.science/hal-00602088v1">hal-00602088v1</text:a></text:p>
            </table:table-cell>
          </table:table-row>
        </table:table>
        <text:p text:style-name="P22"/>
        <text:p text:style-name="Heading2"><text:span text:style-name="T9">Rapport (26)</text:span></text:p>
        <text:p text:style-name="P24"/>
        <table:table table:name="4a50bc" table:style-name="4a50bc">
          <table:table-column table:style-name="4a50bc.0"/>
          <table:table-row>
            <table:table-cell office:value-type="string">
              <text:p text:style-name="Normal"><text:a xlink:type="simple" xlink:href="https://hal.science/hal-04425826v1">Lion-sur-Mer (14), ancien cimetière paroissial</text:a></text:p>
              <text:p text:style-name="Normal"><text:a xlink:type="simple" xlink:href="https://hal.science/search/index/?q=*&amp;authFullName_s=Benjamin Tixier">Benjamin Tixier</text:a><text:span>,</text:span><text:a xlink:type="simple" xlink:href="https://hal.science/search/index/?q=*&amp;authFullName_s=Julia Pacory">Julia Pacory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Marc-Antoine Thierry">Marc-Antoine Thierry</text:a><text:span>et al.</text:span></text:p>
              <text:p text:style-name="Normal"><text:span>vol. 1, Craham - UMR 6273 CNRS-Unicaen. 2024, 452 p</text:span></text:p>
              <text:p text:style-name="Normal"><text:span>Rapport</text:span><text:span><text:s/>(rapport de recherche)</text:span></text:p>
              <text:p text:style-name="Normal"><text:a xlink:type="simple" xlink:href="https://hal.science/hal-04425826v1">hal-044258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34335v1">Des inhumations du haut Moyen Âge au bord du chemin. Hérouville-Saint-Clair &amp;quot;Extension du cimetière zone 1&amp;quot; (Calvados)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Emmanuel Ghesquière">Emmanuel Ghesquière</text:a></text:p>
              <text:p text:style-name="Normal"><text:span>Inrap GO. 2024, pp.208</text:span></text:p>
              <text:p text:style-name="Normal"><text:span>Rapport</text:span></text:p>
              <text:p text:style-name="Normal"><text:a xlink:type="simple" xlink:href="https://inrap.hal.science/hal-04934335v1">hal-049343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73993v1">Les tuileries médiévales et modernes de Barbery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/text:p>
              <text:p text:style-name="Normal"><text:span>DRAC Normandie. 2024</text:span></text:p>
              <text:p text:style-name="Normal"><text:span>Rapport</text:span></text:p>
              <text:p text:style-name="Normal"><text:a xlink:type="simple" xlink:href="https://normandie-univ.hal.science/hal-04573993v1">hal-0457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91v1">Projet Collectif de Recherche « Juliobona, capitale des Calètes ». Rapport d'opération 2022-2023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Sanae Azzaye">Sanae Azzaye</text:a><text:span>,</text:span><text:a xlink:type="simple" xlink:href="https://hal.science/search/index/?q=*&amp;authFullName_s=Luis Henrique Cavalcante Fraga">Luis Henrique Cavalcante Fraga</text:a><text:span>,</text:span><text:a xlink:type="simple" xlink:href="https://hal.science/search/index/?q=*&amp;authFullName_s=Stoil Chapkanski">Stoil Chapkanski</text:a><text:span>et al.</text:span></text:p>
              <text:p text:style-name="Normal"><text:span>Caux Seine agglo. 2024, pp.369</text:span></text:p>
              <text:p text:style-name="Normal"><text:span>Rapport</text:span></text:p>
              <text:p text:style-name="Normal"><text:a xlink:type="simple" xlink:href="https://hal.science/hal-04678191v1">hal-046781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39916v1">Le Tronquay Lieu dit &amp;quot;La Tuilerie&amp;quot;, Route de Bayeux-Saint-Lô, Le Pré de la Tuilerie (Calvados)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Gael Léon">Gael Léon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Anne Bocquet-Liénard">Anne Bocquet-Liénard</text:a></text:p>
              <text:p text:style-name="Normal"><text:span>Inrap Grand-Ouest. 2023</text:span></text:p>
              <text:p text:style-name="Normal"><text:span>Rapport</text:span></text:p>
              <text:p text:style-name="Normal"><text:a xlink:type="simple" xlink:href="https://inrap.hal.science/hal-04039916v1">hal-040399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6266v1">Artisanat et industrie du feu à Barbery, bas-fourneaux de l’âge du Fer et tuileries médiévales et modernes. Opération 2021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Vincent Le Quellec">Vincent Le Quellec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Johanne Lautridou">Johanne Lautridou</text:a><text:span>et al.</text:span></text:p>
              <text:p text:style-name="Normal"><text:span>[Rapport de recherche] SRA Normandie. 2022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3696266v1">hal-0369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849v1">Caen (Calvados) Rue Traversière ; 14, Avenue Georges-Clémenceau ; Hôpital Georges-Clémenceau ; Lotissement « Les Grands Jardins de Calix » (164568-164569). Dans le ventre de Caen : Diagnostic d’une carrière de pierre du quartier médiéval de Calix (XVe-XVIe siècles)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Patrick Clerc">Patrick Clerc</text:a><text:span>,</text:span><text:a xlink:type="simple" xlink:href="https://hal.science/search/index/?q=*&amp;authFullName_s=Jérémy Dolbois">Jérémy Dolbois</text:a><text:span>,</text:span><text:a xlink:type="simple" xlink:href="https://hal.science/search/index/?q=*&amp;authFullName_s=Adrien Dubois">Adrien Dubois</text:a><text:span>et al.</text:span></text:p>
              <text:p text:style-name="Normal"><text:span>[Rapport de recherche] INRAP GO, Cesson-Sévigné. 2021, 272 p</text:span></text:p>
              <text:p text:style-name="Normal"><text:span>Rapport</text:span><text:span><text:s/>(rapport de recherche)</text:span></text:p>
              <text:p text:style-name="Normal"><text:a xlink:type="simple" xlink:href="https://hal.science/hal-03376849v1">hal-03376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353v1">Tuileries médiévales et modernes et bas-fourneaux de l’âge du fer à Barbery. Opération 2020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Mathilde Leclerc">Mathilde Leclerc</text:a><text:span>,</text:span><text:a xlink:type="simple" xlink:href="https://hal.science/search/index/?q=*&amp;authFullName_s=Vincent Le Quellec">Vincent Le Quellec</text:a><text:span>et al.</text:span></text:p>
              <text:p text:style-name="Normal"><text:span>[Rapport de recherche] Université de Caen Normandie; Service Régional d'Archéologie Normandie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23353v1">halshs-032233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405163v1">Argentan, Place du Docteur Couinaud. Aménagement urbain du sectuer Mairie et Pôle de Santé Libéral et Ambulatoire. Orne</text:a></text:p>
              <text:p text:style-name="Normal"><text:a xlink:type="simple" xlink:href="https://hal.science/search/index/?q=*&amp;authFullName_s=Lydia Guérin">Lydia Guérin</text:a><text:span>,</text:span><text:a xlink:type="simple" xlink:href="https://hal.science/search/index/?q=*&amp;authFullName_s=Michel Besnard">Michel Besnard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Marie Duriez">Marie Duriez</text:a><text:span>,</text:span><text:a xlink:type="simple" xlink:href="https://hal.science/search/index/?q=*&amp;authFullName_s=Emmanuel Ghesquiere">Emmanuel Ghesquiere</text:a><text:span>et al.</text:span></text:p>
              <text:p text:style-name="Normal"><text:span>[Rapport de recherche] Inrap Grand Ouest. 202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405163v1">hal-03405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4304v1">Les tuileries médiévales et modernes de Barbery (Calvados). Opération 2019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Philippe Dufresne">Philippe Dufresne</text:a><text:span>,</text:span><text:a xlink:type="simple" xlink:href="https://hal.science/search/index/?q=*&amp;authFullName_s=Guillaume Hulin">Guillaume Hulin</text:a><text:span>et al.</text:span></text:p>
              <text:p text:style-name="Normal"><text:span>[Rapport de recherche] Université de Caen Normandie; Service Régional d'Archéologie Normandie. 2020, 23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74304v1">halshs-0297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234v1">Hambye (50), Abbaye d'Hambye, Rapport de prospection géophysique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Thomas Jubeau">Thomas Jubeau</text:a></text:p>
              <text:p text:style-name="Normal"><text:span>[Rapport de recherche] Archeodunum. 2020, pp.55</text:span></text:p>
              <text:p text:style-name="Normal"><text:span>Rapport</text:span><text:span><text:s/>(rapport de recherche)</text:span></text:p>
              <text:p text:style-name="Normal"><text:a xlink:type="simple" xlink:href="https://hal.science/hal-04851234v1">hal-04851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0281v1">La toiture du chœur de l’abbatiale de Longues-sur-Mer (14), sondages archéologiques et analyse du bâti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Pierre Rohée">Pierre Rohée</text:a></text:p>
              <text:p text:style-name="Normal"><text:span>[Rapport de recherche] Drac Normandie; Craham - UMR 6273 CNRS-Unicaen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40281v1">halshs-02440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448v1">Abbaye Notre-Dame de Hambye, rapport de l'étude historique et archéologique</text:a></text:p>
              <text:p text:style-name="Normal"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Pierre Rohée">Pierre Rohée</text:a></text:p>
              <text:p text:style-name="Normal"><text:span>[Rapport de recherche] Département de la Manch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05448v1">halshs-02105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0261v1">Histoire architecturale et des aménagements du milieu du prieuré de Sainte-Barbe-en-Auge (XIIe-XVIIIe siècle)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Guillaume Hulin">Guillaume Hulin</text:a></text:p>
              <text:p text:style-name="Normal"><text:span>[Rapport de recherche] Craham - UMR 6273 CNRS-Unicaen; Drac Normandi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40261v1">halshs-02440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0289v1">Histoire architecturale et des aménagements du milieu de l’abbaye de Savigny (XIIe-XVIIIe siècle)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Guillaume Hulin">Guillaume Hulin</text:a></text:p>
              <text:p text:style-name="Normal"><text:span>[Rapport de recherche] Craham - UMR 6273 CNRS-Unicaen; Drac Normandi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40289v1">halshs-02440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156v1">Rapport d’étude documentaire et de prospection archéologique, abbaye de Sainte-Barbe-en-Auge</text:a></text:p>
              <text:p text:style-name="Normal"><text:a xlink:type="simple" xlink:href="https://hal.science/search/index/?q=*&amp;authFullName_s=Adrien Dubois">Adrien Dubois</text:a><text:span>,</text:span><text:a xlink:type="simple" xlink:href="https://hal.science/search/index/?q=*&amp;authFullName_s=Pierre Rohée">Pierre Rohée</text:a><text:span>,</text:span><text:a xlink:type="simple" xlink:href="https://hal.science/search/index/?q=*&amp;authFullName_s=Jean-Baptiste Vincent">Jean-Baptiste Vincent</text:a></text:p>
              <text:p text:style-name="Normal"><text:span>[Rapport de recherche] DRAC / SRA Normandie. 2018, 6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27156v1">halshs-0212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64v1">Breteuil-sur-Iton (27), Rue du docteur Brière et rue Gilbert Daudin</text:a></text:p>
              <text:p text:style-name="Normal"><text:a xlink:type="simple" xlink:href="https://hal.science/search/index/?q=*&amp;authFullName_s=David Jouneau">David Jouneau</text:a><text:span>,</text:span><text:a xlink:type="simple" xlink:href="https://hal.science/search/index/?q=*&amp;authFullName_s=Chhavy-Cyril Tan">Chhavy-Cyril Tan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Aurélie Ducreux">Aurélie Ducreux</text:a><text:span>et al.</text:span></text:p>
              <text:p text:style-name="Normal"><text:span>[Rapport de recherche] Archeodunum. 2018, pp.334</text:span></text:p>
              <text:p text:style-name="Normal"><text:span>Rapport</text:span><text:span><text:s/>(rapport de recherche)</text:span></text:p>
              <text:p text:style-name="Normal"><text:a xlink:type="simple" xlink:href="https://hal.science/hal-04803064v1">hal-04803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169v1">Diagnostic patrimonial et archéologique avec étude documentaire. Abbaye d’Ardenne. Saint-Germain-la-Blanche-Herbe</text:a></text:p>
              <text:p text:style-name="Normal"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Yuléné Gourgoury">Yuléné Gourgoury</text:a><text:span>,</text:span><text:a xlink:type="simple" xlink:href="https://hal.science/search/index/?q=*&amp;authFullName_s=Cécile Riquier">Cécile Riquier</text:a></text:p>
              <text:p text:style-name="Normal"><text:span>[Rapport de recherche] Région Normandi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27169v1">halshs-02127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0139v1">Les tuileries médiévales et modernes de Barbery (Calvados)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Mathilde Leclerc">Mathilde Leclerc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Marie-Paule M.-P. Bataillé">Marie-Paule M.-P. Bataillé</text:a><text:span>et al.</text:span></text:p>
              <text:p text:style-name="Normal"><text:span>[Rapport de recherche] Université de Caen Normandie; SRA Normandie. 2018, 5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40139v1">halshs-02440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203v1">Rapport de prospection thématique : Les tuileries médiévales de Barbery</text:a></text:p>
              <text:p text:style-name="Normal"><text:a xlink:type="simple" xlink:href="https://hal.science/search/index/?q=*&amp;authFullName_s=Anne Bocquet-Lienard">Anne Bocquet-Lienard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Robert Davidson">Robert Davidson</text:a></text:p>
              <text:p text:style-name="Normal"><text:span>[Rapport de recherche] 88 p., DRAC / SRA Normandi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27203v1">halshs-0212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04v1">Sarzeau, Château de Suscinio, le logis Nord : Rapport final d’opération, campagne 2015</text:a></text:p>
              <text:p text:style-name="Normal"><text:a xlink:type="simple" xlink:href="https://hal.science/search/index/?q=*&amp;authFullName_s=Karine Vincent">Karine Vincent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Isabelle Brunie">Isabelle Brunie</text:a><text:span>,</text:span><text:a xlink:type="simple" xlink:href="https://hal.science/search/index/?q=*&amp;authFullName_s=Sébastien Daré">Sébastien Daré</text:a><text:span>et al.</text:span></text:p>
              <text:p text:style-name="Normal"><text:span>[Rapport de recherche] Département du Morbiha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429304v1">hal-0242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11v1">Alençon (61), &amp;quot;Cour carrée de la dentelle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Maude Beurtheret">Maude Beurtheret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Magali Gary">Magali Gary</text:a><text:span>et al.</text:span></text:p>
              <text:p text:style-name="Normal"><text:span>[Rapport de recherche] Archeodunum. 2017, pp.164</text:span></text:p>
              <text:p text:style-name="Normal"><text:span>Rapport</text:span><text:span><text:s/>(rapport de recherche)</text:span></text:p>
              <text:p text:style-name="Normal"><text:a xlink:type="simple" xlink:href="https://hal.science/hal-04790911v1">hal-047909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47246v1">L'hôtel Turgis. Etude d'une maison bombardée en 1944 à Falaise, place de Guillaume le Conquérant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Pierre-Marie Guihard">Pierre-Marie Guihard</text:a><text:span>,</text:span><text:a xlink:type="simple" xlink:href="https://hal.science/search/index/?q=*&amp;authFullName_s=Stéphane Palaude">Stéphane Palaude</text:a><text:span>et al.</text:span></text:p>
              <text:p text:style-name="Normal"><text:span>[Rapport de recherche] Inrap GO. 2016, pp.24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547246v1">hal-0254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13v1">Sarzeau, Château de Suscinio, le logis Nord : Rapport intermédiaire, campagne 2014</text:a></text:p>
              <text:p text:style-name="Normal"><text:a xlink:type="simple" xlink:href="https://hal.science/search/index/?q=*&amp;authFullName_s=Karine Vincent">Karine Vincent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Isabelle Brunie">Isabelle Brunie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Pierre-Marie Guihard">Pierre-Marie Guihard</text:a><text:span>et al.</text:span></text:p>
              <text:p text:style-name="Normal"><text:span>[Rapport de recherche] Département du Morbiha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429313v1">hal-0242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12v1">Alençon (61), &amp;quot;La Providence - Berges de la Sarthe</text:a></text:p>
              <text:p text:style-name="Normal"><text:a xlink:type="simple" xlink:href="https://hal.science/search/index/?q=*&amp;authFullName_s=Fabien Briand">Fabien Briand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Jean Soulat">Jean Soulat</text:a><text:span>,</text:span><text:a xlink:type="simple" xlink:href="https://hal.science/search/index/?q=*&amp;authFullName_s=Aline Colombier-Gougouzian">Aline Colombier-Gougouzian</text:a><text:span>et al.</text:span></text:p>
              <text:p text:style-name="Normal"><text:span>[Rapport de recherche] Archeodunum. 2015, pp.404</text:span></text:p>
              <text:p text:style-name="Normal"><text:span>Rapport</text:span><text:span><text:s/>(rapport de recherche)</text:span></text:p>
              <text:p text:style-name="Normal"><text:a xlink:type="simple" xlink:href="https://hal.science/hal-04790912v1">hal-0479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18v1">Sarzeau, Château de Suscinio, le logis Nord : Rapport intermédiaire, campagne 2013</text:a></text:p>
              <text:p text:style-name="Normal"><text:a xlink:type="simple" xlink:href="https://hal.science/search/index/?q=*&amp;authFullName_s=Karine Vincent">Karine Vincent</text:a><text:span>,</text:span><text:a xlink:type="simple" xlink:href="https://hal.science/search/index/?q=*&amp;authFullName_s=Adrien Dubois">Adrien Dubois</text:a></text:p>
              <text:p text:style-name="Normal"><text:span>[Rapport de recherche] Département du Morbihan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429318v1">hal-02429318v1</text:a></text:p>
            </table:table-cell>
          </table:table-row>
        </table:table>
        <text:p text:style-name="P25"/>
        <text:p text:style-name="Heading2"><text:span text:style-name="T10">Ouvrages (6)</text:span></text:p>
        <text:p text:style-name="P27"/>
        <table:table table:name="de5734" table:style-name="de5734">
          <table:table-column table:style-name="de5734.0"/>
          <table:table-row>
            <table:table-cell office:value-type="string">
              <text:p text:style-name="Normal"><text:a xlink:type="simple" xlink:href="https://inrap.hal.science/hal-04138156v1">Jardins de la cathédrale : histoire et archéologie des abords de la cathédrale Saint-Julien (Pays de la Loire, Sarthe, Le Mans)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Emmanuelle Collado">Emmanuelle Collado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Adrien Dubois">Adrien Dubois</text:a><text:span>et al.</text:span></text:p>
              <text:p text:style-name="Normal"><text:span>Inrap. , 6 vol. (282, 262, 474, 444, 398, 342 p.), 2023, Documents d’archéologie préventive 37,<text:s/></text:span><text:a xlink:type="simple" xlink:href="https://dx.doi.org/10.34692/0y9h-7110">⟨10.34692/0y9h-7110⟩</text:a></text:p>
              <text:p text:style-name="Normal"><text:span>Ouvrages</text:span></text:p>
              <text:p text:style-name="Normal"><text:a xlink:type="simple" xlink:href="https://inrap.hal.science/hal-04138156v1">hal-041381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1616v1">Sur les pas de Lanfranc du Bec à Caen</text:a></text:p>
              <text:p text:style-name="Normal"><text:a xlink:type="simple" xlink:href="https://hal.science/search/index/?q=*&amp;authFullName_s=Pierre Bauduin">Pierre Bauduin</text:a><text:span>,</text:span><text:a xlink:type="simple" xlink:href="https://hal.science/search/index/?q=*&amp;authFullName_s=Grégory Combalbert">Grégory Combalbert</text:a><text:span>,</text:span><text:a xlink:type="simple" xlink:href="https://hal.science/search/index/?q=*&amp;authFullName_s=Christophe Maneuvrier">Christophe Maneuvrier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Bernard Garnier">Bernard Garnier</text:a></text:p>
              <text:p text:style-name="Normal"><text:span>Musée de Normandie, 37, 2018, Cahier des Annales de Normandie, 978-2-902239-40-5</text:span></text:p>
              <text:p text:style-name="Normal"><text:span>Ouvrages</text:span></text:p>
              <text:p text:style-name="Normal"><text:a xlink:type="simple" xlink:href="https://normandie-univ.hal.science/hal-02131616v1">hal-0213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154v1">Sur les pas de Lanfranc du Bec à Caen. Recueil d'études en hommage à Véronique Gazeau</text:a></text:p>
              <text:p text:style-name="Normal"><text:a xlink:type="simple" xlink:href="https://hal.science/search/index/?q=*&amp;authFullName_s=Christophe Maneuvrier">Christophe Maneuvrier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Grégory Combalbert">Grégory Combalbert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Bernard Garnier">Bernard Garnier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316154v1">hal-03316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470v1">Suscinio. Un château des ducs de Bretagne</text:a></text:p>
              <text:p text:style-name="Normal"><text:a xlink:type="simple" xlink:href="https://hal.science/search/index/?q=*&amp;authFullName_s=Karine Vincent">Karine Vincent</text:a><text:span>,</text:span><text:a xlink:type="simple" xlink:href="https://hal.science/search/index/?q=*&amp;authFullName_s=Adrien Dubois">Adrien Dubois</text:a></text:p>
              <text:p text:style-name="Normal"><text:span>Département du Morbihan, 2016, 978-2-906764-02-6</text:span></text:p>
              <text:p text:style-name="Normal"><text:span>Ouvrages</text:span></text:p>
              <text:p text:style-name="Normal"><text:a xlink:type="simple" xlink:href="https://shs.hal.science/halshs-02105470v1">halshs-0210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101v1">Un registre de la vicomté d'Elbeuf (1470-1472)</text:a></text:p>
              <text:p text:style-name="Normal"><text:a xlink:type="simple" xlink:href="https://hal.science/search/index/?q=*&amp;authFullName_s=Adrien Dubois">Adrien Dubois</text:a></text:p>
              <text:p text:style-name="Normal"><text:span>Dubois A. (dir.). Caen, Publications du CRAHM, 128 p., 2011</text:span></text:p>
              <text:p text:style-name="Normal"><text:span>Ouvrages</text:span></text:p>
              <text:p text:style-name="Normal"><text:a xlink:type="simple" xlink:href="https://hal.science/hal-00602101v1">hal-0060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588v1">La violence des femmes en Normandie à la fin du Moyen Âge</text:a></text:p>
              <text:p text:style-name="Normal"><text:a xlink:type="simple" xlink:href="https://hal.science/search/index/?q=*&amp;authFullName_s=Adrien Dubois">Adrien Dubois</text:a></text:p>
              <text:p text:style-name="Normal"><text:span>Société parisienne d'histoire &amp; d'archéologie normandes, 398 p., 2010, Cahiers Léopold Delisle, tomes LIV-LV - 2005-2006</text:span></text:p>
              <text:p text:style-name="Normal"><text:span>Ouvrages</text:span></text:p>
              <text:p text:style-name="Normal"><text:a xlink:type="simple" xlink:href="https://hal.science/hal-00492588v1">hal-00492588v1</text:a></text:p>
            </table:table-cell>
          </table:table-row>
        </table:table>
        <text:p text:style-name="P28"/>
        <text:p text:style-name="Heading2"><text:span text:style-name="T11">Communication dans un congrès (9)</text:span></text:p>
        <text:p text:style-name="P30"/>
        <table:table table:name="013e23" table:style-name="013e23">
          <table:table-column table:style-name="013e23.0"/>
          <table:table-row>
            <table:table-cell office:value-type="string">
              <text:p text:style-name="Normal"><text:a xlink:type="simple" xlink:href="https://normandie-univ.hal.science/hal-03696269v1">Contribution des analyses géochimiques et géomécaniques dans l'identification de la matière première argileuse utilisée par les tuiliers de Barbery (Calvados) au Moyen Âge et à l'époque moderne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Juliette Dupre">Juliette Dupre</text:a><text:span>,</text:span><text:a xlink:type="simple" xlink:href="https://hal.science/search/index/?q=*&amp;authFullName_s=Mathilde Leclerc">Mathilde Leclerc</text:a><text:span>et al.</text:span></text:p>
              <text:p text:style-name="Normal"><text:span>XXIIIe colloque du GMPCA : Archéométrie 2022</text:span><text:span>, EDYTEM et le consortium Patrimalp, May 2022, Chambéry, France</text:span></text:p>
              <text:p text:style-name="Normal"><text:span>Communication dans un congrès</text:span></text:p>
              <text:p text:style-name="Normal"><text:a xlink:type="simple" xlink:href="https://normandie-univ.hal.science/hal-03696269v1">hal-036962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6289v1">Les tuileries médiévales et modernes de Barbery (Calvados) : une industrie méconnue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Mathilde Leclerc">Mathilde Leclerc</text:a><text:span>,</text:span><text:a xlink:type="simple" xlink:href="https://hal.science/search/index/?q=*&amp;authFullName_s=Pierre Rohée">Pierre Rohée</text:a><text:span>et al.</text:span></text:p>
              <text:p text:style-name="Normal"><text:span>Journées archéologiques régionales</text:span><text:span>, Jun 2022, Rouen, France</text:span></text:p>
              <text:p text:style-name="Normal"><text:span>Communication dans un congrès</text:span></text:p>
              <text:p text:style-name="Normal"><text:a xlink:type="simple" xlink:href="https://normandie-univ.hal.science/hal-03696289v1">hal-036962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8286v1">Les tuileries de Barbery (Calvados), résultats des prospections et études d’archives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Adrien Dubois">Adrien Dubois</text:a></text:p>
              <text:p text:style-name="Normal"><text:span>Journées archéologiques régionales de Normandie</text:span><text:span>, Apr 2018, Rouen, France</text:span></text:p>
              <text:p text:style-name="Normal"><text:span>Communication dans un congrès</text:span></text:p>
              <text:p text:style-name="Normal"><text:a xlink:type="simple" xlink:href="https://normandie-univ.hal.science/hal-02448286v1">hal-024482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8274v1">Les tuileries médiévales et modernes de Barbery, une industrie méconnue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/text:p>
              <text:p text:style-name="Normal"><text:span>Séminaire de Master 2, université de Nantes, "Productions et échanges, Les ateliers de productions de terres cuites architecturales"</text:span><text:span>, Hénigfeld, Y.; Dieulefet, G., Dec 2018, Nantes, France</text:span></text:p>
              <text:p text:style-name="Normal"><text:span>Communication dans un congrès</text:span></text:p>
              <text:p text:style-name="Normal"><text:a xlink:type="simple" xlink:href="https://normandie-univ.hal.science/hal-02448274v1">hal-02448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8340v1">Apport croisé des analyses historique, archéologique et archéométrique pour les tuileries de Barbery (Calvados)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Eric Broine">Eric Broine</text:a><text:span>et al.</text:span></text:p>
              <text:p text:style-name="Normal"><text:span>XXIe colloque du GMPCA</text:span><text:span>, Apr 2017, Rennes, France</text:span></text:p>
              <text:p text:style-name="Normal"><text:span>Communication dans un congrès</text:span></text:p>
              <text:p text:style-name="Normal"><text:a xlink:type="simple" xlink:href="https://normandie-univ.hal.science/hal-02448340v1">hal-02448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863v1">Harfleur et Leure, intérêts communs et concurrence (XIIIe-XIVe siècles)</text:a></text:p>
              <text:p text:style-name="Normal"><text:a xlink:type="simple" xlink:href="https://hal.science/search/index/?q=*&amp;authFullName_s=Laurence Jean-Marie">Laurence Jean-Marie</text:a><text:span>,</text:span><text:a xlink:type="simple" xlink:href="https://hal.science/search/index/?q=*&amp;authFullName_s=Adrien Dubois">Adrien Dubois</text:a></text:p>
              <text:p text:style-name="Normal"><text:span>Le Havre avant Le Havre</text:span><text:span>, Sep 2017, Harfleur, université Le Havre Normandie, France</text:span></text:p>
              <text:p text:style-name="Normal"><text:span>Communication dans un congrès</text:span></text:p>
              <text:p text:style-name="Normal"><text:a xlink:type="simple" xlink:href="https://shs.hal.science/halshs-02423863v1">halshs-0242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155v1">« La solidarité féminine en Normandie à la fin du Moyen Âge d’après les lettres de rémission »</text:a></text:p>
              <text:p text:style-name="Normal"><text:a xlink:type="simple" xlink:href="https://hal.science/search/index/?q=*&amp;authFullName_s=Adrien Dubois">Adrien Dubois</text:a></text:p>
              <text:p text:style-name="Normal"><text:span>Actes du 48e Congrès organisé par la Fédération des sociétés historiques et archéologiques de Normandie (Bellême, 16-19 octobre 2013)</text:span><text:span>, Oct 2013, Bellême, France. p. 337-348 (http://www.fshan.fr/index.php/9-pub…)</text:span></text:p>
              <text:p text:style-name="Normal"><text:span>Communication dans un congrès</text:span></text:p>
              <text:p text:style-name="Normal"><text:a xlink:type="simple" xlink:href="https://hal.science/hal-01187155v1">hal-01187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1786v1">Pierre de Tournebu, un chevalier normand dans la guerre de Cent Ans</text:a></text:p>
              <text:p text:style-name="Normal"><text:a xlink:type="simple" xlink:href="https://hal.science/search/index/?q=*&amp;authFullName_s=Adrien Dubois">Adrien Dubois</text:a></text:p>
              <text:p text:style-name="Normal"><text:span>Les Normands et la guerre, Actes du 49e Congrès organisé par la Fédération des Sociétés historiques et archéologiques de Normandie</text:span><text:span>, Oct 2014, Rouen, France</text:span></text:p>
              <text:p text:style-name="Normal"><text:span>Communication dans un congrès</text:span></text:p>
              <text:p text:style-name="Normal"><text:a xlink:type="simple" xlink:href="https://shs.hal.science/halshs-01791786v1">halshs-0179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977v1">« Être femme(s) en Normandie. Orientations de recherche et bibliographie »</text:a></text:p>
              <text:p text:style-name="Normal"><text:a xlink:type="simple" xlink:href="https://hal.science/search/index/?q=*&amp;authFullName_s=Christophe Maneuvrier">Christophe Maneuvrier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Sophie Montgane-Chambolle">Sophie Montgane-Chambolle</text:a></text:p>
              <text:p text:style-name="Normal"><text:span>Être femme(s) en Normandie, Actes du 48e Congrès organisé par la Fédération des sociétés historiques et archéologiques de Normandie (Bellême, 16-19 octobre 2013)</text:span><text:span>, Oct 2013, Bellême, France. p. 7-15</text:span></text:p>
              <text:p text:style-name="Normal"><text:span>Communication dans un congrès</text:span></text:p>
              <text:p text:style-name="Normal"><text:a xlink:type="simple" xlink:href="https://hal.science/hal-01083977v1">hal-01083977v1</text:a></text:p>
            </table:table-cell>
          </table:table-row>
        </table:table>
        <text:p text:style-name="P31"/>
        <text:p text:style-name="Heading2"><text:span text:style-name="T12">Pré-publication, Document de travail (1)</text:span></text:p>
        <text:p text:style-name="P33"/>
        <table:table table:name="aad10e" table:style-name="aad10e">
          <table:table-column table:style-name="aad10e.0"/>
          <table:table-row>
            <table:table-cell office:value-type="string">
              <text:p text:style-name="Normal"><text:a xlink:type="simple" xlink:href="https://shs.hal.science/halshs-01619964v1">L’exécution de la truie de Falaise en 1387</text:a></text:p>
              <text:p text:style-name="Normal"><text:a xlink:type="simple" xlink:href="https://hal.science/search/index/?q=*&amp;authFullName_s=Adrien Dubois">Adrien Duboi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619964v1">halshs-01619964v1</text:a></text:p>
            </table:table-cell>
          </table:table-row>
        </table:table>
        <text:p text:style-name="P34"/>
        <text:p text:style-name="Heading2"><text:span text:style-name="T13">Autre publication scientifique (1)</text:span></text:p>
        <text:p text:style-name="P36"/>
        <table:table table:name="5616bc" table:style-name="5616bc">
          <table:table-column table:style-name="5616bc.0"/>
          <table:table-row>
            <table:table-cell office:value-type="string">
              <text:p text:style-name="Normal"><text:a xlink:type="simple" xlink:href="https://hal.science/hal-00602108v1">Le château de Caen. Mille ans d'une forteresse dans la ville</text:a></text:p>
              <text:p text:style-name="Normal"><text:a xlink:type="simple" xlink:href="https://hal.science/search/index/?q=*&amp;authFullName_s=Joseph Decaëns">Joseph Decaëns</text:a><text:span>,</text:span><text:a xlink:type="simple" xlink:href="https://hal.science/search/index/?q=*&amp;authFullName_s=Adrien Dubois">Adrien Dubois</text:a></text:p>
              <text:p text:style-name="Normal"><text:span>2009, 128 p</text:span></text:p>
              <text:p text:style-name="Normal"><text:span>Autre publication scientifique</text:span></text:p>
              <text:p text:style-name="Normal"><text:a xlink:type="simple" xlink:href="https://hal.science/hal-00602108v1">hal-00602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Dubois</dc:title>
    <dc:subject/>
    <dc:description>CV</dc:description>
    <dc:creator/>
    <dc:date>2026-05-07T13:46:11.000</dc:date>
    <meta:generator>PHPWord</meta:generator>
    <meta:initial-creator>CCSD</meta:initial-creator>
    <meta:creation-date>2026-05-07T13:46:11.000</meta:creation-date>
    <meta:keyword/>
    <meta:user-defined meta:name="Category"/>
    <meta:user-defined meta:name="Company"/>
    <meta:user-defined meta:name="Manager"/>
  </office:meta>
</office:document-meta>
</file>