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809c" style:family="table">
      <style:table-properties style:rel-width="100" table:align="center"/>
    </style:style>
    <style:style style:name="ef809c.0" style:family="table-column">
      <style:table-column-properties style:column-width="0.00cm"/>
    </style:style>
    <style:style style:name="8dbee6" style:family="table">
      <style:table-properties style:rel-width="100" table:align="center"/>
    </style:style>
    <style:style style:name="8dbee6.0" style:family="table-column">
      <style:table-column-properties style:column-width="0.00cm"/>
    </style:style>
    <style:style style:name="2ea371" style:family="table">
      <style:table-properties style:rel-width="100" table:align="center"/>
    </style:style>
    <style:style style:name="2ea3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Dupuis<text:s/></text:span><text:span text:style-name="T2">Post-doctorant à l'Université de Péki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5)</text:span></text:p>
        <text:p text:style-name="P10"/>
        <table:table table:name="ef809c" table:style-name="ef809c">
          <table:table-column table:style-name="ef809c.0"/>
          <table:table-row>
            <table:table-cell office:value-type="string">
              <text:p text:style-name="Normal"><text:a xlink:type="simple" xlink:href="https://hal.science/hal-04553216v1">Behind the surnames</text:a></text:p>
              <text:p text:style-name="Normal"><text:a xlink:type="simple" xlink:href="https://hal.science/search/index/?q=*&amp;authFullName_s=Adrien Dupuis">Adrien Dupuis</text:a></text:p>
              <text:p text:style-name="Normal"><text:span>The third Kitan Network Annual Symposium Online</text:span><text:span>, Feb 2024, En ligne (Jérusalem), Israel</text:span></text:p>
              <text:p text:style-name="Normal"><text:span>Communication dans un congrès</text:span></text:p>
              <text:p text:style-name="Normal"><text:a xlink:type="simple" xlink:href="https://hal.science/hal-04553216v1">hal-0455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619v1">L’écriture de l’histoire dans l’empire Khitan vue par l’épigraphie</text:a></text:p>
              <text:p text:style-name="Normal"><text:a xlink:type="simple" xlink:href="https://hal.science/search/index/?q=*&amp;authFullName_s=Adrien Dupuis">Adrien Dupuis</text:a></text:p>
              <text:p text:style-name="Normal"><text:span>Journée des doctorants du Centre de recherche sur les civilisations de l'Asie orientale</text:span><text:span>, CRCAO, Feb 2023, Paris, France</text:span></text:p>
              <text:p text:style-name="Normal"><text:span>Communication dans un congrès</text:span></text:p>
              <text:p text:style-name="Normal"><text:a xlink:type="simple" xlink:href="https://hal.science/hal-04541619v1">hal-0454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622v1">从石刻文献看契丹朝廷内外的契丹汉儿妇女文化</text:a></text:p>
              <text:p text:style-name="Normal"><text:a xlink:type="simple" xlink:href="https://hal.science/search/index/?q=*&amp;authFullName_s=Adrien Dupuis">Adrien Dupuis</text:a></text:p>
              <text:p text:style-name="Normal"><text:span>元大都与草原都城考古国际学术研讨会</text:span><text:span>, 北京联合大学考古研究院, Dec 2022, Beijing, France</text:span></text:p>
              <text:p text:style-name="Normal"><text:span>Communication dans un congrès</text:span></text:p>
              <text:p text:style-name="Normal"><text:a xlink:type="simple" xlink:href="https://hal.science/hal-04541622v1">hal-0454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624v1">Le divorce des princesses khitan au XIe siècle</text:a></text:p>
              <text:p text:style-name="Normal"><text:a xlink:type="simple" xlink:href="https://hal.science/search/index/?q=*&amp;authFullName_s=Adrien Dupuis">Adrien Dupuis</text:a></text:p>
              <text:p text:style-name="Normal"><text:span>Journée des doctorants du Centre de recherche sur les civilisations de l'Asie orientale</text:span><text:span>, CRCAO, Nov 2021, Paris, France</text:span></text:p>
              <text:p text:style-name="Normal"><text:span>Communication dans un congrès</text:span></text:p>
              <text:p text:style-name="Normal"><text:a xlink:type="simple" xlink:href="https://hal.science/hal-04541624v1">hal-0454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628v1">A preliminary survey of gender in the Tangut world</text:a></text:p>
              <text:p text:style-name="Normal"><text:a xlink:type="simple" xlink:href="https://hal.science/search/index/?q=*&amp;authFullName_s=Adrien Dupuis">Adrien Dupuis</text:a></text:p>
              <text:p text:style-name="Normal"><text:span>Rencontres internationales de tangoutologie II</text:span><text:span>, Université d'Artois; Institute of Oriental Studies, Russian Academy of Sciences, Feb 2021, Arras &amp; Paris, France</text:span></text:p>
              <text:p text:style-name="Normal"><text:span>Communication dans un congrès</text:span></text:p>
              <text:p text:style-name="Normal"><text:a xlink:type="simple" xlink:href="https://hal.science/hal-04541628v1">hal-04541628v1</text:a></text:p>
            </table:table-cell>
          </table:table-row>
        </table:table>
        <text:p text:style-name="P11"/>
        <text:p text:style-name="Heading2"><text:span text:style-name="T5">Article dans une revue (2)</text:span></text:p>
        <text:p text:style-name="P13"/>
        <table:table table:name="8dbee6" table:style-name="8dbee6">
          <table:table-column table:style-name="8dbee6.0"/>
          <table:table-row>
            <table:table-cell office:value-type="string">
              <text:p text:style-name="Normal"><text:a xlink:type="simple" xlink:href="https://ephe.hal.science/hal-04929842v1">Brotherly diplomacy: on the Kitan–Mongol model of pseudo-kinship and the origins of the Kitan emperors’ fictive kinship with Chinese rulers</text:a></text:p>
              <text:p text:style-name="Normal"><text:a xlink:type="simple" xlink:href="https://hal.science/search/index/?q=*&amp;authFullName_s=Adrien Dupuis">Adrien Dupuis</text:a></text:p>
              <text:p text:style-name="Normal"><text:span>Journal of the Royal Asiatic Society</text:span><text:span>, 2024, pp.1-25.<text:s/></text:span><text:a xlink:type="simple" xlink:href="https://dx.doi.org/10.1017/S135618632400021X">⟨10.1017/S135618632400021X⟩</text:a></text:p>
              <text:p text:style-name="Normal"><text:span>Article dans une revue</text:span></text:p>
              <text:p text:style-name="Normal"><text:a xlink:type="simple" xlink:href="https://ephe.hal.science/hal-04929842v1">hal-0492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605v1">Miao Runbo 苗潤博, &amp;quot;Liaoshi&amp;quot; tanyuan 《遼史》探源 [Aux origines du Liaoshi], Beijing, Zhonghua shuju 中華書局, 2020</text:a></text:p>
              <text:p text:style-name="Normal"><text:a xlink:type="simple" xlink:href="https://hal.science/search/index/?q=*&amp;authFullName_s=Adrien Dupuis">Adrien Dupuis</text:a></text:p>
              <text:p text:style-name="Normal"><text:span>Journal Asiatique</text:span><text:span>, 2021, 309 (1), pp.149-15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41605v1">hal-04541605v1</text:a></text:p>
            </table:table-cell>
          </table:table-row>
        </table:table>
        <text:p text:style-name="P14"/>
        <text:p text:style-name="Heading2"><text:span text:style-name="T6">Traduction (1)</text:span></text:p>
        <text:p text:style-name="P16"/>
        <table:table table:name="2ea371" table:style-name="2ea371">
          <table:table-column table:style-name="2ea371.0"/>
          <table:table-row>
            <table:table-cell office:value-type="string">
              <text:p text:style-name="Normal"><text:a xlink:type="simple" xlink:href="https://hal.science/hal-04541611v1">《寰宇記》的編纂過程</text:a></text:p>
              <text:p text:style-name="Normal"><text:a xlink:type="simple" xlink:href="https://hal.science/search/index/?q=*&amp;authFullName_s=Alvise Andreose">Alvise Andreose</text:a><text:span>,</text:span><text:a xlink:type="simple" xlink:href="https://hal.science/search/index/?q=*&amp;authFullName_s=Zhirong 求芝蓉 Qiu">Zhirong 求芝蓉 Qiu</text:a><text:span>,</text:span><text:a xlink:type="simple" xlink:href="https://hal.science/search/index/?q=*&amp;authFullName_s=Adrien Dupuis">Adrien Dupuis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4541611v1">hal-04541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Dupuis</dc:title>
    <dc:subject/>
    <dc:description>CV</dc:description>
    <dc:creator/>
    <dc:date>2026-05-13T18:22:40.000</dc:date>
    <meta:generator>PHPWord</meta:generator>
    <meta:initial-creator>CCSD</meta:initial-creator>
    <meta:creation-date>2026-05-13T18:22:40.000</meta:creation-date>
    <meta:keyword/>
    <meta:user-defined meta:name="Category"/>
    <meta:user-defined meta:name="Company"/>
    <meta:user-defined meta:name="Manager"/>
  </office:meta>
</office:document-meta>
</file>