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10"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b951ee" style:family="table">
      <style:table-properties style:rel-width="100" table:align="center"/>
    </style:style>
    <style:style style:name="b951ee.0" style:family="table-column">
      <style:table-column-properties style:column-width="0.00cm"/>
    </style:style>
    <style:style style:name="5cb4cb" style:family="table">
      <style:table-properties style:rel-width="100" table:align="center"/>
    </style:style>
    <style:style style:name="5cb4c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drien Fallot<text:s/></text:span><text:span text:style-name="T2">Doctorant en informatique (humanités numériqu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drien-fallot">adrien-fallot</text:a></text:p>
          </text:list-item>
        </text:list>
        <text:list text:style-name="listStyle_0">
          <text:list-item>
            <text:p text:style-name="P9"><text:span text:style-name="T5"><text:s/>ORCID :<text:s/></text:span></text:p>
            <text:p><text:a xlink:type="simple" xlink:href="https://orcid.org/0009-0000-8228-9087">0009-0000-8228-9087</text:a></text:p>
          </text:list-item>
        </text:list>
        <text:p text:style-name="P10"/>
        <text:p text:style-name="Heading2"><text:span text:style-name="T6">Présentation</text:span></text:p>
        <text:p text:style-name="P12"/>
        <text:p text:style-name="P13"><text:span text:style-name="T7">Début 2021, Adrien FALLOT a commencé une thèse de doctorat en informatique, sous la direction d’Aurélien BÉNEL et d’Ines DI LORETO, deux enseignants-chercheurs à l’UTT. Cette thèse explore la valorisation du patrimoine vitré aubois<text:s/></text:span><text:span text:style-name="T8">in-situ</text:span><text:span text:style-name="T9">, c’est-à-dire situé directement dans des espaces publics, et s’intéresse en particulier aux dispositifs de visite autonome. Elle propose un cadre de (rétro-) conception basé sur cinq macro-fonctionnalités pour comprendre et concevoir ces dispositifs : découverte, accès, transmission, engagement, raisonnement. Afin de permettre aux visiteurs d’acquérir des compétences remobilisables (sur le moyen terme et dans d’autres contextes), nous avons choisi de concevoir des dispositifs recourant aux récits dont s’inspire chaque vitrail. Nous pouvons ainsi offrir aux visiteurs de reconnaitre les éléments de chaque œuvre à partir d’un contenu réutilisable (les récits), ce qui permet de couvrir la large présence géographique de ce patrimoine. Trois expérimentations, basées sur des aller-retour entre le terrain, la théorie et la conception, ont confirmé la nécessité d’accompagner les visiteurs pour : lier l’espace physique et documentaire, associer le contenu à la partie correspondante de l’œuvre, relier les sujets et les représentations, et remobiliser des savoirs. Les expérimentations ont également montré que les récits peuvent aider à acquérir et à réutiliser des compétences patrimoniales, et que le cadre proposé permet de concevoir un dispositif. Toutefois, il est crucial d'en avoir une variété pour satisfaire les diverses attentes des visiteurs.</text:span></text:p>
        <text:p text:style-name="P17"/>
        <text:p text:style-name="Heading2"><text:span text:style-name="T10">Publications</text:span></text:p>
        <text:p text:style-name="P19"/>
        <text:p text:style-name="P20"/>
        <text:p text:style-name="Heading2"><text:span text:style-name="T11">Communication dans un congrès (3)</text:span></text:p>
        <text:p text:style-name="P22"/>
        <table:table table:name="b951ee" table:style-name="b951ee">
          <table:table-column table:style-name="b951ee.0"/>
          <table:table-row>
            <table:table-cell office:value-type="string">
              <text:p text:style-name="Normal"><text:a xlink:type="simple" xlink:href="https://hal.science/hal-04158151v1">Fostering access to cultural heritage knowledge: iterative design for the visit of historical monuments</text:a></text:p>
              <text:p text:style-name="Normal"><text:a xlink:type="simple" xlink:href="https://hal.science/search/index/?q=*&amp;authFullName_s=Adrien Fallot">Adrien Fallot</text:a><text:span>,</text:span><text:a xlink:type="simple" xlink:href="https://hal.science/search/index/?q=*&amp;authFullName_s=Aurélien Bénel">Aurélien Bénel</text:a><text:span>,</text:span><text:a xlink:type="simple" xlink:href="https://hal.science/search/index/?q=*&amp;authFullName_s=Ines Di Loreto">Ines Di Loreto</text:a></text:p>
              <text:p text:style-name="Normal"><text:span>International Conference on Theory and Practice of Digital Libraries</text:span><text:span>, Sep 2023, Zadar, Croatia. pp.327-340,<text:s/></text:span><text:a xlink:type="simple" xlink:href="https://dx.doi.org/10.1007/978-3-031-43849-3_30">⟨10.1007/978-3-031-43849-3_30⟩</text:a></text:p>
              <text:p text:style-name="Normal"><text:span>Communication dans un congrès</text:span></text:p>
              <text:p text:style-name="Normal"><text:a xlink:type="simple" xlink:href="https://hal.science/hal-04158151v1">hal-04158151v1</text:a></text:p>
            </table:table-cell>
          </table:table-row>
          <table:table-row>
            <table:table-cell office:value-type="string">
              <text:p text:style-name="Normal"><text:a xlink:type="simple" xlink:href="https://hal.science/hal-04138347v1">Cadre de conception et de rétro-conception de dispositifs de visite autonome</text:a></text:p>
              <text:p text:style-name="Normal"><text:a xlink:type="simple" xlink:href="https://hal.science/search/index/?q=*&amp;authFullName_s=Adrien Fallot">Adrien Fallot</text:a><text:span>,</text:span><text:a xlink:type="simple" xlink:href="https://hal.science/search/index/?q=*&amp;authFullName_s=Aurélien Bénel">Aurélien Bénel</text:a><text:span>,</text:span><text:a xlink:type="simple" xlink:href="https://hal.science/search/index/?q=*&amp;authFullName_s=Ines Di Loreto">Ines Di Loreto</text:a></text:p>
              <text:p text:style-name="Normal"><text:span>H2PTM'23 : La fabrique du sens à l’ère de l’information numérique : enjeux et défis</text:span><text:span>, Oct 2023, Valenciennes, France. pp.201-217</text:span></text:p>
              <text:p text:style-name="Normal"><text:span>Communication dans un congrès</text:span></text:p>
              <text:p text:style-name="Normal"><text:a xlink:type="simple" xlink:href="https://hal.science/hal-04138347v1">hal-04138347v1</text:a></text:p>
            </table:table-cell>
          </table:table-row>
          <table:table-row>
            <table:table-cell office:value-type="string">
              <text:p text:style-name="Normal"><text:a xlink:type="simple" xlink:href="https://hal.science/hal-04191540v1">Valoriser l’héritage culturel hors des murs des institutions : expérimenter le patrimoine vitré aubois</text:a></text:p>
              <text:p text:style-name="Normal"><text:a xlink:type="simple" xlink:href="https://hal.science/search/index/?q=*&amp;authFullName_s=Adrien Fallot">Adrien Fallot</text:a></text:p>
              <text:p text:style-name="Normal"><text:span>Journées EVEille 2023, J3. Enrichir la réalité</text:span><text:span>, Lisandra Costiner; Yanet Hernandez; Michela Lagnena; Romane Marlhoux; Marine Parra; Anne Réach-Ngô; Benoît Roux; Rozanne Versendaal, Mar 2023, Colmar, France</text:span></text:p>
              <text:p text:style-name="Normal"><text:span>Communication dans un congrès</text:span></text:p>
              <text:p text:style-name="Normal"><text:a xlink:type="simple" xlink:href="https://hal.science/hal-04191540v1">hal-04191540v1</text:a></text:p>
            </table:table-cell>
          </table:table-row>
        </table:table>
        <text:p text:style-name="P23"/>
        <text:p text:style-name="Heading2"><text:span text:style-name="T12">Thèse (1)</text:span></text:p>
        <text:p text:style-name="P25"/>
        <table:table table:name="5cb4cb" table:style-name="5cb4cb">
          <table:table-column table:style-name="5cb4cb.0"/>
          <table:table-row>
            <table:table-cell office:value-type="string">
              <text:p text:style-name="Normal"><text:a xlink:type="simple" xlink:href="https://hal.science/tel-05169855v1">Instrumenter l'acquisition de compétences et connaissances lors de visites autonomes : cas des vitraux aubois</text:a></text:p>
              <text:p text:style-name="Normal"><text:a xlink:type="simple" xlink:href="https://hal.science/search/index/?q=*&amp;authFullName_s=Adrien Fallot">Adrien Fallot</text:a></text:p>
              <text:p text:style-name="Normal"><text:span>Informatique [cs]. Université de Technologie de Troyes, 2025. Français.<text:s/></text:span><text:a xlink:type="simple" xlink:href="https://www.theses.fr/">⟨NNT : ⟩</text:a></text:p>
              <text:p text:style-name="Normal"><text:span>Thèse</text:span></text:p>
              <text:p text:style-name="Normal"><text:a xlink:type="simple" xlink:href="https://hal.science/tel-05169855v1">tel-051698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rien Fallot</dc:title>
    <dc:subject/>
    <dc:description>CV</dc:description>
    <dc:creator/>
    <dc:date>2026-05-28T02:48:52.000</dc:date>
    <meta:generator>PHPWord</meta:generator>
    <meta:initial-creator>CCSD</meta:initial-creator>
    <meta:creation-date>2026-05-28T02:48:52.000</meta:creation-date>
    <meta:keyword/>
    <meta:user-defined meta:name="Category"/>
    <meta:user-defined meta:name="Company"/>
    <meta:user-defined meta:name="Manager"/>
  </office:meta>
</office:document-meta>
</file>