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765" style:family="table">
      <style:table-properties style:rel-width="100" table:align="center"/>
    </style:style>
    <style:style style:name="7a5765.0" style:family="table-column">
      <style:table-column-properties style:column-width="0.00cm"/>
    </style:style>
    <style:style style:name="63774b" style:family="table">
      <style:table-properties style:rel-width="100" table:align="center"/>
    </style:style>
    <style:style style:name="6377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GAUC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gauche">adrien-gauch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8717438">2787174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7a5765" table:style-name="7a5765">
          <table:table-column table:style-name="7a5765.0"/>
          <table:table-row>
            <table:table-cell office:value-type="string">
              <text:p text:style-name="Normal"><text:a xlink:type="simple" xlink:href="https://theses.hal.science/tel-04608674v1">Stratégies d'optimisation à l'aide d'un contrôle par commande prédictive de microréseaux avec stockage d'énergie hybride batteries/hydrogène</text:a></text:p>
              <text:p text:style-name="Normal"><text:a xlink:type="simple" xlink:href="https://hal.science/search/index/?q=*&amp;authFullName_s=Adrien Gauché">Adrien Gauché</text:a></text:p>
              <text:p text:style-name="Normal"><text:span>Energie électrique. École centrale de Nantes, 2024. Français.<text:s/></text:span><text:a xlink:type="simple" xlink:href="https://www.theses.fr/2024ECDN0005">⟨NNT : 2024ECDN0005⟩</text:a></text:p>
              <text:p text:style-name="Normal"><text:span>Thèse</text:span></text:p>
              <text:p text:style-name="Normal"><text:a xlink:type="simple" xlink:href="https://theses.hal.science/tel-04608674v1">tel-04608674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63774b" table:style-name="63774b">
          <table:table-column table:style-name="63774b.0"/>
          <table:table-row>
            <table:table-cell office:value-type="string">
              <text:p text:style-name="Normal"><text:a xlink:type="simple" xlink:href="https://hal.science/hal-04077791v1">Gestion de l’énergie avec contrôle prédictif du stockage de l’hydrogène sur un micro-réseau iloté</text:a></text:p>
              <text:p text:style-name="Normal"><text:a xlink:type="simple" xlink:href="https://hal.science/search/index/?q=*&amp;authFullName_s=Adrien Gauché">Adrien Gauché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Malek Ghanes">Malek Ghanes</text:a></text:p>
              <text:p text:style-name="Normal"><text:span>ROADEF 2023</text:span><text:span>, GDR RO, Feb 2023, Rennes, France</text:span></text:p>
              <text:p text:style-name="Normal"><text:span>Communication dans un congrès</text:span></text:p>
              <text:p text:style-name="Normal"><text:a xlink:type="simple" xlink:href="https://hal.science/hal-04077791v1">hal-0407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28v1">Algorithms comparison for hydrogen storage predictive control on an islanded microgrid</text:a></text:p>
              <text:p text:style-name="Normal"><text:a xlink:type="simple" xlink:href="https://hal.science/search/index/?q=*&amp;authFullName_s=Adrien Gauché">Adrien Gauché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Malek Ghanes">Malek Ghanes</text:a></text:p>
              <text:p text:style-name="Normal"><text:span>IFAC World Congress 2023</text:span><text:span>, IFAC, Jul 2023, Yokohama, Japan. pp.7966-7971,<text:s/></text:span><text:a xlink:type="simple" xlink:href="https://dx.doi.org/10.1016/j.ifacol.2023.10.917">⟨10.1016/j.ifacol.2023.10.917⟩</text:a></text:p>
              <text:p text:style-name="Normal"><text:span>Communication dans un congrès</text:span></text:p>
              <text:p text:style-name="Normal"><text:a xlink:type="simple" xlink:href="https://hal.science/hal-04250128v1">hal-0425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GAUCHÉ</dc:title>
    <dc:subject/>
    <dc:description>CV</dc:description>
    <dc:creator/>
    <dc:date>2026-03-31T13:09:46.000</dc:date>
    <meta:generator>PHPWord</meta:generator>
    <meta:initial-creator>CCSD</meta:initial-creator>
    <meta:creation-date>2026-03-31T13:09:46.000</meta:creation-date>
    <meta:keyword/>
    <meta:user-defined meta:name="Category"/>
    <meta:user-defined meta:name="Company"/>
    <meta:user-defined meta:name="Manager"/>
  </office:meta>
</office:document-meta>
</file>