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ad20" style:family="table">
      <style:table-properties style:rel-width="100" table:align="center"/>
    </style:style>
    <style:style style:name="72ad20.0" style:family="table-column">
      <style:table-column-properties style:column-width="0.00cm"/>
    </style:style>
    <style:style style:name="b4d99b" style:family="table">
      <style:table-properties style:rel-width="100" table:align="center"/>
    </style:style>
    <style:style style:name="b4d99b.0" style:family="table-column">
      <style:table-column-properties style:column-width="0.00cm"/>
    </style:style>
    <style:style style:name="de92af" style:family="table">
      <style:table-properties style:rel-width="100" table:align="center"/>
    </style:style>
    <style:style style:name="de92af.0" style:family="table-column">
      <style:table-column-properties style:column-width="0.00cm"/>
    </style:style>
    <style:style style:name="e1e493" style:family="table">
      <style:table-properties style:rel-width="100" table:align="center"/>
    </style:style>
    <style:style style:name="e1e493.0" style:family="table-column">
      <style:table-column-properties style:column-width="0.00cm"/>
    </style:style>
    <style:style style:name="5bc1d6" style:family="table">
      <style:table-properties style:rel-width="100" table:align="center"/>
    </style:style>
    <style:style style:name="5bc1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Kouts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72ad20" table:style-name="72ad20">
          <table:table-column table:style-name="72ad20.0"/>
          <table:table-row>
            <table:table-cell office:value-type="string">
              <text:p text:style-name="Normal"><text:a xlink:type="simple" xlink:href="https://inria.hal.science/hal-05595035v1">Robust Logical Foundations for Mechanizing Post-Quantum Cryptography in Squirrel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Antoine Dallon">Antoine Dallon</text:a><text:span>,</text:span><text:a xlink:type="simple" xlink:href="https://hal.science/search/index/?q=*&amp;authFullName_s=Stéphanie Delaune">Stéphanie Delaune</text:a><text:span>,</text:span><text:a xlink:type="simple" xlink:href="https://hal.science/search/index/?q=*&amp;authFullName_s=Charlie Jacomme">Charlie Jacomme</text:a><text:span>,</text:span><text:a xlink:type="simple" xlink:href="https://hal.science/search/index/?q=*&amp;authFullName_s=Adrien Koutsos">Adrien Koutsos</text:a></text:p>
              <text:p text:style-name="Normal"><text:span>CCS 2026 - ACM Conference on Computer and Communications Security</text:span><text:span>, Nov 2026, The Hague, Netherlands</text:span></text:p>
              <text:p text:style-name="Normal"><text:span>Communication dans un congrès</text:span></text:p>
              <text:p text:style-name="Normal"><text:a xlink:type="simple" xlink:href="https://inria.hal.science/hal-05595035v1">hal-05595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53231v1">Leveraging Cryptographic Simulator Synthesis for Formally Verifying the FOO E-Voting Protocol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Adrien Koutsos">Adrien Koutsos</text:a><text:span>,</text:span><text:a xlink:type="simple" xlink:href="https://hal.science/search/index/?q=*&amp;authFullName_s=Justine Sauvage">Justine Sauvage</text:a></text:p>
              <text:p text:style-name="Normal"><text:span>Usenix 2026 - 35th Usenix security symposium</text:span><text:span>, Aug 2026, Baltimore, United States</text:span></text:p>
              <text:p text:style-name="Normal"><text:span>Communication dans un congrès</text:span></text:p>
              <text:p text:style-name="Normal"><text:a xlink:type="simple" xlink:href="https://inria.hal.science/hal-05453231v1">hal-0545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828v1">A Probabilistic Logic for Concrete Security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Adrien Koutsos">Adrien Koutsos</text:a><text:span>,</text:span><text:a xlink:type="simple" xlink:href="https://hal.science/search/index/?q=*&amp;authFullName_s=Guillaume Scerri">Guillaume Scerri</text:a><text:span>,</text:span><text:a xlink:type="simple" xlink:href="https://hal.science/search/index/?q=*&amp;authFullName_s=Théo Vignon">Théo Vignon</text:a></text:p>
              <text:p text:style-name="Normal"><text:span>CSF 2024 - 37th IEEE Computer Security Foundations Symposium</text:span><text:span>, Jul 2024, Enschede, Netherlands. pp.324-339,<text:s/></text:span><text:a xlink:type="simple" xlink:href="https://dx.doi.org/10.1109/CSF61375.2024.00046">⟨10.1109/CSF61375.2024.00046⟩</text:a></text:p>
              <text:p text:style-name="Normal"><text:span>Communication dans un congrès</text:span></text:p>
              <text:p text:style-name="Normal"><text:a xlink:type="simple" xlink:href="https://hal.science/hal-04577828v1">hal-0457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18v3">Foundations for Cryptographic Reductions in CCSA Logics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Adrien Koutsos">Adrien Koutsos</text:a><text:span>,</text:span><text:a xlink:type="simple" xlink:href="https://hal.science/search/index/?q=*&amp;authFullName_s=Justine Sauvage">Justine Sauvage</text:a></text:p>
              <text:p text:style-name="Normal"><text:span>CCS '24: ACM SIGSAC Conference on Computer and Communications Security</text:span><text:span>, Oct 2024, Salt Lake City UT, United States. pp.2814-2828,<text:s/></text:span><text:a xlink:type="simple" xlink:href="https://dx.doi.org/10.1145/3658644.3690193">⟨10.1145/3658644.3690193⟩</text:a></text:p>
              <text:p text:style-name="Normal"><text:span>Communication dans un congrès</text:span></text:p>
              <text:p text:style-name="Normal"><text:a xlink:type="simple" xlink:href="https://hal.science/hal-04511718v3">hal-0451171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81949v2">A Higher-Order Indistinguishability Logic for Cryptographic Reasoning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Adrien Koutsos">Adrien Koutsos</text:a><text:span>,</text:span><text:a xlink:type="simple" xlink:href="https://hal.science/search/index/?q=*&amp;authFullName_s=Joseph Lallemand">Joseph Lallemand</text:a></text:p>
              <text:p text:style-name="Normal"><text:span>LICS</text:span><text:span>, Jun 2023, Boston, United States. pp.1-13,<text:s/></text:span><text:a xlink:type="simple" xlink:href="https://dx.doi.org/10.1109/LICS56636.2023.10175781">⟨10.1109/LICS56636.2023.10175781⟩</text:a></text:p>
              <text:p text:style-name="Normal"><text:span>Communication dans un congrès</text:span></text:p>
              <text:p text:style-name="Normal"><text:a xlink:type="simple" xlink:href="https://inria.hal.science/hal-03981949v2">hal-039819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9257v1">Semantic foundations for cost analysis of pipeline-optimized programs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Adrien Koutsos">Adrien Koutsos</text:a><text:span>,</text:span><text:a xlink:type="simple" xlink:href="https://hal.science/search/index/?q=*&amp;authFullName_s=Solène Mirliaz">Solène Mirliaz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Peter Schwabe">Peter Schwabe</text:a></text:p>
              <text:p text:style-name="Normal"><text:span>SAS 2022 - 29th International Symposium on Static Analysis</text:span><text:span>, Dec 2022, Auckland, New Zealand.<text:s/></text:span><text:a xlink:type="simple" xlink:href="https://dx.doi.org/10.1007/978-3-031-22308-2_17">⟨10.1007/978-3-031-22308-2_17⟩</text:a></text:p>
              <text:p text:style-name="Normal"><text:span>Communication dans un congrès</text:span></text:p>
              <text:p text:style-name="Normal"><text:a xlink:type="simple" xlink:href="https://inria.hal.science/hal-03779257v1">hal-0377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19v1">An Interactive Prover for Protocol Verification in the Computational Model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Stéphanie Delaune">Stéphanie Delaune</text:a><text:span>,</text:span><text:a xlink:type="simple" xlink:href="https://hal.science/search/index/?q=*&amp;authFullName_s=Charlie Jacomme">Charlie Jacomme</text:a><text:span>,</text:span><text:a xlink:type="simple" xlink:href="https://hal.science/search/index/?q=*&amp;authFullName_s=Adrien Koutsos">Adrien Koutsos</text:a><text:span>,</text:span><text:a xlink:type="simple" xlink:href="https://hal.science/search/index/?q=*&amp;authFullName_s=Solène Moreau">Solène Moreau</text:a></text:p>
              <text:p text:style-name="Normal"><text:span>SP 2021 - 42nd IEEE Symposium on Security and Privacy</text:span><text:span>, May 2021, San Fransisco / Virtual, United States</text:span></text:p>
              <text:p text:style-name="Normal"><text:span>Communication dans un congrès</text:span></text:p>
              <text:p text:style-name="Normal"><text:a xlink:type="simple" xlink:href="https://hal.science/hal-03172119v1">hal-0317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56v1">Cracking the Stateful Nut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Stéphanie Delaune">Stéphanie Delaune</text:a><text:span>,</text:span><text:a xlink:type="simple" xlink:href="https://hal.science/search/index/?q=*&amp;authFullName_s=Adrien Koutsos">Adrien Koutsos</text:a><text:span>,</text:span><text:a xlink:type="simple" xlink:href="https://hal.science/search/index/?q=*&amp;authFullName_s=Solène Moreau">Solène Moreau</text:a></text:p>
              <text:p text:style-name="Normal"><text:span>CSF 2022 - 35th IEEE Computer Security Foundations Symposium</text:span><text:span>, Aug 2022, Haifa, Israel</text:span></text:p>
              <text:p text:style-name="Normal"><text:span>Communication dans un congrès</text:span></text:p>
              <text:p text:style-name="Normal"><text:a xlink:type="simple" xlink:href="https://hal.science/hal-03500056v1">hal-0350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015v1">Mechanized Proofs of Adversarial Complexity and Application to Universal Composability</text:a></text:p>
              <text:p text:style-name="Normal"><text:a xlink:type="simple" xlink:href="https://hal.science/search/index/?q=*&amp;authFullName_s=Manuel Barbosa">Manuel Barbosa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Adrien Koutsos">Adrien Koutsos</text:a><text:span>,</text:span><text:a xlink:type="simple" xlink:href="https://hal.science/search/index/?q=*&amp;authFullName_s=Pierre-Yves Strub">Pierre-Yves Strub</text:a></text:p>
              <text:p text:style-name="Normal"><text:span>CCS 2021 - ACM SIGSAC Conference on Computer and Communications Security</text:span><text:span>, Nov 2021, Virtual Event, South Korea. pp.2541-2563,<text:s/></text:span><text:a xlink:type="simple" xlink:href="https://dx.doi.org/10.1145/3460120.3484548">⟨10.1145/3460120.3484548⟩</text:a></text:p>
              <text:p text:style-name="Normal"><text:span>Communication dans un congrès</text:span></text:p>
              <text:p text:style-name="Normal"><text:a xlink:type="simple" xlink:href="https://hal.science/hal-03469015v1">hal-03469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2062v1">High-Assurance Cryptography in the Spectre Era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Sunjay Cauligi">Sunjay Cauligi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Adrien Koutsos">Adrien Koutsos</text:a><text:span>,</text:span><text:a xlink:type="simple" xlink:href="https://hal.science/search/index/?q=*&amp;authFullName_s=Kevin Liao">Kevin Liao</text:a><text:span>et al.</text:span></text:p>
              <text:p text:style-name="Normal"><text:span>S&amp;P 2021 - IEEE Symposium of Security and Privacy</text:span><text:span>, May 2021, Virtual, France.<text:s/></text:span><text:a xlink:type="simple" xlink:href="https://dx.doi.org/10.1109/SP40001.2021.00046">⟨10.1109/SP40001.2021.00046⟩</text:a></text:p>
              <text:p text:style-name="Normal"><text:span>Communication dans un congrès</text:span></text:p>
              <text:p text:style-name="Normal"><text:a xlink:type="simple" xlink:href="https://inria.hal.science/hal-03352062v1">hal-033520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993v1">The Last Mile: High-Assurance and High-Speed Cryptographic Implementations</text:a></text:p>
              <text:p text:style-name="Normal"><text:a xlink:type="simple" xlink:href="https://hal.science/search/index/?q=*&amp;authFullName_s=José Bacelar Almeida">José Bacelar Almeida</text:a><text:span>,</text:span><text:a xlink:type="simple" xlink:href="https://hal.science/search/index/?q=*&amp;authFullName_s=Manuel Barbosa">Manuel Barbosa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Adrien Koutsos">Adrien Koutsos</text:a><text:span>et al.</text:span></text:p>
              <text:p text:style-name="Normal"><text:span>SP 2020 - 41st IEEE Symposium on Security and Privacy</text:span><text:span>, May 2020, San Francisco / Virtual, United States. pp.965-982,<text:s/></text:span><text:a xlink:type="simple" xlink:href="https://dx.doi.org/10.1109/SP40000.2020.00028">⟨10.1109/SP40000.2020.00028⟩</text:a></text:p>
              <text:p text:style-name="Normal"><text:span>Communication dans un congrès</text:span></text:p>
              <text:p text:style-name="Normal"><text:a xlink:type="simple" xlink:href="https://hal.univ-lorraine.fr/hal-02974993v1">hal-02974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2610v1">Decidability of a Sound Set of Inference Rules for Computational Indistinguishability</text:a></text:p>
              <text:p text:style-name="Normal"><text:a xlink:type="simple" xlink:href="https://hal.science/search/index/?q=*&amp;authFullName_s=Adrien Koutsos">Adrien Koutsos</text:a></text:p>
              <text:p text:style-name="Normal"><text:span>2019 IEEE 32nd Computer Security Foundations Symposium (CSF)</text:span><text:span>, Jun 2019, Hoboken, France. pp.48-4813,<text:s/></text:span><text:a xlink:type="simple" xlink:href="https://dx.doi.org/10.1109/CSF.2019.00011">⟨10.1109/CSF.2019.00011⟩</text:a></text:p>
              <text:p text:style-name="Normal"><text:span>Communication dans un congrès</text:span></text:p>
              <text:p text:style-name="Normal"><text:a xlink:type="simple" xlink:href="https://inria.hal.science/hal-04392610v1">hal-04392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5483v1">The 5G-AKA Authentication Protocol Privacy</text:a></text:p>
              <text:p text:style-name="Normal"><text:a xlink:type="simple" xlink:href="https://hal.science/search/index/?q=*&amp;authFullName_s=Adrien Koutsos">Adrien Koutsos</text:a></text:p>
              <text:p text:style-name="Normal"><text:span>EuroS&amp;P 2019 - IEEE European Symposium on Security and Privacy</text:span><text:span>, Jun 2019, Stockholm, Sweden. pp.464-479,<text:s/></text:span><text:a xlink:type="simple" xlink:href="https://dx.doi.org/10.1109/EuroSP.2019.00041">⟨10.1109/EuroSP.2019.00041⟩</text:a></text:p>
              <text:p text:style-name="Normal"><text:span>Communication dans un congrès</text:span></text:p>
              <text:p text:style-name="Normal"><text:a xlink:type="simple" xlink:href="https://inria.hal.science/hal-03155483v1">hal-03155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2607v1">Formal Computational Unlinkability Proofs of RFID Protocols</text:a></text:p>
              <text:p text:style-name="Normal"><text:a xlink:type="simple" xlink:href="https://hal.science/search/index/?q=*&amp;authFullName_s=Hubert Comon">Hubert Comon</text:a><text:span>,</text:span><text:a xlink:type="simple" xlink:href="https://hal.science/search/index/?q=*&amp;authFullName_s=Adrien Koutsos">Adrien Koutsos</text:a></text:p>
              <text:p text:style-name="Normal"><text:span>2017 IEEE 30th Computer Security Foundations Symposium (CSF)</text:span><text:span>, Aug 2017, Santa Barbara, France. pp.100-114,<text:s/></text:span><text:a xlink:type="simple" xlink:href="https://dx.doi.org/10.1109/CSF.2017.9">⟨10.1109/CSF.2017.9⟩</text:a></text:p>
              <text:p text:style-name="Normal"><text:span>Communication dans un congrès</text:span></text:p>
              <text:p text:style-name="Normal"><text:a xlink:type="simple" xlink:href="https://inria.hal.science/hal-04392607v1">hal-04392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7033v1">Process-Centric Views of Data-Driven Business Artifacts</text:a></text:p>
              <text:p text:style-name="Normal"><text:a xlink:type="simple" xlink:href="https://hal.science/search/index/?q=*&amp;authFullName_s=Adrien Koutsos">Adrien Koutsos</text:a><text:span>,</text:span><text:a xlink:type="simple" xlink:href="https://hal.science/search/index/?q=*&amp;authFullName_s=Victor Vianu">Victor Vianu</text:a></text:p>
              <text:p text:style-name="Normal"><text:span>International Conference on Database Theory (ICDT)</text:span><text:span>, 2015, Bruxelles, Belgium. pp.18,<text:s/></text:span><text:a xlink:type="simple" xlink:href="https://dx.doi.org/10.4230/LIPIcs.ICDT.2015.247">⟨10.4230/LIPIcs.ICDT.2015.247⟩</text:a></text:p>
              <text:p text:style-name="Normal"><text:span>Communication dans un congrès</text:span></text:p>
              <text:p text:style-name="Normal"><text:a xlink:type="simple" xlink:href="https://inria.hal.science/hal-01167033v1">hal-0116703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b4d99b" table:style-name="b4d99b">
          <table:table-column table:style-name="b4d99b.0"/>
          <table:table-row>
            <table:table-cell office:value-type="string">
              <text:p text:style-name="Normal"><text:a xlink:type="simple" xlink:href="https://inria.hal.science/hal-04579038v1">The Squirrel Prover and its Logic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Stéphanie Delaune">Stéphanie Delaune</text:a><text:span>,</text:span><text:a xlink:type="simple" xlink:href="https://hal.science/search/index/?q=*&amp;authFullName_s=Charlie Jacomme">Charlie Jacomme</text:a><text:span>,</text:span><text:a xlink:type="simple" xlink:href="https://hal.science/search/index/?q=*&amp;authFullName_s=Adrien Koutsos">Adrien Koutsos</text:a><text:span>,</text:span><text:a xlink:type="simple" xlink:href="https://hal.science/search/index/?q=*&amp;authFullName_s=Joseph Lallemand">Joseph Lallemand</text:a></text:p>
              <text:p text:style-name="Normal"><text:span>ACM SIGLOG News</text:span><text:span>, 2024, 11 (2),<text:s/></text:span><text:a xlink:type="simple" xlink:href="https://dx.doi.org/10.1145/3665453.3665461">⟨10.1145/3665453.3665461⟩</text:a></text:p>
              <text:p text:style-name="Normal"><text:span>Article dans une revue</text:span></text:p>
              <text:p text:style-name="Normal"><text:a xlink:type="simple" xlink:href="https://inria.hal.science/hal-04579038v1">hal-04579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48217v1">Mechanized Proofs of Adversarial Complexity and Application to Universal Composability</text:a></text:p>
              <text:p text:style-name="Normal"><text:a xlink:type="simple" xlink:href="https://hal.science/search/index/?q=*&amp;authFullName_s=Manuel Barbosa">Manuel Barbosa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Adrien Koutsos">Adrien Koutsos</text:a><text:span>,</text:span><text:a xlink:type="simple" xlink:href="https://hal.science/search/index/?q=*&amp;authFullName_s=Pierre-Yves Strub">Pierre-Yves Strub</text:a></text:p>
              <text:p text:style-name="Normal"><text:span>ACM Transactions on Privacy and Security</text:span><text:span>, 2023, 26 (3), pp.1-34.<text:s/></text:span><text:a xlink:type="simple" xlink:href="https://dx.doi.org/10.1145/3589962">⟨10.1145/3589962⟩</text:a></text:p>
              <text:p text:style-name="Normal"><text:span>Article dans une revue</text:span></text:p>
              <text:p text:style-name="Normal"><text:a xlink:type="simple" xlink:href="https://inria.hal.science/hal-04048217v1">hal-0404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091v1">Decidability of a Sound Set of Inference Rules for Computational Indistinguishability</text:a></text:p>
              <text:p text:style-name="Normal"><text:a xlink:type="simple" xlink:href="https://hal.science/search/index/?q=*&amp;authFullName_s=Adrien Koutsos">Adrien Koutsos</text:a></text:p>
              <text:p text:style-name="Normal"><text:span>ACM Transactions on Computational Logic</text:span><text:span>, 2021, 22 (1), pp.1 - 44.<text:s/></text:span><text:a xlink:type="simple" xlink:href="https://dx.doi.org/10.1145/3423169">⟨10.1145/3423169⟩</text:a></text:p>
              <text:p text:style-name="Normal"><text:span>Article dans une revue</text:span></text:p>
              <text:p text:style-name="Normal"><text:a xlink:type="simple" xlink:href="https://hal.science/hal-03469091v1">hal-03469091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de92af" table:style-name="de92af">
          <table:table-column table:style-name="de92af.0"/>
          <table:table-row>
            <table:table-cell office:value-type="string">
              <text:p text:style-name="Normal"><text:a xlink:type="simple" xlink:href="https://hal.science/hal-04650670v1">Artifact for &amp;quot;Foundations for Cryptographic Reductions in CCSA Logics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Adrien Koutsos">Adrien Koutsos</text:a><text:span>,</text:span><text:a xlink:type="simple" xlink:href="https://hal.science/search/index/?q=*&amp;authFullName_s=Justine Sauvage">Justine Sauvage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650670v1">hal-0465067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1e493" table:style-name="e1e493">
          <table:table-column table:style-name="e1e493.0"/>
          <table:table-row>
            <table:table-cell office:value-type="string">
              <text:p text:style-name="Normal"><text:a xlink:type="simple" xlink:href="https://hal.science/hal-03264227v1">Extending the SQUIRREL meta-logic for reasoning over security protocols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Stéphanie Delaune">Stéphanie Delaune</text:a><text:span>,</text:span><text:a xlink:type="simple" xlink:href="https://hal.science/search/index/?q=*&amp;authFullName_s=Charlie Jacomme">Charlie Jacomme</text:a><text:span>,</text:span><text:a xlink:type="simple" xlink:href="https://hal.science/search/index/?q=*&amp;authFullName_s=Adrien Koutsos">Adrien Koutsos</text:a><text:span>,</text:span><text:a xlink:type="simple" xlink:href="https://hal.science/search/index/?q=*&amp;authFullName_s=Solène Moreau">Solène More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4227v1">hal-0326422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bc1d6" table:style-name="5bc1d6">
          <table:table-column table:style-name="5bc1d6.0"/>
          <table:table-row>
            <table:table-cell office:value-type="string">
              <text:p text:style-name="Normal"><text:a xlink:type="simple" xlink:href="https://theses.hal.science/tel-02317745v1">Preuves symboliques de propriétés d’indistinguabilité calculatoire</text:a></text:p>
              <text:p text:style-name="Normal"><text:a xlink:type="simple" xlink:href="https://hal.science/search/index/?q=*&amp;authFullName_s=Adrien Koutsos">Adrien Koutsos</text:a></text:p>
              <text:p text:style-name="Normal"><text:span>Informatique et langage [cs.CL]. Université Paris Saclay (COmUE), 2019. Français.<text:s/></text:span><text:a xlink:type="simple" xlink:href="https://www.theses.fr/2019SACLN029">⟨NNT : 2019SACLN029⟩</text:a></text:p>
              <text:p text:style-name="Normal"><text:span>Thèse</text:span></text:p>
              <text:p text:style-name="Normal"><text:a xlink:type="simple" xlink:href="https://theses.hal.science/tel-02317745v1">tel-02317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Koutsos</dc:title>
    <dc:subject/>
    <dc:description>CV</dc:description>
    <dc:creator/>
    <dc:date>2026-05-26T06:59:32.000</dc:date>
    <meta:generator>PHPWord</meta:generator>
    <meta:initial-creator>CCSD</meta:initial-creator>
    <meta:creation-date>2026-05-26T06:59:32.000</meta:creation-date>
    <meta:keyword/>
    <meta:user-defined meta:name="Category"/>
    <meta:user-defined meta:name="Company"/>
    <meta:user-defined meta:name="Manager"/>
  </office:meta>
</office:document-meta>
</file>