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2ae2" style:family="table">
      <style:table-properties style:rel-width="100" table:align="center"/>
    </style:style>
    <style:style style:name="6a2a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aval<text:s/></text:span><text:span text:style-name="T2">Ingénieur d'étude en calcul scientif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a2ae2" table:style-name="6a2ae2">
          <table:table-column table:style-name="6a2ae2.0"/>
          <table:table-row>
            <table:table-cell office:value-type="string">
              <text:p text:style-name="Normal"><text:a xlink:type="simple" xlink:href="https://hal.science/hal-05454131v1">TGCAT — A Tool to Analyse the Content of Sea Level Data Portals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Adrien Laval">Adrien Laval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Mikaël Guichard">Mikaël Guichard</text:a><text:span>,</text:span><text:a xlink:type="simple" xlink:href="https://hal.science/search/index/?q=*&amp;authFullName_s=Begoña Pérez Gómez">Begoña Pérez Gómez</text:a></text:p>
              <text:p text:style-name="Normal"><text:span>Geoscience Data Journal</text:span><text:span>, 2026, 13 (1), pp.e70047.<text:s/></text:span><text:a xlink:type="simple" xlink:href="https://dx.doi.org/10.1002/gdj3.70047">⟨10.1002/gdj3.70047⟩</text:a></text:p>
              <text:p text:style-name="Normal"><text:span>Article dans une revue</text:span></text:p>
              <text:p text:style-name="Normal"><text:a xlink:type="simple" xlink:href="https://hal.science/hal-05454131v1">hal-05454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aval</dc:title>
    <dc:subject/>
    <dc:description>CV</dc:description>
    <dc:creator/>
    <dc:date>2026-03-26T01:23:55.000</dc:date>
    <meta:generator>PHPWord</meta:generator>
    <meta:initial-creator>CCSD</meta:initial-creator>
    <meta:creation-date>2026-03-26T01:23:55.000</meta:creation-date>
    <meta:keyword/>
    <meta:user-defined meta:name="Category"/>
    <meta:user-defined meta:name="Company"/>
    <meta:user-defined meta:name="Manager"/>
  </office:meta>
</office:document-meta>
</file>