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799d" style:family="table">
      <style:table-properties style:rel-width="100" table:align="center"/>
    </style:style>
    <style:style style:name="28799d.0" style:family="table-column">
      <style:table-column-properties style:column-width="0.00cm"/>
    </style:style>
    <style:style style:name="3544d9" style:family="table">
      <style:table-properties style:rel-width="100" table:align="center"/>
    </style:style>
    <style:style style:name="3544d9.0" style:family="table-column">
      <style:table-column-properties style:column-width="0.00cm"/>
    </style:style>
    <style:style style:name="d097e3" style:family="table">
      <style:table-properties style:rel-width="100" table:align="center"/>
    </style:style>
    <style:style style:name="d097e3.0" style:family="table-column">
      <style:table-column-properties style:column-width="0.00cm"/>
    </style:style>
    <style:style style:name="f323f6" style:family="table">
      <style:table-properties style:rel-width="100" table:align="center"/>
    </style:style>
    <style:style style:name="f323f6.0" style:family="table-column">
      <style:table-column-properties style:column-width="0.00cm"/>
    </style:style>
    <style:style style:name="ea7216" style:family="table">
      <style:table-properties style:rel-width="100" table:align="center"/>
    </style:style>
    <style:style style:name="ea7216.0" style:family="table-column">
      <style:table-column-properties style:column-width="0.00cm"/>
    </style:style>
    <style:style style:name="cdeb8c" style:family="table">
      <style:table-properties style:rel-width="100" table:align="center"/>
    </style:style>
    <style:style style:name="cdeb8c.0" style:family="table-column">
      <style:table-column-properties style:column-width="0.00cm"/>
    </style:style>
    <style:style style:name="4be86b" style:family="table">
      <style:table-properties style:rel-width="100" table:align="center"/>
    </style:style>
    <style:style style:name="4be86b.0" style:family="table-column">
      <style:table-column-properties style:column-width="0.00cm"/>
    </style:style>
    <style:style style:name="9ab9fa" style:family="table">
      <style:table-properties style:rel-width="100" table:align="center"/>
    </style:style>
    <style:style style:name="9ab9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Leb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28799d" table:style-name="28799d">
          <table:table-column table:style-name="28799d.0"/>
          <table:table-row>
            <table:table-cell office:value-type="string">
              <text:p text:style-name="Normal"><text:a xlink:type="simple" xlink:href="https://inria.hal.science/hal-03324177v1">EnosLib: A Library for Experiment-Driven Research in Distributed Computing</text:a></text:p>
              <text:p text:style-name="Normal"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Marie Delavergne">Marie Delavergne</text:a><text:span>,</text:span><text:a xlink:type="simple" xlink:href="https://hal.science/search/index/?q=*&amp;authFullName_s=Alexandre van Kempen">Alexandre van Kempen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Dimitri Pertin">Dimitri Pertin</text:a><text:span>et al.</text:span></text:p>
              <text:p text:style-name="Normal"><text:span>IEEE Transactions on Parallel and Distributed Systems</text:span><text:span>, 2022, 33 (6), pp.1464-1477.<text:s/></text:span><text:a xlink:type="simple" xlink:href="https://dx.doi.org/10.1109/TPDS.2021.3111159">⟨10.1109/TPDS.2021.3111159⟩</text:a></text:p>
              <text:p text:style-name="Normal"><text:span>Article dans une revue</text:span></text:p>
              <text:p text:style-name="Normal"><text:a xlink:type="simple" xlink:href="https://inria.hal.science/hal-03324177v1">hal-0332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080v1">Estimating Energy Consumption of Cloud, Fog and Edge Computing Infrastructures</text:a></text:p>
              <text:p text:style-name="Normal"><text:a xlink:type="simple" xlink:href="https://hal.science/search/index/?q=*&amp;authFullName_s=Ehsan Ahvar">Ehsan Ahvar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Adrien Lebre">Adrien Lebre</text:a></text:p>
              <text:p text:style-name="Normal"><text:span>IEEE Transactions on Sustainable Computing</text:span><text:span>, 2022, 7 (2), pp.277-288.<text:s/></text:span><text:a xlink:type="simple" xlink:href="https://dx.doi.org/10.1109/TSUSC.2019.2905900">⟨10.1109/TSUSC.2019.2905900⟩</text:a></text:p>
              <text:p text:style-name="Normal"><text:span>Article dans une revue</text:span></text:p>
              <text:p text:style-name="Normal"><text:a xlink:type="simple" xlink:href="https://hal.science/hal-02083080v1">hal-0208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901v1">Decentralized SDN Control Plane for a Distributed Cloud-Edge Infrastructure: A Survey</text:a></text:p>
              <text:p text:style-name="Normal"><text:a xlink:type="simple" xlink:href="https://hal.science/search/index/?q=*&amp;authFullName_s=David Espinel Sarmiento">David Espinel Sarmiento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Abdelhadi Chari">Abdelhadi Chari</text:a></text:p>
              <text:p text:style-name="Normal"><text:span>Communications Surveys and Tutorials, IEEE Communications Society</text:span><text:span>, 2021, IEEE Communications Surveys &amp; Tutorials, 23 (1), pp.256-281.<text:s/></text:span><text:a xlink:type="simple" xlink:href="https://dx.doi.org/10.1109/COMST.2021.3050297">⟨10.1109/COMST.2021.3050297⟩</text:a></text:p>
              <text:p text:style-name="Normal"><text:span>Article dans une revue</text:span></text:p>
              <text:p text:style-name="Normal"><text:a xlink:type="simple" xlink:href="https://hal.science/hal-03119901v1">hal-03119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96419v1">An overview of service placement problem in Fog and Edge Computing</text:a></text:p>
              <text:p text:style-name="Normal"><text:a xlink:type="simple" xlink:href="https://hal.science/search/index/?q=*&amp;authFullName_s=Farah Ait Salaht">Farah Ait Salaht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drien Lebre">Adrien Lebre</text:a></text:p>
              <text:p text:style-name="Normal"><text:span>ACM Computing Surveys</text:span><text:span>, 2020, 53 (3), Article 65, 35 p.<text:s/></text:span><text:a xlink:type="simple" xlink:href="https://dx.doi.org/10.1145/3391196">⟨10.1145/3391196⟩</text:a></text:p>
              <text:p text:style-name="Normal"><text:span>Article dans une revue</text:span></text:p>
              <text:p text:style-name="Normal"><text:a xlink:type="simple" xlink:href="https://inria.hal.science/hal-02596419v1">hal-0259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125v1">Data Location Management Protocol for Object Stores in a Fog Computing Infrastructure</text:a></text:p>
              <text:p text:style-name="Normal"><text:a xlink:type="simple" xlink:href="https://hal.science/search/index/?q=*&amp;authFullName_s=Bastien Confais">Bastien Confais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Adrien Lebre">Adrien Lebre</text:a></text:p>
              <text:p text:style-name="Normal"><text:span>IEEE Transactions on Network and Service Management</text:span><text:span>, 2019, pp.1-14.<text:s/></text:span><text:a xlink:type="simple" xlink:href="https://dx.doi.org/10.1109/TNSM.2019.2929823">⟨10.1109/TNSM.2019.2929823⟩</text:a></text:p>
              <text:p text:style-name="Normal"><text:span>Article dans une revue</text:span></text:p>
              <text:p text:style-name="Normal"><text:a xlink:type="simple" xlink:href="https://hal.science/hal-02190125v1">hal-02190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6248v1">Putting the Next 500 VM Placement Algorithms to the Acid Test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Jonathan Pastor">Jonathan Pastor</text:a><text:span>,</text:span><text:a xlink:type="simple" xlink:href="https://hal.science/search/index/?q=*&amp;authFullName_s=Anthony Simonet">Anthony Simonet</text:a><text:span>,</text:span><text:a xlink:type="simple" xlink:href="https://hal.science/search/index/?q=*&amp;authFullName_s=Mario Südholt">Mario Südholt</text:a></text:p>
              <text:p text:style-name="Normal"><text:span>IEEE Transactions on Parallel and Distributed Systems</text:span><text:span>, 2018, pp.1-14.<text:s/></text:span><text:a xlink:type="simple" xlink:href="https://dx.doi.org/10.1109/TPDS.2018.2855158">⟨10.1109/TPDS.2018.2855158⟩</text:a></text:p>
              <text:p text:style-name="Normal"><text:span>Article dans une revue</text:span></text:p>
              <text:p text:style-name="Normal"><text:a xlink:type="simple" xlink:href="https://inria.hal.science/hal-01816248v1">hal-0181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459v1">Performance Analysis of Object Store Systems in a Fog and Edge Computing Infrastructure</text:a></text:p>
              <text:p text:style-name="Normal"><text:a xlink:type="simple" xlink:href="https://hal.science/search/index/?q=*&amp;authFullName_s=Bastien Confais">Bastien Confais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Benoît Parrein">Benoît Parrein</text:a></text:p>
              <text:p text:style-name="Normal"><text:span>Transactions on Large-Scale Data- and Knowledge-Centered Systems</text:span><text:span>, 2017, Transactions on Large-Scale Data- and Knowledge-Centered Systems XXXIII,<text:s/></text:span><text:a xlink:type="simple" xlink:href="https://dx.doi.org/10.1007/978-3-662-55696-2_2">⟨10.1007/978-3-662-55696-2_2⟩</text:a></text:p>
              <text:p text:style-name="Normal"><text:span>Article dans une revue</text:span></text:p>
              <text:p text:style-name="Normal"><text:a xlink:type="simple" xlink:href="https://hal.science/hal-01587459v1">hal-01587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7274v1">SimGrid VM: Virtual Machine Support for a Simulation Framework of Distributed Systems</text:a></text:p>
              <text:p text:style-name="Normal"><text:a xlink:type="simple" xlink:href="https://hal.science/search/index/?q=*&amp;authFullName_s=Laurent Pouilloux">Laurent Pouilloux</text:a><text:span>,</text:span><text:a xlink:type="simple" xlink:href="https://hal.science/search/index/?q=*&amp;authFullName_s=Takahiro Hirofuchi">Takahiro Hirofuchi</text:a><text:span>,</text:span><text:a xlink:type="simple" xlink:href="https://hal.science/search/index/?q=*&amp;authFullName_s=Adrien Lebre">Adrien Lebre</text:a></text:p>
              <text:p text:style-name="Normal"><text:span>IEEE Transactions on Cloud Computing</text:span><text:span>, 2015,<text:s/></text:span><text:a xlink:type="simple" xlink:href="https://dx.doi.org/10.1109/TCC.2015.2481422">⟨10.1109/TCC.2015.2481422⟩</text:a></text:p>
              <text:p text:style-name="Normal"><text:span>Article dans une revue</text:span></text:p>
              <text:p text:style-name="Normal"><text:a xlink:type="simple" xlink:href="https://inria.hal.science/hal-01197274v1">hal-0119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142v1">Architecture for the next generation system management tools</text:a></text:p>
              <text:p text:style-name="Normal"><text:a xlink:type="simple" xlink:href="https://hal.science/search/index/?q=*&amp;authFullName_s=Jérôme Gallard">Jérôme Gallard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Thomas Naughton">Thomas Naughton</text:a><text:span>,</text:span><text:a xlink:type="simple" xlink:href="https://hal.science/search/index/?q=*&amp;authFullName_s=Stephen L. Scott">Stephen L. Scott</text:a><text:span>et al.</text:span></text:p>
              <text:p text:style-name="Normal"><text:span>Future Generation Computer Systems</text:span><text:span>, 2012, 28 (1), pp.136-146.<text:s/></text:span><text:a xlink:type="simple" xlink:href="https://dx.doi.org/10.1016/j.future.2011.06.003">⟨10.1016/j.future.2011.06.003⟩</text:a></text:p>
              <text:p text:style-name="Normal"><text:span>Article dans une revue</text:span></text:p>
              <text:p text:style-name="Normal"><text:a xlink:type="simple" xlink:href="https://api.istex.fr/ark:/67375/6H6-F375BLS4-C/fulltext.pdf?sid=hal">istex</text:a></text:p>
              <text:p text:style-name="Normal"><text:a xlink:type="simple" xlink:href="https://hal.science/hal-01271142v1">hal-0127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315v1">Cooperative and Reactive Scheduling in Large-Scale Virtualized Platforms with DVMS</text:a></text:p>
              <text:p text:style-name="Normal"><text:a xlink:type="simple" xlink:href="https://hal.science/search/index/?q=*&amp;authFullName_s=Flavien Quesnel">Flavien Quesnel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Mario Südholt">Mario Südholt</text:a></text:p>
              <text:p text:style-name="Normal"><text:span>Concurrency and Computation: Practice and Experience</text:span><text:span>, 2012, pp.XX</text:span></text:p>
              <text:p text:style-name="Normal"><text:span>Article dans une revue</text:span></text:p>
              <text:p text:style-name="Normal"><text:a xlink:type="simple" xlink:href="https://hal.science/hal-00675315v1">hal-00675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994v1">Managing Virtual Resources: Fly through the Sky</text:a></text:p>
              <text:p text:style-name="Normal"><text:a xlink:type="simple" xlink:href="https://hal.science/search/index/?q=*&amp;authFullName_s=Jérôme Gallard">Jérôme Gallard</text:a><text:span>,</text:span><text:a xlink:type="simple" xlink:href="https://hal.science/search/index/?q=*&amp;authFullName_s=Adrien Lebre">Adrien Lebre</text:a></text:p>
              <text:p text:style-name="Normal"><text:span>ERCIM News</text:span><text:span>, 2010, Cloud Computing, Platforms, Software and Applications, pp.36--37</text:span></text:p>
              <text:p text:style-name="Normal"><text:span>Article dans une revue</text:span></text:p>
              <text:p text:style-name="Normal"><text:a xlink:type="simple" xlink:href="https://inria.hal.science/inria-00536994v1">inria-0053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927v1">Optimisation des E/S disques dans les environnements multi-applicatifs distribués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Yves Denneulin">Yves Denneulin</text:a></text:p>
              <text:p text:style-name="Normal"><text:span>Revue des Sciences et Technologies de l'Information - Série TSI : Technique et Science Informatiques</text:span><text:span>, 2008, vol. 27, no 3-4, pp. 265-291</text:span></text:p>
              <text:p text:style-name="Normal"><text:span>Article dans une revue</text:span></text:p>
              <text:p text:style-name="Normal"><text:a xlink:type="simple" xlink:href="https://hal.science/hal-00486927v1">hal-00486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382v1">Optimisation des E/S avec QoS dans les environnements multi-applicatif distribués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Yves Denneulin">Yves Denneulin</text:a></text:p>
              <text:p text:style-name="Normal"><text:span>Revue des Sciences et Technologies de l'Information - Série TSI : Technique et Science Informatiques</text:span><text:span>, 2008, 27 (3-4), pp.265-291.<text:s/></text:span><text:a xlink:type="simple" xlink:href="https://dx.doi.org/10.3166/tsi.27.265-291">⟨10.3166/tsi.27.265-291⟩</text:a></text:p>
              <text:p text:style-name="Normal"><text:span>Article dans une revue</text:span></text:p>
              <text:p text:style-name="Normal"><text:a xlink:type="simple" xlink:href="https://api.istex.fr/ark:/67375/HT0-WQZQ7L84-0/fulltext.pdf?sid=hal">istex</text:a></text:p>
              <text:p text:style-name="Normal"><text:a xlink:type="simple" xlink:href="https://inria.hal.science/hal-00691382v1">hal-00691382v1</text:a></text:p>
            </table:table-cell>
          </table:table-row>
        </table:table>
        <text:p text:style-name="P10"/>
        <text:p text:style-name="Heading2"><text:span text:style-name="T4">Communication dans un congrès (54)</text:span></text:p>
        <text:p text:style-name="P12"/>
        <table:table table:name="3544d9" table:style-name="3544d9">
          <table:table-column table:style-name="3544d9.0"/>
          <table:table-row>
            <table:table-cell office:value-type="string">
              <text:p text:style-name="Normal"><text:a xlink:type="simple" xlink:href="https://hal.science/hal-05233840v1">Boosting Task-Driven Applications from Cloud to Edge: Leveraging Utility for Effective Data Replication</text:a></text:p>
              <text:p text:style-name="Normal"><text:a xlink:type="simple" xlink:href="https://hal.science/search/index/?q=*&amp;authFullName_s=Cherif Si Mohammed">Cherif Si Mohammed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Alexandre van Kempen">Alexandre van Kempen</text:a></text:p>
              <text:p text:style-name="Normal"><text:span>IC2E 2025 - 13th IEEE International Conference on Cloud Engineering</text:span><text:span>, Sep 2025, Rennes, France. pp.1-9</text:span></text:p>
              <text:p text:style-name="Normal"><text:span>Communication dans un congrès</text:span></text:p>
              <text:p text:style-name="Normal"><text:a xlink:type="simple" xlink:href="https://hal.science/hal-05233840v1">hal-0523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577v1">An analysis for the design of an efficient replica management strategy</text:a></text:p>
              <text:p text:style-name="Normal"><text:a xlink:type="simple" xlink:href="https://hal.science/search/index/?q=*&amp;authFullName_s=Cherif Si Mohammed">Cherif Si Mohammed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Alexandre van Kempen">Alexandre van Kempen</text:a></text:p>
              <text:p text:style-name="Normal"><text:span>COMPAS 2025 - Conférence francophone d'informatique en Parallélisme, Architecture et Système</text:span><text:span>, Jun 2025, Bordeaux, France. pp.1-7</text:span></text:p>
              <text:p text:style-name="Normal"><text:span>Communication dans un congrès</text:span></text:p>
              <text:p text:style-name="Normal"><text:a xlink:type="simple" xlink:href="https://hal.science/hal-05079577v1">hal-050795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22961v1">Thinking out of replication for geo-distributing applications: the sharding case</text:a></text:p>
              <text:p text:style-name="Normal"><text:a xlink:type="simple" xlink:href="https://hal.science/search/index/?q=*&amp;authFullName_s=Geo Johns Antony">Geo Johns Antony</text:a><text:span>,</text:span><text:a xlink:type="simple" xlink:href="https://hal.science/search/index/?q=*&amp;authFullName_s=Marie Delavergne">Marie Delavergne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Matthieu Rakotojaona Rainimangavelo">Matthieu Rakotojaona Rainimangavelo</text:a></text:p>
              <text:p text:style-name="Normal"><text:span>ICFEC 2024: 8th IEEE International Conference on Fog and Edge Computing</text:span><text:span>, May 2024, Philadelphia, United States. pp.1-8,<text:s/></text:span><text:a xlink:type="simple" xlink:href="https://dx.doi.org/10.1109/ICFEC61590.2024.00019">⟨10.1109/ICFEC61590.2024.00019⟩</text:a></text:p>
              <text:p text:style-name="Normal"><text:span>Communication dans un congrès</text:span></text:p>
              <text:p text:style-name="Normal"><text:a xlink:type="simple" xlink:href="https://inria.hal.science/hal-04522961v1">hal-045229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6688v1">Cheops, a Service to Blow Away Cloud Applications to the Edge</text:a></text:p>
              <text:p text:style-name="Normal"><text:a xlink:type="simple" xlink:href="https://hal.science/search/index/?q=*&amp;authFullName_s=Marie Delavergne">Marie Delavergne</text:a><text:span>,</text:span><text:a xlink:type="simple" xlink:href="https://hal.science/search/index/?q=*&amp;authFullName_s=Geo Johns Antony">Geo Johns Antony</text:a><text:span>,</text:span><text:a xlink:type="simple" xlink:href="https://hal.science/search/index/?q=*&amp;authFullName_s=Adrien Lebre">Adrien Lebre</text:a></text:p>
              <text:p text:style-name="Normal"><text:span>ICSOC 2022 - 20th International Conference on Service-Oriented Computing</text:span><text:span>, Nov 2022, Sevilla, Spain. pp.530-539,<text:s/></text:span><text:a xlink:type="simple" xlink:href="https://dx.doi.org/10.1007/978-3-031-20984-0_37">⟨10.1007/978-3-031-20984-0_37⟩</text:a></text:p>
              <text:p text:style-name="Normal"><text:span>Communication dans un congrès</text:span></text:p>
              <text:p text:style-name="Normal"><text:a xlink:type="simple" xlink:href="https://inria.hal.science/hal-03926688v1">hal-03926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1226v1">AS-cast: Lock Down the Traffic of Decentralized Content Indexing at the Edge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Brice Nédelec">Brice Nédelec</text:a><text:span>,</text:span><text:a xlink:type="simple" xlink:href="https://hal.science/search/index/?q=*&amp;authFullName_s=Alexandre van Kempen">Alexandre van Kempen</text:a></text:p>
              <text:p text:style-name="Normal"><text:span>ICA3PP 2022 - 22nd International Conference on Algorithms and Architectures for Parallel Processing</text:span><text:span>, Oct 2022, Copenhagen, Denmark. pp.433-454,<text:s/></text:span><text:a xlink:type="simple" xlink:href="https://dx.doi.org/10.1007/978-3-031-22677-9_23">⟨10.1007/978-3-031-22677-9_23⟩</text:a></text:p>
              <text:p text:style-name="Normal"><text:span>Communication dans un congrès</text:span></text:p>
              <text:p text:style-name="Normal"><text:a xlink:type="simple" xlink:href="https://inria.hal.science/hal-03931226v1">hal-0393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638v1">Multi-site Connectivity for Edge Infrastructures DIMINET:DIstributed Module for Inter-site NETworking</text:a></text:p>
              <text:p text:style-name="Normal"><text:a xlink:type="simple" xlink:href="https://hal.science/search/index/?q=*&amp;authFullName_s=David Espinel Sarmiento">David Espinel Sarmiento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Abdelhadi Chari">Abdelhadi Chari</text:a></text:p>
              <text:p text:style-name="Normal"><text:span>CCGRID 2020: 20th IEEE/ACM International Symposium on Cluster, Cloud and Internet Computing</text:span><text:span>, IEEE; The University of Melbourne, May 2020, Melbourne, Australia. pp.1-10,<text:s/></text:span><text:a xlink:type="simple" xlink:href="https://dx.doi.org/10.1109/CCGrid49817.2020.00-81">⟨10.1109/CCGrid49817.2020.00-81⟩</text:a></text:p>
              <text:p text:style-name="Normal"><text:span>Communication dans un congrès</text:span></text:p>
              <text:p text:style-name="Normal"><text:a xlink:type="simple" xlink:href="https://hal.science/hal-02573638v1">hal-025736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5346v1">Evaluating Computation and Data Placements in Edge Infrastructures through a Common Simulator</text:a></text:p>
              <text:p text:style-name="Normal"><text:a xlink:type="simple" xlink:href="https://hal.science/search/index/?q=*&amp;authFullName_s=Anderson Andrei da Silva">Anderson Andrei da Silva</text:a><text:span>,</text:span><text:a xlink:type="simple" xlink:href="https://hal.science/search/index/?q=*&amp;authFullName_s=Clément Mommessin">Clément Mommessin</text:a><text:span>,</text:span><text:a xlink:type="simple" xlink:href="https://hal.science/search/index/?q=*&amp;authFullName_s=Pierre Neyron">Pierre Neyron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Adwait Bauskar">Adwait Bauskar</text:a><text:span>et al.</text:span></text:p>
              <text:p text:style-name="Normal"><text:span>SBAC-PAD 2020 - IEEE 32nd International Symposium on Computer Architecture and High Performance Computing</text:span><text:span>, Sep 2020, Porto, Portugal. pp.1-8,<text:s/></text:span><text:a xlink:type="simple" xlink:href="https://dx.doi.org/10.1109/SBAC-PAD49847.2020.00020">⟨10.1109/SBAC-PAD49847.2020.00020⟩</text:a></text:p>
              <text:p text:style-name="Normal"><text:span>Communication dans un congrès</text:span></text:p>
              <text:p text:style-name="Normal"><text:a xlink:type="simple" xlink:href="https://inria.hal.science/hal-02915346v1">hal-0291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806v1">Service Placement in Fog Computing Using Constraint Programming</text:a></text:p>
              <text:p text:style-name="Normal"><text:a xlink:type="simple" xlink:href="https://hal.science/search/index/?q=*&amp;authFullName_s=Farah Ait Salaht">Farah Ait Salaht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Charles Prud'Homme">Charles Prud'Homme</text:a><text:span>,</text:span><text:a xlink:type="simple" xlink:href="https://hal.science/search/index/?q=*&amp;authFullName_s=Mohamed Abderrahim">Mohamed Abderrahim</text:a></text:p>
              <text:p text:style-name="Normal"><text:span>SCC 2019 : IEEE International Conference on Services Computing</text:span><text:span>, Jul 2019, Milan, Italy. pp.19-27,<text:s/></text:span><text:a xlink:type="simple" xlink:href="https://dx.doi.org/10.1109/SCC.2019.00017">⟨10.1109/SCC.2019.00017⟩</text:a></text:p>
              <text:p text:style-name="Normal"><text:span>Communication dans un congrès</text:span></text:p>
              <text:p text:style-name="Normal"><text:a xlink:type="simple" xlink:href="https://hal.science/hal-02108806v1">hal-02108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72288v1">YOLO: Speeding up VM and Docker Boot Time by reducing I/O operations</text:a></text:p>
              <text:p text:style-name="Normal"><text:a xlink:type="simple" xlink:href="https://hal.science/search/index/?q=*&amp;authFullName_s=Thuy Linh Nguyen">Thuy Linh Nguyen</text:a><text:span>,</text:span><text:a xlink:type="simple" xlink:href="https://hal.science/search/index/?q=*&amp;authFullName_s=Ramon Nou">Ramon Nou</text:a><text:span>,</text:span><text:a xlink:type="simple" xlink:href="https://hal.science/search/index/?q=*&amp;authFullName_s=Adrien Lebre">Adrien Lebre</text:a></text:p>
              <text:p text:style-name="Normal"><text:span>EURO-PAR 2019 - European Conference on Parallel Processing</text:span><text:span>, Aug 2019, Göttingen, Germany. pp.273-287,<text:s/></text:span><text:a xlink:type="simple" xlink:href="https://dx.doi.org/10.1007/978-3-030-29400-7_20">⟨10.1007/978-3-030-29400-7_20⟩</text:a></text:p>
              <text:p text:style-name="Normal"><text:span>Communication dans un congrès</text:span></text:p>
              <text:p text:style-name="Normal"><text:a xlink:type="simple" xlink:href="https://inria.hal.science/hal-02172288v1">hal-02172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7946v1">Efficient Resource Allocation for Multi-tenant Monitoring of Edge Infrastructures</text:a></text:p>
              <text:p text:style-name="Normal"><text:a xlink:type="simple" xlink:href="https://hal.science/search/index/?q=*&amp;authFullName_s=Mohamed Abderrahim">Mohamed Abderrahim</text:a><text:span>,</text:span><text:a xlink:type="simple" xlink:href="https://hal.science/search/index/?q=*&amp;authFullName_s=Meryem Ouzzif">Meryem Ouzzif</text:a><text:span>,</text:span><text:a xlink:type="simple" xlink:href="https://hal.science/search/index/?q=*&amp;authFullName_s=Karine Guillouard">Karine Guillouard</text:a><text:span>,</text:span><text:a xlink:type="simple" xlink:href="https://hal.science/search/index/?q=*&amp;authFullName_s=Jérôme François">Jérôme François</text:a><text:span>,</text:span><text:a xlink:type="simple" xlink:href="https://hal.science/search/index/?q=*&amp;authFullName_s=Adrien Lebre">Adrien Lebre</text:a><text:span>et al.</text:span></text:p>
              <text:p text:style-name="Normal"><text:span>PDP 2019 - 27th Euromicro International Conference on Parallel, Distributed and Network-Based Processing</text:span><text:span>, Feb 2019, Pavie, Italy. pp.1-8,<text:s/></text:span><text:a xlink:type="simple" xlink:href="https://dx.doi.org/10.1109/EMPDP.2019.8671621">⟨10.1109/EMPDP.2019.8671621⟩</text:a></text:p>
              <text:p text:style-name="Normal"><text:span>Communication dans un congrès</text:span></text:p>
              <text:p text:style-name="Normal"><text:a xlink:type="simple" xlink:href="https://inria.hal.science/hal-01987946v1">hal-01987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3606v1">Distributing connectivity management in Cloud-Edge infrastructures : Challenges and approaches</text:a></text:p>
              <text:p text:style-name="Normal"><text:a xlink:type="simple" xlink:href="https://hal.science/search/index/?q=*&amp;authFullName_s=David Espinel Sarmiento">David Espinel Sarmiento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Abdelhadi Chari">Abdelhadi Chari</text:a></text:p>
              <text:p text:style-name="Normal"><text:span>COMPAS 2019 - Conférence d'informatique en Parallélisme, Architecture et Système</text:span><text:span>, Jun 2019, Anglet, France. pp.1-7</text:span></text:p>
              <text:p text:style-name="Normal"><text:span>Communication dans un congrès</text:span></text:p>
              <text:p text:style-name="Normal"><text:a xlink:type="simple" xlink:href="https://inria.hal.science/hal-02133606v1">hal-0213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365v1">A Tree-Based Approach to locate Object Replicas in a Fog Storage Infrastructure</text:a></text:p>
              <text:p text:style-name="Normal"><text:a xlink:type="simple" xlink:href="https://hal.science/search/index/?q=*&amp;authFullName_s=Bastien Confais">Bastien Confais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Benoît Parrein">Benoît Parrein</text:a></text:p>
              <text:p text:style-name="Normal"><text:span>GLOBECOM 2018 : IEEE Global Communications Conference</text:span><text:span>, Dec 2018, Abu Dhabi, United Arab Emirates. pp.1-6,<text:s/></text:span><text:a xlink:type="simple" xlink:href="https://dx.doi.org/10.1109/GLOCOM.2018.8647470">⟨10.1109/GLOCOM.2018.8647470⟩</text:a></text:p>
              <text:p text:style-name="Normal"><text:span>Communication dans un congrès</text:span></text:p>
              <text:p text:style-name="Normal"><text:a xlink:type="simple" xlink:href="https://hal.science/hal-01946365v1">hal-0194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747v1">Edge Computing Resource Management System: a Critical Building Block! Initiating the debate via OpenStack</text:a></text:p>
              <text:p text:style-name="Normal"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Dimitri Pertin">Dimitri Pertin</text:a><text:span>,</text:span><text:a xlink:type="simple" xlink:href="https://hal.science/search/index/?q=*&amp;authFullName_s=Fetahi Wuhib">Fetahi Wuhib</text:a><text:span>,</text:span><text:a xlink:type="simple" xlink:href="https://hal.science/search/index/?q=*&amp;authFullName_s=João Monteiro Soares">João Monteiro Soares</text:a></text:p>
              <text:p text:style-name="Normal"><text:span>HotEdge 2018 - USENIX Workshop on Hot Topics in Edge Computing</text:span><text:span>, Jul 2018, Boston, MA, United States. pp.1-6</text:span></text:p>
              <text:p text:style-name="Normal"><text:span>Communication dans un congrès</text:span></text:p>
              <text:p text:style-name="Normal"><text:a xlink:type="simple" xlink:href="https://hal.science/hal-01812747v1">hal-0181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998v1">Improving locality of an object store working in a Fog environment</text:a></text:p>
              <text:p text:style-name="Normal"><text:a xlink:type="simple" xlink:href="https://hal.science/search/index/?q=*&amp;authFullName_s=Bastien Confais">Bastien Confais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Benoît Parrein">Benoît Parrein</text:a></text:p>
              <text:p text:style-name="Normal"><text:span>1st Grid’5000-FIT school</text:span><text:span>, Apr 2018, Nice, France. pp.1-2</text:span></text:p>
              <text:p text:style-name="Normal"><text:span>Communication dans un congrès</text:span></text:p>
              <text:p text:style-name="Normal"><text:a xlink:type="simple" xlink:href="https://hal.science/hal-01759998v1">hal-01759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2097v1">Combining Heuristics to Optimize and Scale the Placement of IoT Applications in the Fog</text:a></text:p>
              <text:p text:style-name="Normal"><text:a xlink:type="simple" xlink:href="https://hal.science/search/index/?q=*&amp;authFullName_s=Ye Xia">Ye Xia</text:a><text:span>,</text:span><text:a xlink:type="simple" xlink:href="https://hal.science/search/index/?q=*&amp;authFullName_s=Xavier Etchevers">Xavier Etchevers</text:a><text:span>,</text:span><text:a xlink:type="simple" xlink:href="https://hal.science/search/index/?q=*&amp;authFullName_s=Loic Letondeur">Loic Letondeur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Thierry Coupaye">Thierry Coupaye</text:a><text:span>et al.</text:span></text:p>
              <text:p text:style-name="Normal"><text:span>UCC 2018 : 11th IEEE/ACM Conference on Utility and Cloud Computing</text:span><text:span>, Dec 2018, Zurich, Switzerland. pp.1-11,<text:s/></text:span><text:a xlink:type="simple" xlink:href="https://dx.doi.org/10.1109/UCC.2018.00024">⟨10.1109/UCC.2018.00024⟩</text:a></text:p>
              <text:p text:style-name="Normal"><text:span>Communication dans un congrès</text:span></text:p>
              <text:p text:style-name="Normal"><text:a xlink:type="simple" xlink:href="https://inria.hal.science/hal-01942097v1">hal-0194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515v1">Toward a Holistic Framework for Conducting Scientific Evaluations of OpenStack</text:a></text:p>
              <text:p text:style-name="Normal"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Dimitri Pertin">Dimitri Pertin</text:a><text:span>,</text:span><text:a xlink:type="simple" xlink:href="https://hal.science/search/index/?q=*&amp;authFullName_s=Anthony Simonet">Anthony Simonet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Matthieu Simonin">Matthieu Simonin</text:a></text:p>
              <text:p text:style-name="Normal"><text:span>The 17th IEEE/ACM International Symposium on Cluster, Cloud and Grid Computing (CCGRID)</text:span><text:span>, May 2017, Madrid, Spain. pp.544-548,<text:s/></text:span><text:a xlink:type="simple" xlink:href="https://dx.doi.org/10.1109/CCGRID.2017.87">⟨10.1109/CCGRID.2017.87⟩</text:a></text:p>
              <text:p text:style-name="Normal"><text:span>Communication dans un congrès</text:span></text:p>
              <text:p text:style-name="Normal"><text:a xlink:type="simple" xlink:href="https://hal.science/hal-01664515v1">hal-0166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065v1">An object store for Fog infrastructures based on IPFS and a Scale-Out NAS</text:a></text:p>
              <text:p text:style-name="Normal"><text:a xlink:type="simple" xlink:href="https://hal.science/search/index/?q=*&amp;authFullName_s=Bastien Confais">Bastien Confais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Benoît Parrein">Benoît Parrein</text:a></text:p>
              <text:p text:style-name="Normal"><text:span>RESCOM 2017</text:span><text:span>, Jun 2017, Le Croisic, France. pp.2</text:span></text:p>
              <text:p text:style-name="Normal"><text:span>Communication dans un congrès</text:span></text:p>
              <text:p text:style-name="Normal"><text:a xlink:type="simple" xlink:href="https://hal.science/hal-01559065v1">hal-01559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3427v2">Revising OpenStack to Operate Fog/Edge Computing infrastructures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Jonathan Pastor">Jonathan Pastor</text:a><text:span>,</text:span><text:a xlink:type="simple" xlink:href="https://hal.science/search/index/?q=*&amp;authFullName_s=Anthony Simonet">Anthony Simonet</text:a><text:span>,</text:span><text:a xlink:type="simple" xlink:href="https://hal.science/search/index/?q=*&amp;authFullName_s=Frédéric Desprez">Frédéric Desprez</text:a></text:p>
              <text:p text:style-name="Normal"><text:span>IC2E 2017 : IEEE International Conference on Cloud Engineering</text:span><text:span>, Apr 2017, Vancouver, Canada.<text:s/></text:span><text:a xlink:type="simple" xlink:href="https://dx.doi.org/10.1109/IC2E.2017.35">⟨10.1109/IC2E.2017.35⟩</text:a></text:p>
              <text:p text:style-name="Normal"><text:span>Communication dans un congrès</text:span></text:p>
              <text:p text:style-name="Normal"><text:a xlink:type="simple" xlink:href="https://inria.hal.science/hal-01273427v2">hal-012734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702v1">An Object Store Service for a Fog/Edge Computing Infrastructure based on IPFS and Scale-out NAS</text:a></text:p>
              <text:p text:style-name="Normal"><text:a xlink:type="simple" xlink:href="https://hal.science/search/index/?q=*&amp;authFullName_s=Bastien Confais">Bastien Confais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Benoît Parrein">Benoît Parrein</text:a></text:p>
              <text:p text:style-name="Normal"><text:span>1st IEEE International Conference on Fog and Edge Computing - ICFEC’2017</text:span><text:span>, May 2017, Madrid, Spain. pp.41-50,<text:s/></text:span><text:a xlink:type="simple" xlink:href="https://dx.doi.org/10.1109/ICFEC.2017.13">⟨10.1109/ICFEC.2017.13⟩</text:a></text:p>
              <text:p text:style-name="Normal"><text:span>Communication dans un congrès</text:span></text:p>
              <text:p text:style-name="Normal"><text:a xlink:type="simple" xlink:href="https://hal.science/hal-01483702v1">hal-0148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161v1">A Holistic Monitoring Service for Fog/Edge Infrastructures: a Foresight Study</text:a></text:p>
              <text:p text:style-name="Normal"><text:a xlink:type="simple" xlink:href="https://hal.science/search/index/?q=*&amp;authFullName_s=Mohamed Abderrahim">Mohamed Abderrahim</text:a><text:span>,</text:span><text:a xlink:type="simple" xlink:href="https://hal.science/search/index/?q=*&amp;authFullName_s=Meryem Ouzzif">Meryem Ouzzif</text:a><text:span>,</text:span><text:a xlink:type="simple" xlink:href="https://hal.science/search/index/?q=*&amp;authFullName_s=Karine Guillouard">Karine Guillouard</text:a><text:span>,</text:span><text:a xlink:type="simple" xlink:href="https://hal.science/search/index/?q=*&amp;authFullName_s=Jerome Francois">Jerome Francois</text:a><text:span>,</text:span><text:a xlink:type="simple" xlink:href="https://hal.science/search/index/?q=*&amp;authFullName_s=Adrien Lebre">Adrien Lebre</text:a></text:p>
              <text:p text:style-name="Normal"><text:span>The IEEE 5th International Conference on Future Internet of Things and Cloud (FiCloud 2017)</text:span><text:span>, Aug 2017, Prague, Czech Republic. pp.337-344,<text:s/></text:span><text:a xlink:type="simple" xlink:href="https://dx.doi.org/10.1109/FiCloud.2017.30">⟨10.1109/FiCloud.2017.30⟩</text:a></text:p>
              <text:p text:style-name="Normal"><text:span>Communication dans un congrès</text:span></text:p>
              <text:p text:style-name="Normal"><text:a xlink:type="simple" xlink:href="https://hal.science/hal-01591161v1">hal-01591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6932v1">Virtual Machine Boot Time Model</text:a></text:p>
              <text:p text:style-name="Normal"><text:a xlink:type="simple" xlink:href="https://hal.science/search/index/?q=*&amp;authFullName_s=Thuy Linh Nguyen">Thuy Linh Nguyen</text:a><text:span>,</text:span><text:a xlink:type="simple" xlink:href="https://hal.science/search/index/?q=*&amp;authFullName_s=Adrien Lebre">Adrien Lebre</text:a></text:p>
              <text:p text:style-name="Normal"><text:span>PDP 2017 - 25th Euromicro International Conference on Parallel, Distributed and Network-based Processing</text:span><text:span>, Mar 2017, St Peterbourg, Russia. pp.430 - 437,<text:s/></text:span><text:a xlink:type="simple" xlink:href="https://dx.doi.org/10.1109/PDP.2017.58">⟨10.1109/PDP.2017.58⟩</text:a></text:p>
              <text:p text:style-name="Normal"><text:span>Communication dans un congrès</text:span></text:p>
              <text:p text:style-name="Normal"><text:a xlink:type="simple" xlink:href="https://inria.hal.science/hal-01586932v1">hal-0158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86v1">Performance Analysis of Object Store Systems in a Fog/Edge Computing Infrastructures</text:a></text:p>
              <text:p text:style-name="Normal"><text:a xlink:type="simple" xlink:href="https://hal.science/search/index/?q=*&amp;authFullName_s=Bastien Confais">Bastien Confais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Benoît Parrein">Benoît Parrein</text:a></text:p>
              <text:p text:style-name="Normal"><text:span>CloudCom</text:span><text:span>, Dec 2016, Luxembourg, Luxembourg</text:span></text:p>
              <text:p text:style-name="Normal"><text:span>Communication dans un congrès</text:span></text:p>
              <text:p text:style-name="Normal"><text:a xlink:type="simple" xlink:href="https://hal.science/hal-01397686v1">hal-01397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4594v1">Deploying Distributed Cloud Infrastructures: Who and at What Cost?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Anthony Simonet">Anthony Simonet</text:a><text:span>,</text:span><text:a xlink:type="simple" xlink:href="https://hal.science/search/index/?q=*&amp;authFullName_s=Anne-Cécile Orgerie">Anne-Cécile Orgerie</text:a></text:p>
              <text:p text:style-name="Normal"><text:span>Proceedings of the fifth IEEE International Workshop on Cloud Computing Interclouds, Multiclouds, Federations, and Interoperability</text:span><text:span>, Apr 2016, Berlin, Germany. pp.6,<text:s/></text:span><text:a xlink:type="simple" xlink:href="https://dx.doi.org/10.1109/IC2EW.2016.48">⟨10.1109/IC2EW.2016.48⟩</text:a></text:p>
              <text:p text:style-name="Normal"><text:span>Communication dans un congrès</text:span></text:p>
              <text:p text:style-name="Normal"><text:a xlink:type="simple" xlink:href="https://inria.hal.science/hal-01404594v1">hal-0140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292v1">Quel système de stockage pour les architectures Fog ?</text:a></text:p>
              <text:p text:style-name="Normal"><text:a xlink:type="simple" xlink:href="https://hal.science/search/index/?q=*&amp;authFullName_s=Bastien Confais">Bastien Confais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Benoît Parrein">Benoît Parrein</text:a></text:p>
              <text:p text:style-name="Normal"><text:span>Compas'2016</text:span><text:span>, Jul 2016, Lorient, France</text:span></text:p>
              <text:p text:style-name="Normal"><text:span>Communication dans un congrès</text:span></text:p>
              <text:p text:style-name="Normal"><text:a xlink:type="simple" xlink:href="https://hal.science/hal-01376292v1">hal-01376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9033v1">VMPlaceS: A Generic Tool to Investigate and Compare VM Placement Algorithms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Jonathan Pastor">Jonathan Pastor</text:a><text:span>,</text:span><text:a xlink:type="simple" xlink:href="https://hal.science/search/index/?q=*&amp;authFullName_s=Mario Südholt">Mario Südholt</text:a></text:p>
              <text:p text:style-name="Normal"><text:span>Europar 2015</text:span><text:span>, Aug 2015, Vienne, Austria</text:span></text:p>
              <text:p text:style-name="Normal"><text:span>Communication dans un congrès</text:span></text:p>
              <text:p text:style-name="Normal"><text:a xlink:type="simple" xlink:href="https://inria.hal.science/hal-01159033v1">hal-01159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7128v1">Adding Storage Simulation Capacities to the SimGrid Toolkit: Concepts, Models, and API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rédéric Suter">Frédéric Suter</text:a><text:span>,</text:span><text:a xlink:type="simple" xlink:href="https://hal.science/search/index/?q=*&amp;authFullName_s=Pierre Veyre">Pierre Veyre</text:a></text:p>
              <text:p text:style-name="Normal"><text:span>CCGrid 2015 - Proceedings of the 15th IEEE/ACM Symposium on Cluster, Cloud and Grid Computing</text:span><text:span>, May 2015, Shenzhen, China. pp.251-260,<text:s/></text:span><text:a xlink:type="simple" xlink:href="https://dx.doi.org/10.1109/CCGrid.2015.134">⟨10.1109/CCGrid.2015.134⟩</text:a></text:p>
              <text:p text:style-name="Normal"><text:span>Communication dans un congrès</text:span></text:p>
              <text:p text:style-name="Normal"><text:a xlink:type="simple" xlink:href="https://inria.hal.science/hal-01197128v1">hal-01197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8456v1">Energy-Aware Massively Distributed Cloud Facilities: The DISCOVERY Initiative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Jonathan Pastor">Jonathan Pastor</text:a><text:span>et al.</text:span></text:p>
              <text:p text:style-name="Normal"><text:span>IEEE International Conference on Green Computing and Communications (GreenCom)</text:span><text:span>, Dec 2015, Sydney, Australia. pp.476 - 477,<text:s/></text:span><text:a xlink:type="simple" xlink:href="https://dx.doi.org/10.1109/DSDIS.2015.58">⟨10.1109/DSDIS.2015.58⟩</text:a></text:p>
              <text:p text:style-name="Normal"><text:span>Communication dans un congrès</text:span></text:p>
              <text:p text:style-name="Normal"><text:a xlink:type="simple" xlink:href="https://inria.hal.science/hal-01338456v1">hal-01338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1530v1">Locality-aware Cooperation for VM Scheduling in Distributed Clouds</text:a></text:p>
              <text:p text:style-name="Normal"><text:a xlink:type="simple" xlink:href="https://hal.science/search/index/?q=*&amp;authFullName_s=Jonathan Pastor">Jonathan Pastor</text:a><text:span>,</text:span><text:a xlink:type="simple" xlink:href="https://hal.science/search/index/?q=*&amp;authFullName_s=Marin Bertier">Marin Bert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Flavien Quesnel">Flavien Quesnel</text:a><text:span>et al.</text:span></text:p>
              <text:p text:style-name="Normal"><text:span>Euro-Par 2014</text:span><text:span>, Aug 2014, Porto, Portugal</text:span></text:p>
              <text:p text:style-name="Normal"><text:span>Communication dans un congrès</text:span></text:p>
              <text:p text:style-name="Normal"><text:a xlink:type="simple" xlink:href="https://inria.hal.science/hal-00991530v1">hal-00991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5233v1">GBFS: Efficient Data-Sharing on Hybrid Platforms. Towards adding WAN-Wide elasticity to DFSes.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Gustavo Bervian Brand">Gustavo Bervian Brand</text:a></text:p>
              <text:p text:style-name="Normal"><text:span>WPBA Workshop in Proceedings of 26th International Symposium on Computer Architecture and High Performance Computing</text:span><text:span>, Oct 2014, Paris, France</text:span></text:p>
              <text:p text:style-name="Normal"><text:span>Communication dans un congrès</text:span></text:p>
              <text:p text:style-name="Normal"><text:a xlink:type="simple" xlink:href="https://inria.hal.science/hal-01085233v1">hal-010852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888v1">Enabling Large-Scale Testing of IaaS Cloud Platforms on the Grid'5000 Testbed</text:a></text:p>
              <text:p text:style-name="Normal"><text:a xlink:type="simple" xlink:href="https://hal.science/search/index/?q=*&amp;authFullName_s=Sébastien Badia">Sébastien Badia</text:a><text:span>,</text:span><text:a xlink:type="simple" xlink:href="https://hal.science/search/index/?q=*&amp;authFullName_s=Alexandra Carpen-Amarie">Alexandra Carpen-Amarie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Lucas Nussbaum">Lucas Nussbaum</text:a></text:p>
              <text:p text:style-name="Normal"><text:span>TTC - 1st International Workshop on Testing The Cloud, co-located with ISSTA 2013</text:span><text:span>, ACM - SGIPLAN, Jul 2013, Lugano, Switzerland. pp.7-12,<text:s/></text:span><text:a xlink:type="simple" xlink:href="https://dx.doi.org/10.1145/2489295.2489298">⟨10.1145/2489295.2489298⟩</text:a></text:p>
              <text:p text:style-name="Normal"><text:span>Communication dans un congrès</text:span></text:p>
              <text:p text:style-name="Normal"><text:a xlink:type="simple" xlink:href="https://inria.hal.science/hal-00907888v1">hal-00907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1848v1">Adding Virtual Machine Abstractions Into SimGrid, A First Step Toward the Simulation of Infrastructure-as-a-Service Concerns</text:a></text:p>
              <text:p text:style-name="Normal"><text:a xlink:type="simple" xlink:href="https://hal.science/search/index/?q=*&amp;authFullName_s=Takahiro Hirofuchi">Takahiro Hirofuchi</text:a><text:span>,</text:span><text:a xlink:type="simple" xlink:href="https://hal.science/search/index/?q=*&amp;authFullName_s=Adrien Lebre">Adrien Lebre</text:a></text:p>
              <text:p text:style-name="Normal"><text:span>Third International Conference on Cloud and Green Computing (CGC 2013)</text:span><text:span>, Sep 2013, Karlsruhe, Germany</text:span></text:p>
              <text:p text:style-name="Normal"><text:span>Communication dans un congrès</text:span></text:p>
              <text:p text:style-name="Normal"><text:a xlink:type="simple" xlink:href="https://inria.hal.science/hal-00861848v1">hal-008618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0094v1">Flauncher and DVMS -- Deploying and Scheduling Thousands of Virtual Machines on Hundreds of Nodes Distributed Geographically</text:a></text:p>
              <text:p text:style-name="Normal"><text:a xlink:type="simple" xlink:href="https://hal.science/search/index/?q=*&amp;authFullName_s=Daniel Balouek">Daniel Balouek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Flavien Quesnel">Flavien Quesnel</text:a></text:p>
              <text:p text:style-name="Normal"><text:span>IEEE International Scalable Computing Challenge (SCALE 2013), held in conjunction with CCGrid'2013</text:span><text:span>, May 2013, Delft, Netherlands</text:span></text:p>
              <text:p text:style-name="Normal"><text:span>Communication dans un congrès</text:span></text:p>
              <text:p text:style-name="Normal"><text:a xlink:type="simple" xlink:href="https://inria.hal.science/hal-00920094v1">hal-00920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7369v1">Advanced Validation of the DVMS Approach to Fully Distributed VM Scheduling</text:a></text:p>
              <text:p text:style-name="Normal"><text:a xlink:type="simple" xlink:href="https://hal.science/search/index/?q=*&amp;authFullName_s=Flavien Quesnel">Flavien Quesnel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Jonathan Pastor">Jonathan Pastor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Daniel Balouek">Daniel Balouek</text:a></text:p>
              <text:p text:style-name="Normal"><text:span>ISPA' 13: The 11th IEEE International Symposium on Parallel and Distributed Processing with Applications</text:span><text:span>, Jul 2013, Melbourne, Australia</text:span></text:p>
              <text:p text:style-name="Normal"><text:span>Communication dans un congrès</text:span></text:p>
              <text:p text:style-name="Normal"><text:a xlink:type="simple" xlink:href="https://inria.hal.science/hal-00817369v1">hal-00817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1882v1">Adding a Live Migration Model Into SimGrid, One More Step Toward the Simulation of Infrastructure-as-a-Service Concerns</text:a></text:p>
              <text:p text:style-name="Normal"><text:a xlink:type="simple" xlink:href="https://hal.science/search/index/?q=*&amp;authFullName_s=Takahiro Hirofuchi">Takahiro Hirofuchi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Laurent Pouilloux">Laurent Pouilloux</text:a></text:p>
              <text:p text:style-name="Normal"><text:span>5th IEEE International Conference on Cloud Computing Technology and Science (IEEE CloudCom 2013)</text:span><text:span>, Dec 2013, Bristol, United Kingdom</text:span></text:p>
              <text:p text:style-name="Normal"><text:span>Communication dans un congrès</text:span></text:p>
              <text:p text:style-name="Normal"><text:a xlink:type="simple" xlink:href="https://inria.hal.science/hal-00861882v1">hal-00861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363v1">A Server Consolidation Problem: Definition and Model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Patrick Martineau">Patrick Martineau</text:a><text:span>,</text:span><text:a xlink:type="simple" xlink:href="https://hal.science/search/index/?q=*&amp;authFullName_s=Ameur Soukhal">Ameur Soukhal</text:a><text:span>,</text:span><text:a xlink:type="simple" xlink:href="https://hal.science/search/index/?q=*&amp;authFullName_s=Vincent T'kindt">Vincent T'kindt</text:a><text:span>et al.</text:span></text:p>
              <text:p text:style-name="Normal"><text:span>Proceedings of the 14th conference ROADEF</text:span><text:span>, 2013, Troyes, France</text:span></text:p>
              <text:p text:style-name="Normal"><text:span>Communication dans un congrès</text:span></text:p>
              <text:p text:style-name="Normal"><text:a xlink:type="simple" xlink:href="https://inria.hal.science/hal-00921363v1">hal-00921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1886v1">Using the EXECO toolbox to perform automatic and reproducible cloud experiments</text:a></text:p>
              <text:p text:style-name="Normal"><text:a xlink:type="simple" xlink:href="https://hal.science/search/index/?q=*&amp;authFullName_s=Matthieu Imbert">Matthieu Imbert</text:a><text:span>,</text:span><text:a xlink:type="simple" xlink:href="https://hal.science/search/index/?q=*&amp;authFullName_s=Laurent Pouilloux">Laurent Pouilloux</text:a><text:span>,</text:span><text:a xlink:type="simple" xlink:href="https://hal.science/search/index/?q=*&amp;authFullName_s=Jonathan Rouzaud-Cornabas">Jonathan Rouzaud-Cornabas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Takahiro Hirofuchi">Takahiro Hirofuchi</text:a></text:p>
              <text:p text:style-name="Normal"><text:span>1st International Workshop on UsiNg and building ClOud Testbeds (UNICO, collocated with IEEE CloudCom 2013</text:span><text:span>, Dec 2013, Bristol, United Kingdom.<text:s/></text:span><text:a xlink:type="simple" xlink:href="https://dx.doi.org/10.1109/CloudCom.2013.119">⟨10.1109/CloudCom.2013.119⟩</text:a></text:p>
              <text:p text:style-name="Normal"><text:span>Communication dans un congrès</text:span></text:p>
              <text:p text:style-name="Normal"><text:a xlink:type="simple" xlink:href="https://inria.hal.science/hal-00861886v1">hal-0086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948v1">Operating Systems and Virtualization Frameworks: From Local to Distributed Similarities</text:a></text:p>
              <text:p text:style-name="Normal"><text:a xlink:type="simple" xlink:href="https://hal.science/search/index/?q=*&amp;authFullName_s=Flavien Quesnel">Flavien Quesnel</text:a><text:span>,</text:span><text:a xlink:type="simple" xlink:href="https://hal.science/search/index/?q=*&amp;authFullName_s=Adrien Lebre">Adrien Lebre</text:a></text:p>
              <text:p text:style-name="Normal"><text:span>19th Euromicro International Conference on Parallel, Distributed and Network-Based Computing</text:span><text:span>, Feb 2011, Ayia Napa, Cyprus. pp.495</text:span></text:p>
              <text:p text:style-name="Normal"><text:span>Communication dans un congrès</text:span></text:p>
              <text:p text:style-name="Normal"><text:a xlink:type="simple" xlink:href="https://hal.science/hal-00538948v1">hal-00538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912v1">DISCOVERY, Beyond the Clouds - DIStributed and COoperative framework to manage Virtual EnviRonments autonomicallY: a prospective study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Paolo Anedda">Paolo Anedda</text:a><text:span>,</text:span><text:a xlink:type="simple" xlink:href="https://hal.science/search/index/?q=*&amp;authFullName_s=Massimo Gaggero">Massimo Gaggero</text:a><text:span>,</text:span><text:a xlink:type="simple" xlink:href="https://hal.science/search/index/?q=*&amp;authFullName_s=Flavien Quesnel">Flavien Quesnel</text:a></text:p>
              <text:p text:style-name="Normal"><text:span>Virtualization for High Performance Cloud Computing workshop (colocated with EUROPAR 2011)</text:span><text:span>, Aug 2011, Bordeaux, France</text:span></text:p>
              <text:p text:style-name="Normal"><text:span>Communication dans un congrès</text:span></text:p>
              <text:p text:style-name="Normal"><text:a xlink:type="simple" xlink:href="https://inria.hal.science/hal-00645912v1">hal-0064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862v1">Cooperative Dynamic Scheduling of Virtual Machines in Distributed Systems</text:a></text:p>
              <text:p text:style-name="Normal"><text:a xlink:type="simple" xlink:href="https://hal.science/search/index/?q=*&amp;authFullName_s=Flavien Quesnel">Flavien Quesnel</text:a><text:span>,</text:span><text:a xlink:type="simple" xlink:href="https://hal.science/search/index/?q=*&amp;authFullName_s=Adrien Lebre">Adrien Lebre</text:a></text:p>
              <text:p text:style-name="Normal"><text:span>6th Workshop on Virtualization in High-Performance Cloud Computing</text:span><text:span>, Aug 2011, Bordeaux, France. pp.457-466</text:span></text:p>
              <text:p text:style-name="Normal"><text:span>Communication dans un congrès</text:span></text:p>
              <text:p text:style-name="Normal"><text:a xlink:type="simple" xlink:href="https://hal.science/hal-00622862v1">hal-00622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6373v1">Saline: Improving Best-Effort Job Management in Grids</text:a></text:p>
              <text:p text:style-name="Normal"><text:a xlink:type="simple" xlink:href="https://hal.science/search/index/?q=*&amp;authFullName_s=Jérôme Gallard">Jérôme Gallard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Christine Morin">Christine Morin</text:a></text:p>
              <text:p text:style-name="Normal"><text:span>PDP 2010: The 18th Euromicro International Conference on Parallel, Distributed and Network-Based Computing -- Special Session: Virtualization in Distributed Systems</text:span><text:span>, 2010, Pisa, Italy</text:span></text:p>
              <text:p text:style-name="Normal"><text:span>Communication dans un congrès</text:span></text:p>
              <text:p text:style-name="Normal"><text:a xlink:type="simple" xlink:href="https://inria.hal.science/inria-00426373v1">inria-00426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6790v1">Cluster-Wide Context Switch of Virtualized Jobs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Jean-Marc Menaud">Jean-Marc Menaud</text:a></text:p>
              <text:p text:style-name="Normal"><text:span>VTDC10 - The 4th International Workshop on Virtualization Technologies in Distributed Computing</text:span><text:span>, Jun 2010, Chicago, United States</text:span></text:p>
              <text:p text:style-name="Normal"><text:span>Communication dans un congrès</text:span></text:p>
              <text:p text:style-name="Normal"><text:a xlink:type="simple" xlink:href="https://inria.hal.science/inria-00476790v1">inria-00476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605v1">Architecture for the Next Generation System Management Tools.</text:a></text:p>
              <text:p text:style-name="Normal"><text:a xlink:type="simple" xlink:href="https://hal.science/search/index/?q=*&amp;authFullName_s=Jérôme Gallard">Jérôme Gallard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Geoffroy Vallée">Geoffroy Vallée</text:a><text:span>,</text:span><text:a xlink:type="simple" xlink:href="https://hal.science/search/index/?q=*&amp;authFullName_s=Thomas J. Naughton">Thomas J. Naughton</text:a><text:span>,</text:span><text:a xlink:type="simple" xlink:href="https://hal.science/search/index/?q=*&amp;authFullName_s=Stephen L. Scott">Stephen L. Scott</text:a><text:span>et al.</text:span></text:p>
              <text:p text:style-name="Normal"><text:span>First International Conference on Utility and Cloud Computing (UCC 2010)</text:span><text:span>, Dec 2010, Chennai, India</text:span></text:p>
              <text:p text:style-name="Normal"><text:span>Communication dans un congrès</text:span></text:p>
              <text:p text:style-name="Normal"><text:a xlink:type="simple" xlink:href="https://inria.hal.science/inria-00548605v1">inria-0054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411v1">Vers une réification de l'énergie dans le domaine du logiciel</text:a></text:p>
              <text:p text:style-name="Normal"><text:a xlink:type="simple" xlink:href="https://hal.science/search/index/?q=*&amp;authFullName_s=Jean-Marc Menaud">Jean-Marc Menaud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Thomas Ledoux">Thomas Ledoux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Pierre Cointe">Pierre Cointe</text:a><text:span>et al.</text:span></text:p>
              <text:p text:style-name="Normal"><text:span>Journées du GDR Génie de la Programmation et du Logiciel</text:span><text:span>, Mar 2010, Pau, France. pp.000</text:span></text:p>
              <text:p text:style-name="Normal"><text:span>Communication dans un congrès</text:span></text:p>
              <text:p text:style-name="Normal"><text:a xlink:type="simple" xlink:href="https://hal.science/hal-00467411v1">hal-00467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191v1">Complementarity between Virtualization and Single System Image Technologies</text:a></text:p>
              <text:p text:style-name="Normal"><text:a xlink:type="simple" xlink:href="https://hal.science/search/index/?q=*&amp;authFullName_s=Jérôme Gallard">Jérôme Gallard</text:a><text:span>,</text:span><text:a xlink:type="simple" xlink:href="https://hal.science/search/index/?q=*&amp;authFullName_s=Geoffroy Vallée">Geoffroy Vallée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Pascal Gallard">Pascal Gallard</text:a><text:span>et al.</text:span></text:p>
              <text:p text:style-name="Normal"><text:span>Euro-Par 2008 Workshops - Parallel Processing: VHPC 2008, UNICORE 2008, HPPC 2008, SGS 2008, PROPER 2008, ROIA 2008, and DPA 2008</text:span><text:span>, Aug 2008, Las Palmas de Gran Canaria, Spain.<text:s/></text:span><text:a xlink:type="simple" xlink:href="https://dx.doi.org/10.1007/978-3-642-00955-6_6">⟨10.1007/978-3-642-00955-6_6⟩</text:a></text:p>
              <text:p text:style-name="Normal"><text:span>Communication dans un congrès</text:span></text:p>
              <text:p text:style-name="Normal"><text:a xlink:type="simple" xlink:href="https://api.istex.fr/ark:/67375/HCB-1FR6BC2B-7/fulltext.pdf?sid=hal">istex</text:a></text:p>
              <text:p text:style-name="Normal"><text:a xlink:type="simple" xlink:href="https://inria.hal.science/inria-00419191v1">inria-00419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542v1">Handling Persistent States in Process Checkpoint/Restart Mechanisms for HPC Systems</text:a></text:p>
              <text:p text:style-name="Normal"><text:a xlink:type="simple" xlink:href="https://hal.science/search/index/?q=*&amp;authFullName_s=Pierre Riteau">Pierre Riteau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Christine Morin">Christine Morin</text:a></text:p>
              <text:p text:style-name="Normal"><text:span>9th IEEE/ACM International Symposium on Cluster Computing and the Grid (CCGRID '09)</text:span><text:span>, May 2009, Shanghai, China.<text:s/></text:span><text:a xlink:type="simple" xlink:href="https://dx.doi.org/10.1109/CCGRID.2009.29">⟨10.1109/CCGRID.2009.29⟩</text:a></text:p>
              <text:p text:style-name="Normal"><text:span>Communication dans un congrès</text:span></text:p>
              <text:p text:style-name="Normal"><text:a xlink:type="simple" xlink:href="https://inria.hal.science/inria-00424542v1">inria-00424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0355v1">Changement de contexte pour tâches virtualisées à l'échelle des grappes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Jean-Marc Menaud">Jean-Marc Menaud</text:a></text:p>
              <text:p text:style-name="Normal"><text:span>7ème Conférence Francophone sur les Systèmes d'Exploitation (CFSE09)</text:span><text:span>, 2009, Toulouse, France</text:span></text:p>
              <text:p text:style-name="Normal"><text:span>Communication dans un congrès</text:span></text:p>
              <text:p text:style-name="Normal"><text:a xlink:type="simple" xlink:href="https://inria.hal.science/inria-00420355v1">inria-00420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0102v1">Refinement Proposal of the Goldberg's Theory</text:a></text:p>
              <text:p text:style-name="Normal"><text:a xlink:type="simple" xlink:href="https://hal.science/search/index/?q=*&amp;authFullName_s=Jérôme Gallard">Jérôme Gallard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Geoffroy Vallée">Geoffroy Vallée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Pascal Gallard">Pascal Gallard</text:a><text:span>et al.</text:span></text:p>
              <text:p text:style-name="Normal"><text:span>ICA3PP'09: International Conference on Algorithms and Architectures for Parallel Processing</text:span><text:span>, Jun 2009, Tapei, Taiwan. pp.853-865,<text:s/></text:span><text:a xlink:type="simple" xlink:href="https://dx.doi.org/10.1007/978-3-642-03095-6_80">⟨10.1007/978-3-642-03095-6_80⟩</text:a></text:p>
              <text:p text:style-name="Normal"><text:span>Communication dans un congrès</text:span></text:p>
              <text:p text:style-name="Normal"><text:a xlink:type="simple" xlink:href="https://api.istex.fr/ark:/67375/HCB-9DCL0WM0-0/fulltext.pdf?sid=hal">istex</text:a></text:p>
              <text:p text:style-name="Normal"><text:a xlink:type="simple" xlink:href="https://inria.hal.science/inria-00420102v1">inria-00420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232v1">Reducing Kernel Development Complexity in Distributed Environments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Renaud Lottiaux">Renaud Lottiaux</text:a><text:span>,</text:span><text:a xlink:type="simple" xlink:href="https://hal.science/search/index/?q=*&amp;authFullName_s=Erich Focht">Erich Focht</text:a><text:span>,</text:span><text:a xlink:type="simple" xlink:href="https://hal.science/search/index/?q=*&amp;authFullName_s=Christine Morin">Christine Morin</text:a></text:p>
              <text:p text:style-name="Normal"><text:span>EuroPar 2008</text:span><text:span>, Aug 2008, Las Palma, Spain. 10 p</text:span></text:p>
              <text:p text:style-name="Normal"><text:span>Communication dans un congrès</text:span></text:p>
              <text:p text:style-name="Normal"><text:a xlink:type="simple" xlink:href="https://inria.hal.science/inria-00435232v1">inria-00435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2397v1">A Grid Operating System Providing Native Virtual Organization Support</text:a></text:p>
              <text:p text:style-name="Normal"><text:a xlink:type="simple" xlink:href="https://hal.science/search/index/?q=*&amp;authFullName_s=Christine Morin">Christine Morin</text:a><text:span>,</text:span><text:a xlink:type="simple" xlink:href="https://hal.science/search/index/?q=*&amp;authFullName_s=Yvon Jégou">Yvon Jégou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Thierry Priol">Thierry Priol</text:a><text:span>,</text:span><text:a xlink:type="simple" xlink:href="https://hal.science/search/index/?q=*&amp;authFullName_s=Oscar David Sanchez">Oscar David Sanchez</text:a><text:span>et al.</text:span></text:p>
              <text:p text:style-name="Normal"><text:span>E-Sciences 2007 conference</text:span><text:span>, 2007, Bangalore, India</text:span></text:p>
              <text:p text:style-name="Normal"><text:span>Communication dans un congrès</text:span></text:p>
              <text:p text:style-name="Normal"><text:a xlink:type="simple" xlink:href="https://inria.hal.science/hal-01272397v1">hal-0127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929v1">I/O Scheduling Service for Multi-Application Clusters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Yves Denneulin">Yves Denneulin</text:a><text:span>,</text:span><text:a xlink:type="simple" xlink:href="https://hal.science/search/index/?q=*&amp;authFullName_s=Przemyslaw Sowa">Przemyslaw Sowa</text:a></text:p>
              <text:p text:style-name="Normal"><text:span>IEEE International Conference on Cluster Computing (Cluster 2006</text:span><text:span>, Sep 2006, Barcelona, SPAIN, France. pp.1-10,<text:s/></text:span><text:a xlink:type="simple" xlink:href="https://dx.doi.org/10.1109/CLUSTR.2006.311854">⟨10.1109/CLUSTR.2006.311854⟩</text:a></text:p>
              <text:p text:style-name="Normal"><text:span>Communication dans un congrès</text:span></text:p>
              <text:p text:style-name="Normal"><text:a xlink:type="simple" xlink:href="https://hal.science/hal-00486929v1">hal-004869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7248v1">aIOLi: an input/output library for cluster of SMP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Yves Denneulin">Yves Denneulin</text:a></text:p>
              <text:p text:style-name="Normal"><text:span>Cluster Computing and the Grid, 2005. CCGrid 2005. IEEE International Symposium on</text:span><text:span>, May 2005, Cardiff, United Kingdom.<text:s/></text:span><text:a xlink:type="simple" xlink:href="https://dx.doi.org/10.1109/CCGRID.2005.1558684">⟨10.1109/CCGRID.2005.1558684⟩</text:a></text:p>
              <text:p text:style-name="Normal"><text:span>Communication dans un congrès</text:span></text:p>
              <text:p text:style-name="Normal"><text:a xlink:type="simple" xlink:href="https://inria.hal.science/hal-00687248v1">hal-00687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4749v1">Performance Evaluation of a Prototype Distributed NFS Server</text:a></text:p>
              <text:p text:style-name="Normal"><text:a xlink:type="simple" xlink:href="https://hal.science/search/index/?q=*&amp;authFullName_s=Rafael B. Ávila">Rafael B. Ávila</text:a><text:span>,</text:span><text:a xlink:type="simple" xlink:href="https://hal.science/search/index/?q=*&amp;authFullName_s=Philippe O A Navaux">Philippe O A Navaux</text:a><text:span>,</text:span><text:a xlink:type="simple" xlink:href="https://hal.science/search/index/?q=*&amp;authFullName_s=Pierre Lombard">Pierre Lombard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Yves Denneulin">Yves Denneulin</text:a></text:p>
              <text:p text:style-name="Normal"><text:span><text:s/>Computer Architecture and High Performance Computing, 2004. SBAC-PAD 2004</text:span><text:span>, Oct 2004, Foz do Iguaçu, Brazil.<text:s/></text:span><text:a xlink:type="simple" xlink:href="https://dx.doi.org/10.1109/SBAC-PAD.2004.33">⟨10.1109/SBAC-PAD.2004.33⟩</text:a></text:p>
              <text:p text:style-name="Normal"><text:span>Communication dans un congrès</text:span></text:p>
              <text:p text:style-name="Normal"><text:a xlink:type="simple" xlink:href="https://inria.hal.science/hal-01664749v1">hal-01664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4538v1">Improving the Performances of a Distributed NFS Implementation</text:a></text:p>
              <text:p text:style-name="Normal"><text:a xlink:type="simple" xlink:href="https://hal.science/search/index/?q=*&amp;authFullName_s=Pierre Lombard">Pierre Lombard</text:a><text:span>,</text:span><text:a xlink:type="simple" xlink:href="https://hal.science/search/index/?q=*&amp;authFullName_s=Yves Denneulin">Yves Denneulin</text:a><text:span>,</text:span><text:a xlink:type="simple" xlink:href="https://hal.science/search/index/?q=*&amp;authFullName_s=Olivier Valentin">Olivier Valentin</text:a><text:span>,</text:span><text:a xlink:type="simple" xlink:href="https://hal.science/search/index/?q=*&amp;authFullName_s=Adrien Lebre">Adrien Lebre</text:a></text:p>
              <text:p text:style-name="Normal"><text:span>PPAM 2003: Parallel Processing and Applied Mathematics</text:span><text:span>, Sep 2003, Czestochowa, Poland. pp.405-412,<text:s/></text:span><text:a xlink:type="simple" xlink:href="https://dx.doi.org/10.1007/978-3-540-24669-5_53">⟨10.1007/978-3-540-24669-5_53⟩</text:a></text:p>
              <text:p text:style-name="Normal"><text:span>Communication dans un congrès</text:span></text:p>
              <text:p text:style-name="Normal"><text:a xlink:type="simple" xlink:href="https://inria.hal.science/hal-01664538v1">hal-016645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4536v1">Distributed File System for Clusters and Grids</text:a></text:p>
              <text:p text:style-name="Normal"><text:a xlink:type="simple" xlink:href="https://hal.science/search/index/?q=*&amp;authFullName_s=Olivier Valentin">Olivier Valentin</text:a><text:span>,</text:span><text:a xlink:type="simple" xlink:href="https://hal.science/search/index/?q=*&amp;authFullName_s=Pierre Lombard">Pierre Lombard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Christian Guinet">Christian Guinet</text:a><text:span>,</text:span><text:a xlink:type="simple" xlink:href="https://hal.science/search/index/?q=*&amp;authFullName_s=Yves Denneulin">Yves Denneulin</text:a></text:p>
              <text:p text:style-name="Normal"><text:span>PPAM 2003: Parallel Processing and Applied Mathematics</text:span><text:span>, Sep 2003, Czestochowa, Poland. pp.1099-1104,<text:s/></text:span><text:a xlink:type="simple" xlink:href="https://dx.doi.org/10.1007/978-3-540-24669-5_142">⟨10.1007/978-3-540-24669-5_142⟩</text:a></text:p>
              <text:p text:style-name="Normal"><text:span>Communication dans un congrès</text:span></text:p>
              <text:p text:style-name="Normal"><text:a xlink:type="simple" xlink:href="https://inria.hal.science/hal-01664536v1">hal-01664536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d097e3" table:style-name="d097e3">
          <table:table-column table:style-name="d097e3.0"/>
          <table:table-row>
            <table:table-cell office:value-type="string">
              <text:p text:style-name="Normal"><text:a xlink:type="simple" xlink:href="https://hal.science/hal-02496105v1">A Fog storage software architecture for the Internet of Things</text:a></text:p>
              <text:p text:style-name="Normal"><text:a xlink:type="simple" xlink:href="https://hal.science/search/index/?q=*&amp;authFullName_s=Bastien Confais">Bastien Confais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Benoît Parrein">Benoît Parrein</text:a></text:p>
              <text:p text:style-name="Normal"><text:span>Advances in Edge Computing: Massive Parallel Processing and Applications</text:span><text:span>, 35,<text:s/></text:span><text:a xlink:type="simple" xlink:href="http://ebooks.iospress.nl/volumearticle/53824">IOS Press</text:a><text:span>, pp.61-105, 2020, Advances in Parallel Computing, 978-1-64368-062-0.<text:s/></text:span><text:a xlink:type="simple" xlink:href="https://dx.doi.org/10.3233/APC200004">⟨10.3233/APC200004⟩</text:a></text:p>
              <text:p text:style-name="Normal"><text:span>Chapitre d'ouvrage</text:span></text:p>
              <text:p text:style-name="Normal"><text:a xlink:type="simple" xlink:href="https://hal.science/hal-02496105v1">hal-02496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7888v1">Beyond The Clouds, How Should Next Generation Utility Computing Infrastructures Be Designed?</text:a></text:p>
              <text:p text:style-name="Normal"><text:a xlink:type="simple" xlink:href="https://hal.science/search/index/?q=*&amp;authFullName_s=Marin Bertier">Marin Bert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Gilles Fedak">Gilles Fedak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Anne-Cécile Orgerie">Anne-Cécile Orgerie</text:a><text:span>et al.</text:span></text:p>
              <text:p text:style-name="Normal"><text:span>Mahmood, Zaigham.<text:s/></text:span><text:span>Cloud Computing: Challenges, Limitations and R&amp;D Solutions</text:span><text:span>, Springer, 2014, ISBN 978-3-319-10529-1</text:span></text:p>
              <text:p text:style-name="Normal"><text:span>Chapitre d'ouvrage</text:span></text:p>
              <text:p text:style-name="Normal"><text:a xlink:type="simple" xlink:href="https://inria.hal.science/hal-01067888v1">hal-01067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6971v1">Adding Virtualization Capabilities to the Grid'5000 Testbed</text:a></text:p>
              <text:p text:style-name="Normal"><text:a xlink:type="simple" xlink:href="https://hal.science/search/index/?q=*&amp;authFullName_s=Daniel Balouek">Daniel Balouek</text:a><text:span>,</text:span><text:a xlink:type="simple" xlink:href="https://hal.science/search/index/?q=*&amp;authFullName_s=Alexandra Carpen-Amarie">Alexandra Carpen-Amarie</text:a><text:span>,</text:span><text:a xlink:type="simple" xlink:href="https://hal.science/search/index/?q=*&amp;authFullName_s=Ghislain Charrier">Ghislain Charr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Emmanuel Jeannot">Emmanuel Jeannot</text:a><text:span>et al.</text:span></text:p>
              <text:p text:style-name="Normal"><text:span>Ivanov, IvanI. and Sinderen, Marten and Leymann, Frank and Shan, Tony.<text:s/></text:span><text:span>Cloud Computing and Services Science</text:span><text:span>, 367, Springer International Publishing, pp.3-20, 2013, Communications in Computer and Information Science, 978-3-319-04518-4.<text:s/></text:span><text:a xlink:type="simple" xlink:href="https://dx.doi.org/10.1007/978-3-319-04519-1_1">⟨10.1007/978-3-319-04519-1_1⟩</text:a></text:p>
              <text:p text:style-name="Normal"><text:span>Chapitre d'ouvrage</text:span></text:p>
              <text:p text:style-name="Normal"><text:a xlink:type="simple" xlink:href="https://inria.hal.science/hal-00946971v1">hal-00946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0033v1">Self-management of applications and systems to optimize energy in data centers</text:a></text:p>
              <text:p text:style-name="Normal"><text:a xlink:type="simple" xlink:href="https://hal.science/search/index/?q=*&amp;authFullName_s=Frederico Alvares de Oliveira Jr.">Frederico Alvares de Oliveira Jr.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Thomas Ledoux">Thomas Ledoux</text:a><text:span>,</text:span><text:a xlink:type="simple" xlink:href="https://hal.science/search/index/?q=*&amp;authFullName_s=Jean-Marc Menaud">Jean-Marc Menaud</text:a></text:p>
              <text:p text:style-name="Normal"><text:span>Ivona Brandic and Massimo Villari and Francesco Tusa.<text:s/></text:span><text:span>Achieving Federated and Self-Manageable Cloud Infrastructures: Theory and Practice</text:span><text:span>, IGI Global, 2012,<text:s/></text:span><text:a xlink:type="simple" xlink:href="https://dx.doi.org/10.4018/978-1-4666-1631-8.ch019">⟨10.4018/978-1-4666-1631-8.ch019⟩</text:a></text:p>
              <text:p text:style-name="Normal"><text:span>Chapitre d'ouvrage</text:span></text:p>
              <text:p text:style-name="Normal"><text:a xlink:type="simple" xlink:href="https://inria.hal.science/hal-00670033v1">hal-0067003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323f6" table:style-name="f323f6">
          <table:table-column table:style-name="f323f6.0"/>
          <table:table-row>
            <table:table-cell office:value-type="string">
              <text:p text:style-name="Normal"><text:a xlink:type="simple" xlink:href="https://hal.science/hal-05421548v1">Named Data Networking for Scalable Distributed Storage and Indexation</text:a></text:p>
              <text:p text:style-name="Normal"><text:a xlink:type="simple" xlink:href="https://hal.science/search/index/?q=*&amp;authFullName_s=Sidna Jeddou">Sidna Jeddou</text:a><text:span>,</text:span><text:a xlink:type="simple" xlink:href="https://hal.science/search/index/?q=*&amp;authFullName_s=Cherif Si Mohammed">Cherif Si Mohammed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Carlos Gonzalez">Carlos Gonzale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21548v1">hal-0542154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a7216" table:style-name="ea7216">
          <table:table-column table:style-name="ea7216.0"/>
          <table:table-row>
            <table:table-cell office:value-type="string">
              <text:p text:style-name="Normal"><text:a xlink:type="simple" xlink:href="https://hal.science/hal-00486899v1">I/O Scheduling Service for Multi-Application Clusters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Yves Denneulin">Yves Denneulin</text:a><text:span>,</text:span><text:a xlink:type="simple" xlink:href="https://hal.science/search/index/?q=*&amp;authFullName_s=Przemyslaw Sowa">Przemyslaw Sowa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486899v1">hal-00486899v1</text:a></text:p>
            </table:table-cell>
          </table:table-row>
        </table:table>
        <text:p text:style-name="P22"/>
        <text:p text:style-name="Heading2"><text:span text:style-name="T8">Rapport (24)</text:span></text:p>
        <text:p text:style-name="P24"/>
        <table:table table:name="cdeb8c" table:style-name="cdeb8c">
          <table:table-column table:style-name="cdeb8c.0"/>
          <table:table-row>
            <table:table-cell office:value-type="string">
              <text:p text:style-name="Normal"><text:a xlink:type="simple" xlink:href="https://inria.hal.science/hal-03770492v2">Cheops, a service to blow away Cloud applications to the Edge</text:a></text:p>
              <text:p text:style-name="Normal"><text:a xlink:type="simple" xlink:href="https://hal.science/search/index/?q=*&amp;authFullName_s=Marie Delavergne">Marie Delavergne</text:a><text:span>,</text:span><text:a xlink:type="simple" xlink:href="https://hal.science/search/index/?q=*&amp;authFullName_s=Geo Johns Antony">Geo Johns Antony</text:a><text:span>,</text:span><text:a xlink:type="simple" xlink:href="https://hal.science/search/index/?q=*&amp;authFullName_s=Adrien Lebre">Adrien Lebre</text:a></text:p>
              <text:p text:style-name="Normal"><text:span>[Research Report] RR-9486, Inria Rennes - Bretagne Atlantique. 2022, pp.1-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770492v2">hal-0377049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8984v1">Decentralized SDN Control Plane for a Distributed Cloud-Edge Infrastructure: A Survey</text:a></text:p>
              <text:p text:style-name="Normal"><text:a xlink:type="simple" xlink:href="https://hal.science/search/index/?q=*&amp;authFullName_s=David Espinel Sarmiento">David Espinel Sarmiento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Abdelhadi Chari">Abdelhadi Chari</text:a></text:p>
              <text:p text:style-name="Normal"><text:span>[Research Report] RR-9352, INRIA. 2020, pp.4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868984v1">hal-02868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2686v2">Kubernetes and the Edge?</text:a></text:p>
              <text:p text:style-name="Normal"><text:a xlink:type="simple" xlink:href="https://hal.science/search/index/?q=*&amp;authFullName_s=Karim Manaouil">Karim Manaouil</text:a><text:span>,</text:span><text:a xlink:type="simple" xlink:href="https://hal.science/search/index/?q=*&amp;authFullName_s=Adrien Lebre">Adrien Lebre</text:a></text:p>
              <text:p text:style-name="Normal"><text:span>[Research Report] RR-9370, Inria Rennes - Bretagne Atlantique. 2020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72686v2">hal-029726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27366v2">Edge Computing Resource Management System: Two Years Later!</text:a></text:p>
              <text:p text:style-name="Normal"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Marie Delavergne">Marie Delavergne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Javier Rojas Balderrama">Javier Rojas Balderrama</text:a><text:span>,</text:span><text:a xlink:type="simple" xlink:href="https://hal.science/search/index/?q=*&amp;authFullName_s=Matthieu Simonin">Matthieu Simonin</text:a></text:p>
              <text:p text:style-name="Normal"><text:span>[Research Report] RR-9336, Inria Rennes Bretagne Atlantique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527366v2">hal-0252736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3203v5">Investigating Placement Challenges in Edge Infrastructures through a Common Simulator (extended version)</text:a></text:p>
              <text:p text:style-name="Normal"><text:a xlink:type="simple" xlink:href="https://hal.science/search/index/?q=*&amp;authFullName_s=Adwait Bauskar">Adwait Bauskar</text:a><text:span>,</text:span><text:a xlink:type="simple" xlink:href="https://hal.science/search/index/?q=*&amp;authFullName_s=Anderson da Silva">Anderson da Silva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Clement Mommessin">Clement Mommessin</text:a><text:span>,</text:span><text:a xlink:type="simple" xlink:href="https://hal.science/search/index/?q=*&amp;authFullName_s=Pierre Neyron">Pierre Neyron</text:a><text:span>et al.</text:span></text:p>
              <text:p text:style-name="Normal"><text:span>[Research Report] RR-9282, INRIA. 2020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153203v5">hal-02153203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3711v2">An overview of service placement problem in Fog and Edge Computing</text:a></text:p>
              <text:p text:style-name="Normal"><text:a xlink:type="simple" xlink:href="https://hal.science/search/index/?q=*&amp;authFullName_s=Farah Ait Salaht">Farah Ait Salaht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drien Lebre">Adrien Lebre</text:a></text:p>
              <text:p text:style-name="Normal"><text:span>[Research Report] RR-9295, Univ Lyon, EnsL, UCBL, CNRS, Inria, LIP, LYON, France. 2019, pp.1-4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13711v2">hal-023137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3626v1">YOLO: Speeding up VM Boot Time by reducing I/O operations</text:a></text:p>
              <text:p text:style-name="Normal"><text:a xlink:type="simple" xlink:href="https://hal.science/search/index/?q=*&amp;authFullName_s=Thuy Linh Nguyen">Thuy Linh Nguyen</text:a><text:span>,</text:span><text:a xlink:type="simple" xlink:href="https://hal.science/search/index/?q=*&amp;authFullName_s=Ramon Nou">Ramon Nou</text:a><text:span>,</text:span><text:a xlink:type="simple" xlink:href="https://hal.science/search/index/?q=*&amp;authFullName_s=Adrien Lebre">Adrien Lebre</text:a></text:p>
              <text:p text:style-name="Normal"><text:span>[Research Report] RR-9245, Inria. 2019, pp.1-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83626v1">hal-01983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9354v1">Conducting Thousands of Experiments to Analyze VMs, Dockers and Nested Dockers Boot Time</text:a></text:p>
              <text:p text:style-name="Normal"><text:a xlink:type="simple" xlink:href="https://hal.science/search/index/?q=*&amp;authFullName_s=Thuy Linh Nguyen">Thuy Linh Nguyen</text:a><text:span>,</text:span><text:a xlink:type="simple" xlink:href="https://hal.science/search/index/?q=*&amp;authFullName_s=Adrien Lebre">Adrien Lebre</text:a></text:p>
              <text:p text:style-name="Normal"><text:span>[Research Report] RR-9221, INRIA. 2018, pp.1-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19354v1">hal-01919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7570v3">A Framework for Edge Infrastructures Monitoring</text:a></text:p>
              <text:p text:style-name="Normal"><text:a xlink:type="simple" xlink:href="https://hal.science/search/index/?q=*&amp;authFullName_s=Mohamed Abderrahim">Mohamed Abderrahim</text:a><text:span>,</text:span><text:a xlink:type="simple" xlink:href="https://hal.science/search/index/?q=*&amp;authFullName_s=Meryem Ouzzif">Meryem Ouzzif</text:a><text:span>,</text:span><text:a xlink:type="simple" xlink:href="https://hal.science/search/index/?q=*&amp;authFullName_s=Karine Guillouard">Karine Guillouard</text:a><text:span>,</text:span><text:a xlink:type="simple" xlink:href="https://hal.science/search/index/?q=*&amp;authFullName_s=Jérôme François">Jérôme François</text:a><text:span>,</text:span><text:a xlink:type="simple" xlink:href="https://hal.science/search/index/?q=*&amp;authFullName_s=Xavier Lorca">Xavier Lorca</text:a><text:span>et al.</text:span></text:p>
              <text:p text:style-name="Normal"><text:span>[Research Report] RR-9215, Orange Labs; Inria Nancy - Grand Est; IMT-Atlantique. 2018, pp.1-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97570v3">hal-0189757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5522v2">ENOS: a Holistic Framework for Conducting Scientific Evaluations of OpenStack</text:a></text:p>
              <text:p text:style-name="Normal"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Dimitri Pertin">Dimitri Pertin</text:a><text:span>,</text:span><text:a xlink:type="simple" xlink:href="https://hal.science/search/index/?q=*&amp;authFullName_s=Anthony Simonet">Anthony Simonet</text:a><text:span>,</text:span><text:a xlink:type="simple" xlink:href="https://hal.science/search/index/?q=*&amp;authFullName_s=Matthieu Simonin">Matthieu Simonin</text:a></text:p>
              <text:p text:style-name="Normal"><text:span>[Technical Report] RT-0485, Inria Rennes Bretagne Atlantique; Nantes. 2016</text:span></text:p>
              <text:p text:style-name="Normal"><text:span>Rapport</text:span><text:span><text:s/>(rapport technique)</text:span></text:p>
              <text:p text:style-name="Normal"><text:a xlink:type="simple" xlink:href="https://inria.hal.science/hal-01415522v2">hal-0141552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0235v1">A Ring to Rule Them All - Revising OpenStack Internals to Operate Massively Distributed Clouds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Jonathan Pastor">Jonathan Pastor</text:a><text:span>,</text:span><text:a xlink:type="simple" xlink:href="https://hal.science/search/index/?q=*&amp;authFullName_s=Frédéric Desprez">Frédéric Desprez</text:a></text:p>
              <text:p text:style-name="Normal"><text:span>[Technical Report] RT-0480, INRIA. 2016, pp.1-24</text:span></text:p>
              <text:p text:style-name="Normal"><text:span>Rapport</text:span><text:span><text:s/>(rapport technique)</text:span></text:p>
              <text:p text:style-name="Normal"><text:a xlink:type="simple" xlink:href="https://inria.hal.science/hal-01320235v1">hal-01320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3648v2">The DISCOVERY Initiative - Overcoming Major Limitations of Traditional Server-Centric Clouds by Operating Massively Distributed IaaS Facilities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Jonathan Pastor">Jonathan Pastor</text:a><text:span>,</text:span><text:a xlink:type="simple" xlink:href="https://hal.science/search/index/?q=*&amp;authFullName_s=. The Discovery Consortium">. The Discovery Consortium</text:a></text:p>
              <text:p text:style-name="Normal"><text:span>[Research Report] RR-8779, Inria. 2015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03648v2">hal-012036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204v1">Beyond The Cloud, How Should Next Generation Utility Computing Infrastructures Be Designed?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Jonathan Pastor">Jonathan Pastor</text:a><text:span>,</text:span><text:a xlink:type="simple" xlink:href="https://hal.science/search/index/?q=*&amp;authFullName_s=Marin Bertier">Marin Bert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Jonathan Rouzaud-Cornabas">Jonathan Rouzaud-Cornabas</text:a><text:span>et al.</text:span></text:p>
              <text:p text:style-name="Normal"><text:span>[Research Report] RR-8348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4204v1">hal-00854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910v2">Adding Virtualization Capabilities to Grid'5000</text:a></text:p>
              <text:p text:style-name="Normal"><text:a xlink:type="simple" xlink:href="https://hal.science/search/index/?q=*&amp;authFullName_s=Daniel Balouek">Daniel Balouek</text:a><text:span>,</text:span><text:a xlink:type="simple" xlink:href="https://hal.science/search/index/?q=*&amp;authFullName_s=Alexandra Carpen-Amarie">Alexandra Carpen-Amarie</text:a><text:span>,</text:span><text:a xlink:type="simple" xlink:href="https://hal.science/search/index/?q=*&amp;authFullName_s=Ghislain Charrier">Ghislain Charr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Emmanuel Jeannot">Emmanuel Jeannot</text:a><text:span>et al.</text:span></text:p>
              <text:p text:style-name="Normal"><text:span>[Research Report] RR-8026, INRIA. 2012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0910v2">hal-007209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328v1">Architecture for the Next Generation System Management Tools for Distributed Computing Platforms</text:a></text:p>
              <text:p text:style-name="Normal"><text:a xlink:type="simple" xlink:href="https://hal.science/search/index/?q=*&amp;authFullName_s=Jérôme Gallard">Jérôme Gallard</text:a><text:span>,</text:span><text:a xlink:type="simple" xlink:href="https://hal.science/search/index/?q=*&amp;authFullName_s=Geoffroy Vallée">Geoffroy Vallée</text:a><text:span>,</text:span><text:a xlink:type="simple" xlink:href="https://hal.science/search/index/?q=*&amp;authFullName_s=Thomas J. Naughton">Thomas J. Naughton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Stephen L. Scott">Stephen L. Scott</text:a><text:span>et al.</text:span></text:p>
              <text:p text:style-name="Normal"><text:span>[Research Report] RR-7325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94328v1">inria-00494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2593v1">Saline: Improving Best-Effort Job Management in Grids</text:a></text:p>
              <text:p text:style-name="Normal"><text:a xlink:type="simple" xlink:href="https://hal.science/search/index/?q=*&amp;authFullName_s=Jérôme Gallard">Jérôme Gallard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Christine Morin">Christine Morin</text:a></text:p>
              <text:p text:style-name="Normal"><text:span>[Research Report] RR-7055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22593v1">inria-00422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3325v1">Cluster-Wide Context Switch of Virtualized Jobs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Jean-Marc Menaud">Jean-Marc Menaud</text:a></text:p>
              <text:p text:style-name="Normal"><text:span>[Research Report] RR-6929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83325v1">inria-00383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740v3">VMdeploy: Improving Best-Effort Job Management in Grid'5000</text:a></text:p>
              <text:p text:style-name="Normal"><text:a xlink:type="simple" xlink:href="https://hal.science/search/index/?q=*&amp;authFullName_s=Jérôme Gallard">Jérôme Gallard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Oana Goga">Oana Goga</text:a><text:span>,</text:span><text:a xlink:type="simple" xlink:href="https://hal.science/search/index/?q=*&amp;authFullName_s=Christine Morin">Christine Morin</text:a></text:p>
              <text:p text:style-name="Normal"><text:span>[Research Report] RR-6764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6740v3">inria-0034674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745v1">Handling Persistent States in Process Checkpoint/Restart Mechanisms for HPC Systems</text:a></text:p>
              <text:p text:style-name="Normal"><text:a xlink:type="simple" xlink:href="https://hal.science/search/index/?q=*&amp;authFullName_s=Pierre Riteau">Pierre Riteau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Christine Morin">Christine Morin</text:a></text:p>
              <text:p text:style-name="Normal"><text:span>[Research Report] RR-6765, INRIA. 2008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6745v1">inria-00346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0899v2">Refinement Proposal of the Goldberg's Theory</text:a></text:p>
              <text:p text:style-name="Normal"><text:a xlink:type="simple" xlink:href="https://hal.science/search/index/?q=*&amp;authFullName_s=Jérôme Gallard">Jérôme Gallard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Geoffroy Vallée">Geoffroy Vallée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Pascal Gallard">Pascal Gallard</text:a><text:span>et al.</text:span></text:p>
              <text:p text:style-name="Normal"><text:span>[Research Report] RR-6613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10899v2">inria-003108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1911v3">Reducing Kernel Development Complexity In Distributed Environments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Renaud Lottiaux">Renaud Lottiaux</text:a><text:span>,</text:span><text:a xlink:type="simple" xlink:href="https://hal.science/search/index/?q=*&amp;authFullName_s=Erich Focht">Erich Focht</text:a><text:span>,</text:span><text:a xlink:type="simple" xlink:href="https://hal.science/search/index/?q=*&amp;authFullName_s=Christine Morin">Christine Morin</text:a></text:p>
              <text:p text:style-name="Normal"><text:span>[Research Report] RR-6405, INRIA. 2008, 17 p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01911v3">inria-0020191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6717v3">Is Virtualization Killing Single System Image Research?</text:a></text:p>
              <text:p text:style-name="Normal"><text:a xlink:type="simple" xlink:href="https://hal.science/search/index/?q=*&amp;authFullName_s=Jérôme Gallard">Jérôme Gallard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Geoffroy Vallée">Geoffroy Vallée</text:a><text:span>,</text:span><text:a xlink:type="simple" xlink:href="https://hal.science/search/index/?q=*&amp;authFullName_s=Pascal Gallard">Pascal Gallard</text:a><text:span>,</text:span><text:a xlink:type="simple" xlink:href="https://hal.science/search/index/?q=*&amp;authFullName_s=Stephen L. Scott">Stephen L. Scott</text:a><text:span>et al.</text:span></text:p>
              <text:p text:style-name="Normal"><text:span>[Research Report] RR-6389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96717v3">inria-0019671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324v1">Controlling and Scheduling Parallel I/O in Multi-application Environments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Yves Denneulin">Yves Denneulin</text:a><text:span>,</text:span><text:a xlink:type="simple" xlink:href="https://hal.science/search/index/?q=*&amp;authFullName_s=Thanh Trung Van">Thanh Trung Van</text:a></text:p>
              <text:p text:style-name="Normal"><text:span>[Research Report] RR-5689, INRIA. 2005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324v1">inria-000703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84v1">aIOLi : gestion des Entrées/Sorties Parallèles dans les grappes SMP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Yves Denneulin">Yves Denneulin</text:a></text:p>
              <text:p text:style-name="Normal"><text:span>[Rapport de recherche] RR-5522, INRIA. 2005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84v1">inria-0007048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4be86b" table:style-name="4be86b">
          <table:table-column table:style-name="4be86b.0"/>
          <table:table-row>
            <table:table-cell office:value-type="string">
              <text:p text:style-name="Normal"><text:a xlink:type="simple" xlink:href="https://theses.hal.science/tel-00128538v1">aIOLi : Contrôle, Ordonnancement et Régulation des Accès aux Données Persistantes dans les Environnements Multi-applicatifs Haute Performance</text:a></text:p>
              <text:p text:style-name="Normal"><text:a xlink:type="simple" xlink:href="https://hal.science/search/index/?q=*&amp;authFullName_s=Adrien Lebre">Adrien Lebre</text:a></text:p>
              <text:p text:style-name="Normal"><text:span>Réseaux et télécommunications [cs.NI]. Institut National Polytechnique de Grenoble - INPG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8538v1">tel-00128538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9ab9fa" table:style-name="9ab9fa">
          <table:table-column table:style-name="9ab9fa.0"/>
          <table:table-row>
            <table:table-cell office:value-type="string">
              <text:p text:style-name="Normal"><text:a xlink:type="simple" xlink:href="https://theses.hal.science/tel-01664343v1">Contributions to Large-scale Distributed Systems The infrastructure Viewpoint - Toward Fog and Edge Computing as The Next Utility Computing Paradigm?</text:a></text:p>
              <text:p text:style-name="Normal"><text:a xlink:type="simple" xlink:href="https://hal.science/search/index/?q=*&amp;authFullName_s=Adrien Lebre">Adrien Lebre</text:a></text:p>
              <text:p text:style-name="Normal"><text:span>Distributed, Parallel, and Cluster Computing [cs.DC]. Université de Nantes, 2017</text:span></text:p>
              <text:p text:style-name="Normal"><text:span>HDR</text:span></text:p>
              <text:p text:style-name="Normal"><text:a xlink:type="simple" xlink:href="https://theses.hal.science/tel-01664343v1">tel-01664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Lebre</dc:title>
    <dc:subject/>
    <dc:description>CV</dc:description>
    <dc:creator/>
    <dc:date>2026-04-26T03:40:27.000</dc:date>
    <meta:generator>PHPWord</meta:generator>
    <meta:initial-creator>CCSD</meta:initial-creator>
    <meta:creation-date>2026-04-26T03:40:27.000</meta:creation-date>
    <meta:keyword/>
    <meta:user-defined meta:name="Category"/>
    <meta:user-defined meta:name="Company"/>
    <meta:user-defined meta:name="Manager"/>
  </office:meta>
</office:document-meta>
</file>