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c8d" style:family="table">
      <style:table-properties style:rel-width="100" table:align="center"/>
    </style:style>
    <style:style style:name="b73c8d.0" style:family="table-column">
      <style:table-column-properties style:column-width="0.00cm"/>
    </style:style>
    <style:style style:name="c59856" style:family="table">
      <style:table-properties style:rel-width="100" table:align="center"/>
    </style:style>
    <style:style style:name="c59856.0" style:family="table-column">
      <style:table-column-properties style:column-width="0.00cm"/>
    </style:style>
    <style:style style:name="ff9728" style:family="table">
      <style:table-properties style:rel-width="100" table:align="center"/>
    </style:style>
    <style:style style:name="ff9728.0" style:family="table-column">
      <style:table-column-properties style:column-width="0.00cm"/>
    </style:style>
    <style:style style:name="8e1dd5" style:family="table">
      <style:table-properties style:rel-width="100" table:align="center"/>
    </style:style>
    <style:style style:name="8e1dd5.0" style:family="table-column">
      <style:table-column-properties style:column-width="0.00cm"/>
    </style:style>
    <style:style style:name="9324be" style:family="table">
      <style:table-properties style:rel-width="100" table:align="center"/>
    </style:style>
    <style:style style:name="932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eguerditch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1)</text:span></text:p>
        <text:p text:style-name="P9"/>
        <table:table table:name="b73c8d" table:style-name="b73c8d">
          <table:table-column table:style-name="b73c8d.0"/>
          <table:table-row>
            <table:table-cell office:value-type="string">
              <text:p text:style-name="Normal"><text:a xlink:type="simple" xlink:href="https://pasteur.hal.science/pasteur-05304250v1">Light propofol anaesthesia for non-invasive auditory EEG recording in unrestrained non-human primates</text:a></text:p>
              <text:p text:style-name="Normal"><text:a xlink:type="simple" xlink:href="https://hal.science/search/index/?q=*&amp;authFullName_s=T. Piette">T. Piette</text:a><text:span>,</text:span><text:a xlink:type="simple" xlink:href="https://hal.science/search/index/?q=*&amp;authFullName_s=C. Lacaux">C. Lacaux</text:a><text:span>,</text:span><text:a xlink:type="simple" xlink:href="https://hal.science/search/index/?q=*&amp;authFullName_s=M. Scheltienne">M. Scheltienne</text:a><text:span>,</text:span><text:a xlink:type="simple" xlink:href="https://hal.science/search/index/?q=*&amp;authFullName_s=V. Sterpenich">V. Sterpenich</text:a><text:span>,</text:span><text:a xlink:type="simple" xlink:href="https://hal.science/search/index/?q=*&amp;authFullName_s=M. Isnardon">M. Isnard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304250v1">pasteur-053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43v1">Crossmodal pitch-luminance correspondence in human and non-human primates: a failed replication of Ludwig et al. (2011) in baboons (Papio papio)</text:a></text:p>
              <text:p text:style-name="Normal"><text:a xlink:type="simple" xlink:href="https://hal.science/search/index/?q=*&amp;authFullName_s=Konstantina Margiotoudi">Konstantina Margiotoudi</text:a><text:span>,</text:span><text:a xlink:type="simple" xlink:href="https://hal.science/search/index/?q=*&amp;authFullName_s=Joel Fagot">Joel Fagot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Isabelle Dautriche">Isabelle Dautrich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0843v1">hal-043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10v1">Cerebral activity in monkeys &amp;lt;i&amp;gt;Papio anubis&amp;lt;/i&amp;gt; during the perception of conspecific and heterospecific agonistic vocalizations: A functional Near Infrared Spectroscopy study</text:a></text:p>
              <text:p text:style-name="Normal"><text:a xlink:type="simple" xlink:href="https://hal.science/search/index/?q=*&amp;authFullName_s=Coralie Debracque">Coralie Debracque</text:a><text:span>,</text:span><text:a xlink:type="simple" xlink:href="https://hal.science/search/index/?q=*&amp;authFullName_s=Thibaud Gruber">Thibaud Gruber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Didier Grandjean">Didier Grandjea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810v1">hal-0387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34v1">Age- and sex-related differences in baboon ( Papio anubis ) gray matter covariation</text:a></text:p>
              <text:p text:style-name="Normal"><text:a xlink:type="simple" xlink:href="https://hal.science/search/index/?q=*&amp;authFullName_s=Michele M Mulholland">Michele M Mulholland</text:a><text:span>,</text:span><text:a xlink:type="simple" xlink:href="https://hal.science/search/index/?q=*&amp;authFullName_s=A. Meguerditchian">A. Meguerditchian</text:a><text:span>,</text:span><text:a xlink:type="simple" xlink:href="https://hal.science/search/index/?q=*&amp;authFullName_s=W D Hopkins">W D Hopkin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1734v1">hal-038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57v1">Structural brain asymmetries for language: a comparative approach across primates</text:a></text:p>
              <text:p text:style-name="Normal"><text:a xlink:type="simple" xlink:href="https://hal.science/search/index/?q=*&amp;authFullName_s=Yannick R Becker">Yannick R Becker</text:a><text:span>,</text:span><text:a xlink:type="simple" xlink:href="https://hal.science/search/index/?q=*&amp;authFullName_s=Adrien Meguerditchian">Adrien Meguerditchi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7057v1">hal-03457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78v1">On the Gestural Origin of Language Lateralisation: Manual Communication reflects Broca’s Asymmetry in Monkeys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Konstantina Margiotoudi">Konstantina Margiotoudi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Bruno Nazarian">Bruno Nazaria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196978v1">hal-03196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83v1">Maternal cradling bias drives early handedness in infant monkeys: A longitudinal study of grasping lateralization in baboons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Éloïse Disarbois">Éloïse Disarbois</text:a><text:span>,</text:span><text:a xlink:type="simple" xlink:href="https://hal.science/search/index/?q=*&amp;authFullName_s=Adrien Meguerditchian">Adrien Meguerditchi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196983v1">hal-031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57v1">On the gestural origins of language : What baboons' gestures and brain have told us after 15 years of research</text:a></text:p>
              <text:p text:style-name="Normal"><text:a xlink:type="simple" xlink:href="https://hal.science/search/index/?q=*&amp;authFullName_s=Adrien Meguerditchian">Adrien Meguerditchi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15757v1">hal-033157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55234v3">The Arcuate Fasciculus and language origins: Disentangling existing conceptions that influence evolutionary accounts</text:a></text:p>
              <text:p text:style-name="Normal"><text:a xlink:type="simple" xlink:href="https://hal.science/search/index/?q=*&amp;authFullName_s=Yannick R Becker">Yannick R Becker</text:a><text:span>,</text:span><text:a xlink:type="simple" xlink:href="https://hal.science/search/index/?q=*&amp;authFullName_s=Kep Kee Loh">Kep Kee Loh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Adrien Meguerditchian">Adrien Meguerditchi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255234v3">hal-032552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43v1">Corpus callosum morphology across the lifespan in baboons ( Papio anubis ): a cross-sectional study of relative mid-sagittal surface area and thickness</text:a></text:p>
              <text:p text:style-name="Normal"><text:a xlink:type="simple" xlink:href="https://hal.science/search/index/?q=*&amp;authFullName_s=René Westerhausen">René Westerhausen</text:a><text:span>,</text:span><text:a xlink:type="simple" xlink:href="https://hal.science/search/index/?q=*&amp;authFullName_s=Adrien Meguerditchian">Adrien Meguerditchi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6043v1">hal-0308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813v1">Brain activation lateralization in monkeys ( Papio Anubis ) following asymmetric motor and auditory stimulations through functional Near Infrared Spectroscopy</text:a></text:p>
              <text:p text:style-name="Normal"><text:a xlink:type="simple" xlink:href="https://hal.science/search/index/?q=*&amp;authFullName_s=Coralie Debracque">Coralie Debracque</text:a><text:span>,</text:span><text:a xlink:type="simple" xlink:href="https://hal.science/search/index/?q=*&amp;authFullName_s=Thibaud Gruber">Thibaud Gruber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Didier Grandjean">Didier Grandjean</text:a><text:span>,</text:span><text:a xlink:type="simple" xlink:href="https://hal.science/search/index/?q=*&amp;authFullName_s=Adrien Meguerditchian">Adrien Meguerditchi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813v1">hal-03065813v1</text:a></text:p>
            </table:table-cell>
          </table:table-row>
        </table:table>
        <text:p text:style-name="P10"/>
        <text:p text:style-name="Heading2"><text:span text:style-name="T4">Article dans une revue (50)</text:span></text:p>
        <text:p text:style-name="P12"/>
        <table:table table:name="c59856" table:style-name="c59856">
          <table:table-column table:style-name="c59856.0"/>
          <table:table-row>
            <table:table-cell office:value-type="string">
              <text:p text:style-name="Normal"><text:a xlink:type="simple" xlink:href="https://hal.science/hal-04694282v1">Humans (Homo sapiens) but not baboons (Papio papio) demonstrate crossmodal pitch-luminance correspondence</text:a></text:p>
              <text:p text:style-name="Normal"><text:a xlink:type="simple" xlink:href="https://hal.science/search/index/?q=*&amp;authFullName_s=Konstantina Margiotoudi">Konstantina Margiotoudi</text:a><text:span>,</text:span><text:a xlink:type="simple" xlink:href="https://hal.science/search/index/?q=*&amp;authFullName_s=Joel Fagot">Joel Fagot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Isabelle Dautriche">Isabelle Dautriche</text:a></text:p>
              <text:p text:style-name="Normal"><text:span>American Journal of Primatology</text:span><text:span>, 2024, 86 (5),<text:s/></text:span><text:a xlink:type="simple" xlink:href="https://dx.doi.org/10.1002/ajp.23613">⟨10.1002/ajp.23613⟩</text:a></text:p>
              <text:p text:style-name="Normal"><text:span>Article dans une revue</text:span></text:p>
              <text:p text:style-name="Normal"><text:a xlink:type="simple" xlink:href="https://hal.science/hal-04694282v1">hal-046942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38096v1">Planum temporale asymmetry in newborn monkeys predicts the future development of gestural communication’s handedness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Romane Phelipon">Romane Phelipon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Siham Bouziane">Siham Bouziane</text:a><text:span>,</text:span><text:a xlink:type="simple" xlink:href="https://hal.science/search/index/?q=*&amp;authFullName_s=Rebecca Marchetti">Rebecca Marchetti</text:a><text:span>et al.</text:span></text:p>
              <text:p text:style-name="Normal"><text:span>Nature Communications</text:span><text:span>, 2024, 15 (1), pp.4791.<text:s/></text:span><text:a xlink:type="simple" xlink:href="https://dx.doi.org/10.1038/s41467-024-47277-6">⟨10.1038/s41467-024-47277-6⟩</text:a></text:p>
              <text:p text:style-name="Normal"><text:span>Article dans une revue</text:span></text:p>
              <text:p text:style-name="Normal"><text:a xlink:type="simple" xlink:href="https://amu.hal.science/hal-04738096v1">hal-047380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3v1">The relevance of the unique anatomy of the human prefrontal operculum to the emergence of speech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Fadila Hadj-Bouziane">Fadila Hadj-Bouziane</text:a><text:span>,</text:span><text:a xlink:type="simple" xlink:href="https://hal.science/search/index/?q=*&amp;authFullName_s=Suliann Ben Hamed">Suliann Ben Hamed</text:a><text:span>et al.</text:span></text:p>
              <text:p text:style-name="Normal"><text:span>Communications Biology</text:span><text:span>, 2023, 6 (1), pp.693.<text:s/></text:span><text:a xlink:type="simple" xlink:href="https://dx.doi.org/10.1038/s42003-023-05066-9">⟨10.1038/s42003-023-05066-9⟩</text:a></text:p>
              <text:p text:style-name="Normal"><text:span>Article dans une revue</text:span></text:p>
              <text:p text:style-name="Normal"><text:a xlink:type="simple" xlink:href="https://cnrs.hal.science/hal-04237943v1">hal-04237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7941v1">A revised perspective on the evolution of the lateral frontal cortex in primates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érôme Sallet">Jérôme Sallet</text:a><text:span>,</text:span><text:a xlink:type="simple" xlink:href="https://hal.science/search/index/?q=*&amp;authFullName_s=Camille Giacometti">Camille Giacometti</text:a><text:span>,</text:span><text:a xlink:type="simple" xlink:href="https://hal.science/search/index/?q=*&amp;authFullName_s=Charles Verstraete">Charles Verstraete</text:a><text:span>,</text:span><text:a xlink:type="simple" xlink:href="https://hal.science/search/index/?q=*&amp;authFullName_s=Clémence Gandaux">Clémence Gandaux</text:a><text:span>et al.</text:span></text:p>
              <text:p text:style-name="Normal"><text:span>Science Advances<text:s/></text:span><text:span>, 2023, 9 (20), pp.eadf9445.<text:s/></text:span><text:a xlink:type="simple" xlink:href="https://dx.doi.org/10.1126/sciadv.adf9445">⟨10.1126/sciadv.adf9445⟩</text:a></text:p>
              <text:p text:style-name="Normal"><text:span>Article dans une revue</text:span></text:p>
              <text:p text:style-name="Normal"><text:a xlink:type="simple" xlink:href="https://cnrs.hal.science/hal-04237941v1">hal-042379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9341v1">Age- and sex-related differences in baboon (Papio anubis) gray matter covariation</text:a></text:p>
              <text:p text:style-name="Normal"><text:a xlink:type="simple" xlink:href="https://hal.science/search/index/?q=*&amp;authFullName_s=Michele M Mulholland">Michele M Mulholland</text:a><text:span>,</text:span><text:a xlink:type="simple" xlink:href="https://hal.science/search/index/?q=*&amp;authFullName_s=A. Meguerditchian">A. Meguerditchian</text:a><text:span>,</text:span><text:a xlink:type="simple" xlink:href="https://hal.science/search/index/?q=*&amp;authFullName_s=W.D. Hopkins">W.D. Hopkins</text:a></text:p>
              <text:p text:style-name="Normal"><text:span>Neurobiology of Aging</text:span><text:span>, 2023, 125, pp.41-48.<text:s/></text:span><text:a xlink:type="simple" xlink:href="https://dx.doi.org/10.1016/j.neurobiolaging.2023.01.005">⟨10.1016/j.neurobiolaging.2023.01.005⟩</text:a></text:p>
              <text:p text:style-name="Normal"><text:span>Article dans une revue</text:span></text:p>
              <text:p text:style-name="Normal"><text:a xlink:type="simple" xlink:href="https://cnrs.hal.science/hal-04309341v1">hal-043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52v1">Structural Brain Asymmetries for Language: A Comparative Approach across Primates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Adrien Meguerditchian">Adrien Meguerditchian</text:a></text:p>
              <text:p text:style-name="Normal"><text:span>Symmetry</text:span><text:span>, 2022, 14 (5), pp.876.<text:s/></text:span><text:a xlink:type="simple" xlink:href="https://dx.doi.org/10.3390/sym14050876">⟨10.3390/sym14050876⟩</text:a></text:p>
              <text:p text:style-name="Normal"><text:span>Article dans une revue</text:span></text:p>
              <text:p text:style-name="Normal"><text:a xlink:type="simple" xlink:href="https://hal.science/hal-03871652v1">hal-038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78v1">On the gestural origins of language: what baboons' gestures and brain have told us after 15 years of research</text:a></text:p>
              <text:p text:style-name="Normal"><text:a xlink:type="simple" xlink:href="https://hal.science/search/index/?q=*&amp;authFullName_s=Adrien Meguerditchian">Adrien Meguerditchian</text:a></text:p>
              <text:p text:style-name="Normal"><text:span>Ethology Ecology and Evolution</text:span><text:span>, 2022, 34 (3), pp.288-302.<text:s/></text:span><text:a xlink:type="simple" xlink:href="https://dx.doi.org/10.1080/03949370.2022.2044388">⟨10.1080/03949370.2022.2044388⟩</text:a></text:p>
              <text:p text:style-name="Normal"><text:span>Article dans une revue</text:span></text:p>
              <text:p text:style-name="Normal"><text:a xlink:type="simple" xlink:href="https://hal.science/hal-03871678v1">hal-0387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66v1">Cerebral activity in female baboons (Papio anubis) during the perception of conspecific and heterospecific agonistic vocalizations: A functional Near Infrared Spectroscopy study</text:a></text:p>
              <text:p text:style-name="Normal"><text:a xlink:type="simple" xlink:href="https://hal.science/search/index/?q=*&amp;authFullName_s=Coralie Debracque">Coralie Debracque</text:a><text:span>,</text:span><text:a xlink:type="simple" xlink:href="https://hal.science/search/index/?q=*&amp;authFullName_s=Thibaud Gruber">Thibaud Gruber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Didier Grandjean">Didier Grandjean</text:a></text:p>
              <text:p text:style-name="Normal"><text:span>Affective Science</text:span><text:span>, In press</text:span></text:p>
              <text:p text:style-name="Normal"><text:span>Article dans une revue</text:span></text:p>
              <text:p text:style-name="Normal"><text:a xlink:type="simple" xlink:href="https://hal.science/hal-03871766v1">hal-0387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56v1">Maternal cradling bias in baboons: The first environmental factor affecting early infant handedness development?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Éloïse Disarbois">Éloïse Disarbois</text:a><text:span>,</text:span><text:a xlink:type="simple" xlink:href="https://hal.science/search/index/?q=*&amp;authFullName_s=Adrien Meguerditchian">Adrien Meguerditchian</text:a></text:p>
              <text:p text:style-name="Normal"><text:span>Developmental Science</text:span><text:span>, 2022, 25 (1),<text:s/></text:span><text:a xlink:type="simple" xlink:href="https://dx.doi.org/10.1111/desc.13179">⟨10.1111/desc.13179⟩</text:a></text:p>
              <text:p text:style-name="Normal"><text:span>Article dans une revue</text:span></text:p>
              <text:p text:style-name="Normal"><text:a xlink:type="simple" xlink:href="https://hal.science/hal-04233456v1">hal-042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11v1">Broca's cerebral asymmetry reflects gestural communication's lateralisation in monkeys (Papio anubis)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Konstantina Margiotoudi">Konstantina Margiotoudi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Muriel Roth">Muriel Roth</text:a><text:span>et al.</text:span></text:p>
              <text:p text:style-name="Normal"><text:span>eLife</text:span><text:span>, 2022</text:span></text:p>
              <text:p text:style-name="Normal"><text:span>Article dans une revue</text:span></text:p>
              <text:p text:style-name="Normal"><text:a xlink:type="simple" xlink:href="https://hal.science/hal-03696711v1">hal-036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90v1">Ouvertures et salutations entre babouins : organisation de la séquence et orientation incarnée vers l’autre</text:a></text:p>
              <text:p text:style-name="Normal"><text:a xlink:type="simple" xlink:href="https://hal.science/search/index/?q=*&amp;authFullName_s=Lorenza Mondada">Lorenza Mondada</text:a><text:span>,</text:span><text:a xlink:type="simple" xlink:href="https://hal.science/search/index/?q=*&amp;authFullName_s=Adrien Meguerditchian">Adrien Meguerditchian</text:a></text:p>
              <text:p text:style-name="Normal"><text:span>Langage et Société</text:span><text:span>, 2022, N° 176 (2), pp.127-160.<text:s/></text:span><text:a xlink:type="simple" xlink:href="https://dx.doi.org/10.3917/ls.176.0129">⟨10.3917/ls.176.0129⟩</text:a></text:p>
              <text:p text:style-name="Normal"><text:span>Article dans une revue</text:span></text:p>
              <text:p text:style-name="Normal"><text:a xlink:type="simple" xlink:href="https://hal.science/hal-03871690v1">hal-03871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97244v1">Arcuate Fasciculus' middle and ventral temporal connections undercut by tract-tracing evidence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Kep Kee Loh">Kep Kee Loh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Adrien Meguerditchian">Adrien Meguerditchian</text:a></text:p>
              <text:p text:style-name="Normal"><text:span>Brain - A Journal of Neurology<text:s/></text:span><text:span>, 2022, pp.awac200.<text:s/></text:span><text:a xlink:type="simple" xlink:href="https://dx.doi.org/10.1093/brain/awac200">⟨10.1093/brain/awac200⟩</text:a></text:p>
              <text:p text:style-name="Normal"><text:span>Article dans une revue</text:span></text:p>
              <text:p text:style-name="Normal"><text:a xlink:type="simple" xlink:href="https://amu.hal.science/hal-03697244v1">hal-0369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46v1">Sequence organization and embodied mutual orientations: openings of social interactions between baboons</text:a></text:p>
              <text:p text:style-name="Normal"><text:a xlink:type="simple" xlink:href="https://hal.science/search/index/?q=*&amp;authFullName_s=Lorenza Mondada">Lorenza Mondada</text:a><text:span>,</text:span><text:a xlink:type="simple" xlink:href="https://hal.science/search/index/?q=*&amp;authFullName_s=Adrien Meguerditchian">Adrien Meguerditchian</text:a></text:p>
              <text:p text:style-name="Normal"><text:span>Philosophical Transactions of the Royal Society B: Biological Sciences</text:span><text:span>, 2022, 377 (1859),<text:s/></text:span><text:a xlink:type="simple" xlink:href="https://dx.doi.org/10.1098/rstb.2021.0101">⟨10.1098/rstb.2021.0101⟩</text:a></text:p>
              <text:p text:style-name="Normal"><text:span>Article dans une revue</text:span></text:p>
              <text:p text:style-name="Normal"><text:a xlink:type="simple" xlink:href="https://hal.science/hal-03871646v1">hal-038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25v1">Genetic Determinants of Individual Variation in the Superior Temporal Sulcus of Chimpanzees (Pan troglodytes)</text:a></text:p>
              <text:p text:style-name="Normal"><text:a xlink:type="simple" xlink:href="https://hal.science/search/index/?q=*&amp;authFullName_s=William Hopkins">William Hopkins</text:a><text:span>,</text:span><text:a xlink:type="simple" xlink:href="https://hal.science/search/index/?q=*&amp;authFullName_s=Oliver Coulon">Oliver Coulon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Nicky Staes">Nicky Staes</text:a><text:span>,</text:span><text:a xlink:type="simple" xlink:href="https://hal.science/search/index/?q=*&amp;authFullName_s=Chet Sherwood">Chet Sherwood</text:a><text:span>et al.</text:span></text:p>
              <text:p text:style-name="Normal"><text:span>Cerebral Cortex</text:span><text:span>, 2022,<text:s/></text:span><text:a xlink:type="simple" xlink:href="https://dx.doi.org/10.1093/cercor/bhac183">⟨10.1093/cercor/bhac183⟩</text:a></text:p>
              <text:p text:style-name="Normal"><text:span>Article dans une revue</text:span></text:p>
              <text:p text:style-name="Normal"><text:a xlink:type="simple" xlink:href="https://hal.science/hal-03871725v1">hal-0387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57v1">The Arcuate Fasciculus and language origins: Disentangling existing conceptions that influence evolutionary accounts</text:a></text:p>
              <text:p text:style-name="Normal"><text:a xlink:type="simple" xlink:href="https://hal.science/search/index/?q=*&amp;authFullName_s=Yannick R Becker">Yannick R Becker</text:a><text:span>,</text:span><text:a xlink:type="simple" xlink:href="https://hal.science/search/index/?q=*&amp;authFullName_s=Kep Kee Loh">Kep Kee Loh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Adrien Meguerditchian">Adrien Meguerditchian</text:a></text:p>
              <text:p text:style-name="Normal"><text:span>Neuroscience and Biobehavioral Reviews</text:span><text:span>, 2022, 134, pp.104490.<text:s/></text:span><text:a xlink:type="simple" xlink:href="https://dx.doi.org/10.1016/j.neubiorev.2021.12.013">⟨10.1016/j.neubiorev.2021.12.013⟩</text:a></text:p>
              <text:p text:style-name="Normal"><text:span>Article dans une revue</text:span></text:p>
              <text:p text:style-name="Normal"><text:a xlink:type="simple" xlink:href="https://hal.science/hal-03830657v1">hal-0383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721v1">Increased performance in juvenile baboons is consistent with ontogenetic changes in morphology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Raphael Cornette">Raphael Cornette</text:a><text:span>et al.</text:span></text:p>
              <text:p text:style-name="Normal"><text:span>American Journal of Physical Anthropology</text:span><text:span>, 2021,<text:s/></text:span><text:a xlink:type="simple" xlink:href="https://dx.doi.org/10.1002/ajpa.24235">⟨10.1002/ajpa.24235⟩</text:a></text:p>
              <text:p text:style-name="Normal"><text:span>Article dans une revue</text:span></text:p>
              <text:p text:style-name="Normal"><text:a xlink:type="simple" xlink:href="https://hal.science/hal-03119721v1">hal-0311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91v1">Beyond MRI: on the scientific value of combining non-human primate neuroimaging with metadata</text:a></text:p>
              <text:p text:style-name="Normal"><text:a xlink:type="simple" xlink:href="https://hal.science/search/index/?q=*&amp;authFullName_s=Colline Poirier">Colline Poirier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Pamela Garcia-Saldivar">Pamela Garcia-Saldivar</text:a><text:span>,</text:span><text:a xlink:type="simple" xlink:href="https://hal.science/search/index/?q=*&amp;authFullName_s=Sze Chai Kwok">Sze Chai Kwok</text:a><text:span>,</text:span><text:a xlink:type="simple" xlink:href="https://hal.science/search/index/?q=*&amp;authFullName_s=Adrien Meguerditchian">Adrien Meguerditchian</text:a><text:span>et al.</text:span></text:p>
              <text:p text:style-name="Normal"><text:span>NeuroImage</text:span><text:span>, 2021, 228, pp.117679.<text:s/></text:span><text:a xlink:type="simple" xlink:href="https://dx.doi.org/10.1016/j.neuroimage.2020.117679">⟨10.1016/j.neuroimage.2020.117679⟩</text:a></text:p>
              <text:p text:style-name="Normal"><text:span>Article dans une revue</text:span></text:p>
              <text:p text:style-name="Normal"><text:a xlink:type="simple" xlink:href="https://hal.science/hal-03172691v1">hal-031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71v1">Validating the use of functional Near-Infrared Spectroscopy in monkeys: The case of brain activation lateralization in Papio anubis</text:a></text:p>
              <text:p text:style-name="Normal"><text:a xlink:type="simple" xlink:href="https://hal.science/search/index/?q=*&amp;authFullName_s=Coralie Debracque">Coralie Debracque</text:a><text:span>,</text:span><text:a xlink:type="simple" xlink:href="https://hal.science/search/index/?q=*&amp;authFullName_s=Thibaud Gruber">Thibaud Gruber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Didier Grandjean">Didier Grandjean</text:a><text:span>,</text:span><text:a xlink:type="simple" xlink:href="https://hal.science/search/index/?q=*&amp;authFullName_s=Adrien Meguerditchian">Adrien Meguerditchian</text:a></text:p>
              <text:p text:style-name="Normal"><text:span>Behavioural Brain Research</text:span><text:span>, 2021, 403, pp.113133.<text:s/></text:span><text:a xlink:type="simple" xlink:href="https://dx.doi.org/10.1016/j.bbr.2021.113133">⟨10.1016/j.bbr.2021.113133⟩</text:a></text:p>
              <text:p text:style-name="Normal"><text:span>Article dans une revue</text:span></text:p>
              <text:p text:style-name="Normal"><text:a xlink:type="simple" xlink:href="https://hal.science/hal-03172671v1">hal-03172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79v1">Planum Temporale grey matter volume asymmetries in new-born monkeys (Papio anubis)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Romane Phelipon">Romane Phelipon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Lionel Velly">Lionel Velly</text:a><text:span>,</text:span><text:a xlink:type="simple" xlink:href="https://hal.science/search/index/?q=*&amp;authFullName_s=Luc Renaud">Luc Renaud</text:a><text:span>et al.</text:span></text:p>
              <text:p text:style-name="Normal"><text:span>Brain Structure and Function</text:span><text:span>, 2021,<text:s/></text:span><text:a xlink:type="simple" xlink:href="https://dx.doi.org/10.1007/s00429-021-02278-9">⟨10.1007/s00429-021-02278-9⟩</text:a></text:p>
              <text:p text:style-name="Normal"><text:span>Article dans une revue</text:span></text:p>
              <text:p text:style-name="Normal"><text:a xlink:type="simple" xlink:href="https://amu.hal.science/hal-03196979v1">hal-0319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11v2">Early Left-Planum Temporale Asymmetry in newborn monkeys (Papio anubis): A longitudinal structural MRI study at two stages of development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Lionel Velly">Lionel Velly</text:a><text:span>,</text:span><text:a xlink:type="simple" xlink:href="https://hal.science/search/index/?q=*&amp;authFullName_s=Laura Giacomino">Laura Giacomino</text:a><text:span>,</text:span><text:a xlink:type="simple" xlink:href="https://hal.science/search/index/?q=*&amp;authFullName_s=Luc Renaud">Luc Renaud</text:a><text:span>et al.</text:span></text:p>
              <text:p text:style-name="Normal"><text:span>NeuroImage</text:span><text:span>, 2021, 227, pp.117575.<text:s/></text:span><text:a xlink:type="simple" xlink:href="https://dx.doi.org/10.1016/j.neuroimage.2020.117575">⟨10.1016/j.neuroimage.2020.117575⟩</text:a></text:p>
              <text:p text:style-name="Normal"><text:span>Article dans une revue</text:span></text:p>
              <text:p text:style-name="Normal"><text:a xlink:type="simple" xlink:href="https://hal.science/hal-03086011v2">hal-0308601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46v1">Strengths and challenges of longitudinal non-human primate neuroimaging</text:a></text:p>
              <text:p text:style-name="Normal"><text:a xlink:type="simple" xlink:href="https://hal.science/search/index/?q=*&amp;authFullName_s=Xiaowei Song">Xiaowei Song</text:a><text:span>,</text:span><text:a xlink:type="simple" xlink:href="https://hal.science/search/index/?q=*&amp;authFullName_s=Pamela García-Saldivar">Pamela García-Saldivar</text:a><text:span>,</text:span><text:a xlink:type="simple" xlink:href="https://hal.science/search/index/?q=*&amp;authFullName_s=Nathan Kindred">Nathan Kindred</text:a><text:span>,</text:span><text:a xlink:type="simple" xlink:href="https://hal.science/search/index/?q=*&amp;authFullName_s=Yujiang Wang">Yujiang Wang</text:a><text:span>,</text:span><text:a xlink:type="simple" xlink:href="https://hal.science/search/index/?q=*&amp;authFullName_s=Hugo Merchant">Hugo Merchant</text:a><text:span>et al.</text:span></text:p>
              <text:p text:style-name="Normal"><text:span>NeuroImage</text:span><text:span>, 2021, pp.118009.<text:s/></text:span><text:a xlink:type="simple" xlink:href="https://dx.doi.org/10.1016/j.neuroimage.2021.118009">⟨10.1016/j.neuroimage.2021.118009⟩</text:a></text:p>
              <text:p text:style-name="Normal"><text:span>Article dans une revue</text:span></text:p>
              <text:p text:style-name="Normal"><text:a xlink:type="simple" xlink:href="https://amu.hal.science/hal-03196946v1">hal-031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42v1">Baboons (Papio anubis) living in larger social groups have bigger brains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Konstantina Margiotoudi">Konstantina Margiotoudi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Bruno Nazarian">Bruno Nazarian</text:a><text:span>et al.</text:span></text:p>
              <text:p text:style-name="Normal"><text:span>Evolution and Human Behavior</text:span><text:span>, 2021, 42 (1),<text:s/></text:span><text:a xlink:type="simple" xlink:href="https://dx.doi.org/10.1016/j.evolhumbehav.2020.06.010">⟨10.1016/j.evolhumbehav.2020.06.010⟩</text:a></text:p>
              <text:p text:style-name="Normal"><text:span>Article dans une revue</text:span></text:p>
              <text:p text:style-name="Normal"><text:a xlink:type="simple" xlink:href="https://hal.science/hal-02998642v1">hal-02998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56v1">Corpus callosum morphology across the lifespan in baboons (Papio anubis): A cross-sectional study of relative mid-sagittal surface area and thickness</text:a></text:p>
              <text:p text:style-name="Normal"><text:a xlink:type="simple" xlink:href="https://hal.science/search/index/?q=*&amp;authFullName_s=René Westerhausen">René Westerhausen</text:a><text:span>,</text:span><text:a xlink:type="simple" xlink:href="https://hal.science/search/index/?q=*&amp;authFullName_s=Adrien Meguerditchian">Adrien Meguerditchian</text:a></text:p>
              <text:p text:style-name="Normal"><text:span>Neuroscience Research</text:span><text:span>, 2021,<text:s/></text:span><text:a xlink:type="simple" xlink:href="https://dx.doi.org/10.1016/j.neures.2021.03.002">⟨10.1016/j.neures.2021.03.002⟩</text:a></text:p>
              <text:p text:style-name="Normal"><text:span>Article dans une revue</text:span></text:p>
              <text:p text:style-name="Normal"><text:a xlink:type="simple" xlink:href="https://amu.hal.science/hal-03196956v1">hal-031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874v1">Optional-switch cognitive flexibility in primates: Chimpanzees’ (Pan troglodytes) intermediate susceptibility to cognitive set.</text:a></text:p>
              <text:p text:style-name="Normal"><text:a xlink:type="simple" xlink:href="https://hal.science/search/index/?q=*&amp;authFullName_s=Sarah Pope">Sarah Pope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ulia Watzek">Julia Watzek</text:a><text:span>,</text:span><text:a xlink:type="simple" xlink:href="https://hal.science/search/index/?q=*&amp;authFullName_s=Sheina Lew-Levy">Sheina Lew-Levy</text:a><text:span>et al.</text:span></text:p>
              <text:p text:style-name="Normal"><text:span>Journal of Comparative Psychology</text:span><text:span>, 2020, 134, pp.98 - 109.<text:s/></text:span><text:a xlink:type="simple" xlink:href="https://dx.doi.org/10.1037/com0000194">⟨10.1037/com0000194⟩</text:a></text:p>
              <text:p text:style-name="Normal"><text:span>Article dans une revue</text:span></text:p>
              <text:p text:style-name="Normal"><text:a xlink:type="simple" xlink:href="https://hal.science/hal-02412874v1">hal-0241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16v1">Human-like maternal left-cradling bias in monkeys is altered by social pressure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Éloïse Disarbois">Éloïse Disarbois</text:a><text:span>,</text:span><text:a xlink:type="simple" xlink:href="https://hal.science/search/index/?q=*&amp;authFullName_s=Adrien Meguerditchian">Adrien Meguerditchian</text:a></text:p>
              <text:p text:style-name="Normal"><text:span>Scientific Reports</text:span><text:span>, 2020, 10 (1),<text:s/></text:span><text:a xlink:type="simple" xlink:href="https://dx.doi.org/10.1038/s41598-020-68020-3">⟨10.1038/s41598-020-68020-3⟩</text:a></text:p>
              <text:p text:style-name="Normal"><text:span>Article dans une revue</text:span></text:p>
              <text:p text:style-name="Normal"><text:a xlink:type="simple" xlink:href="https://hal.science/hal-03031416v1">hal-0303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01v1">Accelerating the Evolution of Nonhuman Primate Neuroimaging</text:a></text:p>
              <text:p text:style-name="Normal"><text:a xlink:type="simple" xlink:href="https://hal.science/search/index/?q=*&amp;authFullName_s=Michael Milham">Michael Milham</text:a><text:span>,</text:span><text:a xlink:type="simple" xlink:href="https://hal.science/search/index/?q=*&amp;authFullName_s=Christopher I Petkov">Christopher I Petkov</text:a><text:span>,</text:span><text:a xlink:type="simple" xlink:href="https://hal.science/search/index/?q=*&amp;authFullName_s=Daniel Margulies">Daniel Margulies</text:a><text:span>,</text:span><text:a xlink:type="simple" xlink:href="https://hal.science/search/index/?q=*&amp;authFullName_s=Charles E Schroeder">Charles E Schroeder</text:a><text:span>,</text:span><text:a xlink:type="simple" xlink:href="https://hal.science/search/index/?q=*&amp;authFullName_s=Michele A Basso">Michele A Basso</text:a><text:span>et al.</text:span></text:p>
              <text:p text:style-name="Normal"><text:span>Neuron</text:span><text:span>, 2020, 105 (4), pp.600 - 603.<text:s/></text:span><text:a xlink:type="simple" xlink:href="https://dx.doi.org/10.1016/j.neuron.2019.12.023">⟨10.1016/j.neuron.2019.12.023⟩</text:a></text:p>
              <text:p text:style-name="Normal"><text:span>Article dans une revue</text:span></text:p>
              <text:p text:style-name="Normal"><text:a xlink:type="simple" xlink:href="https://hal.science/hal-02993101v1">hal-029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82v1">Gestural communication in olive baboons (Papio anubis): repertoire and intentionality</text:a></text:p>
              <text:p text:style-name="Normal"><text:a xlink:type="simple" xlink:href="https://hal.science/search/index/?q=*&amp;authFullName_s=Sandra Molesti">Sandra Molesti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/text:p>
              <text:p text:style-name="Normal"><text:span>Animal Cognition</text:span><text:span>, 2020, 23 (1), pp.19-40.<text:s/></text:span><text:a xlink:type="simple" xlink:href="https://dx.doi.org/10.1007/s10071-019-01312-y">⟨10.1007/s10071-019-01312-y⟩</text:a></text:p>
              <text:p text:style-name="Normal"><text:span>Article dans une revue</text:span></text:p>
              <text:p text:style-name="Normal"><text:a xlink:type="simple" xlink:href="https://hal.science/hal-02860582v1">hal-028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7v1">Handedness in monkeys reflects hemispheric specialization within the central sulcus. An in vivo MRI study in right- and left-handed olive baboons</text:a></text:p>
              <text:p text:style-name="Normal"><text:a xlink:type="simple" xlink:href="https://hal.science/search/index/?q=*&amp;authFullName_s=Konstantina Margiotoudi">Konstantina Margiotoudi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Muriel Roth">Muriel Roth</text:a><text:span>et al.</text:span></text:p>
              <text:p text:style-name="Normal"><text:span>Cortex</text:span><text:span>, 2019, 118, pp.203-211.<text:s/></text:span><text:a xlink:type="simple" xlink:href="https://dx.doi.org/10.1016/j.cortex.2019.01.001">⟨10.1016/j.cortex.2019.01.001⟩</text:a></text:p>
              <text:p text:style-name="Normal"><text:span>Article dans une revue</text:span></text:p>
              <text:p text:style-name="Normal"><text:a xlink:type="simple" xlink:href="https://hal.science/hal-02104937v1">hal-021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65v1">Sulcal organization in the medial frontal cortex provides insights into primate brain evolution</text:a></text:p>
              <text:p text:style-name="Normal"><text:a xlink:type="simple" xlink:href="https://hal.science/search/index/?q=*&amp;authFullName_s=Céline Amiez">Céline Amiez</text:a><text:span>,</text:span><text:a xlink:type="simple" xlink:href="https://hal.science/search/index/?q=*&amp;authFullName_s=Jerome Sallet">Jerome Sallet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Fadila Hadj-Bouziane">Fadila Hadj-Bouziane</text:a><text:span>et al.</text:span></text:p>
              <text:p text:style-name="Normal"><text:span>Nature Communications</text:span><text:span>, 2019, 10 (1), pp.3437.<text:s/></text:span><text:a xlink:type="simple" xlink:href="https://dx.doi.org/10.1038/s41467-019-11347-x">⟨10.1038/s41467-019-11347-x⟩</text:a></text:p>
              <text:p text:style-name="Normal"><text:span>Article dans une revue</text:span></text:p>
              <text:p text:style-name="Normal"><text:a xlink:type="simple" xlink:href="https://hal.science/hal-02326265v1">hal-023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66v1">The baboon: A model for the study of language evolution</text:a></text:p>
              <text:p text:style-name="Normal"><text:a xlink:type="simple" xlink:href="https://hal.science/search/index/?q=*&amp;authFullName_s=Joël R Fagot">Joël R Fagot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Nicolas Claidière">Nicolas Claidière</text:a><text:span>,</text:span><text:a xlink:type="simple" xlink:href="https://hal.science/search/index/?q=*&amp;authFullName_s=Raphaëlle Malassis">Raphaëlle Malassis</text:a><text:span>et al.</text:span></text:p>
              <text:p text:style-name="Normal"><text:span>Journal of Human Evolution</text:span><text:span>, 2019, 126, pp.39-50.<text:s/></text:span><text:a xlink:type="simple" xlink:href="https://dx.doi.org/10.1016/j.jhevol.2018.10.006">⟨10.1016/j.jhevol.2018.10.006⟩</text:a></text:p>
              <text:p text:style-name="Normal"><text:span>Article dans une revue</text:span></text:p>
              <text:p text:style-name="Normal"><text:a xlink:type="simple" xlink:href="https://hal.science/hal-02087466v1">hal-0208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18v1">Manipulating social cues in baboon gesture learning: what does it tell us about the evolution of communication?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Anaïs Maugard">Anaïs Maugard</text:a><text:span>,</text:span><text:a xlink:type="simple" xlink:href="https://hal.science/search/index/?q=*&amp;authFullName_s=Adrien Meguerditchian">Adrien Meguerditchian</text:a></text:p>
              <text:p text:style-name="Normal"><text:span>Animal Cognition</text:span><text:span>, 2019, 22, pp.113-125</text:span></text:p>
              <text:p text:style-name="Normal"><text:span>Article dans une revue</text:span></text:p>
              <text:p text:style-name="Normal"><text:a xlink:type="simple" xlink:href="https://hal.science/hal-01944118v1">hal-0194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010v1">Left Brain Asymmetry of the Planum Temporale in a Nonhominid Primate: Redefining the Origin of Brain Specialization for Language</text:a></text:p>
              <text:p text:style-name="Normal"><text:a xlink:type="simple" xlink:href="https://hal.science/search/index/?q=*&amp;authFullName_s=Damien Marie">Damien Marie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Alice Bertello">Alice Bertello</text:a><text:span>et al.</text:span></text:p>
              <text:p text:style-name="Normal"><text:span>Cerebral Cortex</text:span><text:span>, 2018, 28 (5), pp.1808-1815.<text:s/></text:span><text:a xlink:type="simple" xlink:href="https://dx.doi.org/10.1093/cercor/bhx096">⟨10.1093/cercor/bhx096⟩</text:a></text:p>
              <text:p text:style-name="Normal"><text:span>Article dans une revue</text:span></text:p>
              <text:p text:style-name="Normal"><text:a xlink:type="simple" xlink:href="https://hal.inrae.fr/hal-03753010v1">hal-0375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542v1">Genetic Factors and Orofacial Motor Learning Selectively Influence Variability in Central Sulcus Morphology in Chimpanzees (Pan troglodytes)</text:a></text:p>
              <text:p text:style-name="Normal"><text:a xlink:type="simple" xlink:href="https://hal.science/search/index/?q=*&amp;authFullName_s=William D. Hopkins">William D. Hopkins</text:a><text:span>,</text:span><text:a xlink:type="simple" xlink:href="https://hal.science/search/index/?q=*&amp;authFullName_s=Oliver Coulon">Oliver Coulon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Michelle Autrey">Michelle Autrey</text:a><text:span>,</text:span><text:a xlink:type="simple" xlink:href="https://hal.science/search/index/?q=*&amp;authFullName_s=Kendall Davidek">Kendall Davidek</text:a><text:span>et al.</text:span></text:p>
              <text:p text:style-name="Normal"><text:span>Journal of Neuroscience</text:span><text:span>, 2017, 37 (22), pp.5475-5483.<text:s/></text:span><text:a xlink:type="simple" xlink:href="https://dx.doi.org/10.1523/JNEUROSCI.2641-16.2017">⟨10.1523/JNEUROSCI.2641-16.2017⟩</text:a></text:p>
              <text:p text:style-name="Normal"><text:span>Article dans une revue</text:span></text:p>
              <text:p text:style-name="Normal"><text:a xlink:type="simple" xlink:href="https://hal.science/hal-01619542v1">hal-01619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325v1">Motor Skill for Tool-Use is Associated with Asymmetries in Broca's Area and the Motor Hand Area of the Precentral Gyrus in Chimpanzees (Pan troglodytes)</text:a></text:p>
              <text:p text:style-name="Normal"><text:a xlink:type="simple" xlink:href="https://hal.science/search/index/?q=*&amp;authFullName_s=William Hopkins">William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Maria Misura">Maria Misura</text:a><text:span>,</text:span><text:a xlink:type="simple" xlink:href="https://hal.science/search/index/?q=*&amp;authFullName_s=Sarah Pope">Sarah Pope</text:a><text:span>et al.</text:span></text:p>
              <text:p text:style-name="Normal"><text:span>Behavioural Brain Research</text:span><text:span>, 2017</text:span></text:p>
              <text:p text:style-name="Normal"><text:span>Article dans une revue</text:span></text:p>
              <text:p text:style-name="Normal"><text:a xlink:type="simple" xlink:href="https://amu.hal.science/hal-01479325v1">hal-014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78v1">Motor skill for tool-use is associated with asymmetries in Broca’s area and the motor hand area of the precentral gyrus in chimpanzees ( Pan troglodytes )</text:a></text:p>
              <text:p text:style-name="Normal"><text:a xlink:type="simple" xlink:href="https://hal.science/search/index/?q=*&amp;authFullName_s=William D Hopkins">William D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Maria Misiura">Maria Misiura</text:a><text:span>,</text:span><text:a xlink:type="simple" xlink:href="https://hal.science/search/index/?q=*&amp;authFullName_s=Sarah Pope">Sarah Pope</text:a><text:span>et al.</text:span></text:p>
              <text:p text:style-name="Normal"><text:span>Behavioural Brain Research</text:span><text:span>, 2017, 318,<text:s/></text:span><text:a xlink:type="simple" xlink:href="https://dx.doi.org/10.1016/j.bbr.2016.10.048">⟨10.1016/j.bbr.2016.10.048⟩</text:a></text:p>
              <text:p text:style-name="Normal"><text:span>Article dans une revue</text:span></text:p>
              <text:p text:style-name="Normal"><text:a xlink:type="simple" xlink:href="https://hal.science/hal-04870278v1">hal-04870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145v1">The average baboon brain: MRI templates and tissue probability maps from 89 individuals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Damien A Marie">Damien A Marie</text:a><text:span>,</text:span><text:a xlink:type="simple" xlink:href="https://hal.science/search/index/?q=*&amp;authFullName_s=Muriel A Roth">Muriel A Roth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uno A Nazarian">Bruno A Nazarian</text:a><text:span>et al.</text:span></text:p>
              <text:p text:style-name="Normal"><text:span>NeuroImage</text:span><text:span>, 2016, 132, pp.526 - 533.<text:s/></text:span><text:a xlink:type="simple" xlink:href="https://dx.doi.org/10.1016/j.neuroimage.2016.03.018">⟨10.1016/j.neuroimage.2016.03.018⟩</text:a></text:p>
              <text:p text:style-name="Normal"><text:span>Article dans une revue</text:span></text:p>
              <text:p text:style-name="Normal"><text:a xlink:type="simple" xlink:href="https://amu.hal.science/hal-01464145v1">hal-014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96v1">Gaze following in baboons (Papio anubis): juveniles adjust their gaze and body position to human's head redirections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Adrien Meguerditchian">Adrien Meguerditchian</text:a></text:p>
              <text:p text:style-name="Normal"><text:span>American Journal of Primatology</text:span><text:span>, 2016, 78 (12), pp.1265-1271.<text:s/></text:span><text:a xlink:type="simple" xlink:href="https://dx.doi.org/10.1002/ajp.22580">⟨10.1002/ajp.22580⟩</text:a></text:p>
              <text:p text:style-name="Normal"><text:span>Article dans une revue</text:span></text:p>
              <text:p text:style-name="Normal"><text:a xlink:type="simple" xlink:href="https://api.istex.fr/ark:/67375/WNG-S1L6S3QL-G/fulltext.pdf?sid=hal">istex</text:a></text:p>
              <text:p text:style-name="Normal"><text:a xlink:type="simple" xlink:href="https://hal.science/hal-01432296v1">hal-014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06v1">Hand Preferences for Unimanual and Bimanual Coordinated Actions in Olive Baboons (Papio anubis): Consistency Over Time and Across Populations</text:a></text:p>
              <text:p text:style-name="Normal"><text:a xlink:type="simple" xlink:href="https://hal.science/search/index/?q=*&amp;authFullName_s=Sandra Molesti">Sandra Molesti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Adrien Meguerditchian">Adrien Meguerditchian</text:a></text:p>
              <text:p text:style-name="Normal"><text:span>Journal of Comparative Psychology</text:span><text:span>, 2016, 130 (4), pp.341-350.<text:s/></text:span><text:a xlink:type="simple" xlink:href="https://dx.doi.org/10.1037/com0000040">⟨10.1037/com0000040⟩</text:a></text:p>
              <text:p text:style-name="Normal"><text:span>Article dans une revue</text:span></text:p>
              <text:p text:style-name="Normal"><text:a xlink:type="simple" xlink:href="https://hal.science/hal-01432306v1">hal-014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30v1">Brain, Gestures and Mouth in Baboons (Papio anubis) : What May They Tell Us about the Origins of Some Language Properties?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Pauline Fresnais">Pauline Fresnais</text:a><text:span>et al.</text:span></text:p>
              <text:p text:style-name="Normal"><text:span>Folia Primatologica</text:span><text:span>, 2015, 86 (4), pp.321-322.<text:s/></text:span><text:a xlink:type="simple" xlink:href="https://dx.doi.org/10.1159/000435825">⟨10.1159/000435825⟩</text:a></text:p>
              <text:p text:style-name="Normal"><text:span>Article dans une revue</text:span></text:p>
              <text:p text:style-name="Normal"><text:a xlink:type="simple" xlink:href="https://hal.science/hal-01432430v1">hal-0143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25v1">Training experience in gestures affects the display of social gaze in baboons’ communication with a human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Florence Gaunet">Florence Gaunet</text:a></text:p>
              <text:p text:style-name="Normal"><text:span>Animal Cognition</text:span><text:span>, 2015, 18 (1),<text:s/></text:span><text:a xlink:type="simple" xlink:href="https://dx.doi.org/10.1007/s10071-014-0793-5">⟨10.1007/s10071-014-0793-5⟩</text:a></text:p>
              <text:p text:style-name="Normal"><text:span>Article dans une revue</text:span></text:p>
              <text:p text:style-name="Normal"><text:a xlink:type="simple" xlink:href="https://hal.science/hal-01237425v1">hal-012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27v1">A comparative assessment of handedness and its potential neuroanatomical correlates in chimpanzees (Pan troglodytes) and bonobos (Pan paniscus)</text:a></text:p>
              <text:p text:style-name="Normal"><text:a xlink:type="simple" xlink:href="https://hal.science/search/index/?q=*&amp;authFullName_s=William D. Hopkins">William D. Hopkins</text:a><text:span>,</text:span><text:a xlink:type="simple" xlink:href="https://hal.science/search/index/?q=*&amp;authFullName_s=Jennifer Schaeffer">Jennifer Schaeffer</text:a><text:span>,</text:span><text:a xlink:type="simple" xlink:href="https://hal.science/search/index/?q=*&amp;authFullName_s=Jamie L. Russell">Jamie L. Russell</text:a><text:span>,</text:span><text:a xlink:type="simple" xlink:href="https://hal.science/search/index/?q=*&amp;authFullName_s=Stephanie L. Bogart">Stephanie L. Bogart</text:a><text:span>,</text:span><text:a xlink:type="simple" xlink:href="https://hal.science/search/index/?q=*&amp;authFullName_s=Adrien Meguerditchian">Adrien Meguerditchian</text:a><text:span>et al.</text:span></text:p>
              <text:p text:style-name="Normal"><text:span>Behaviour</text:span><text:span>, 2015, 152 (3-4), pp.461-492.<text:s/></text:span><text:a xlink:type="simple" xlink:href="https://dx.doi.org/10.1163/1568539X-00003204">⟨10.1163/1568539X-00003204⟩</text:a></text:p>
              <text:p text:style-name="Normal"><text:span>Article dans une revue</text:span></text:p>
              <text:p text:style-name="Normal"><text:a xlink:type="simple" xlink:href="https://hal.science/hal-01432427v1">hal-0143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44v1">Baboons (Papio papio), but not humans, break cognitive set in a visuomotor task</text:a></text:p>
              <text:p text:style-name="Normal"><text:a xlink:type="simple" xlink:href="https://hal.science/search/index/?q=*&amp;authFullName_s=Sarah M. Pope">Sarah M. Pop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William D. Hopkins">William D. Hopkins</text:a><text:span>,</text:span><text:a xlink:type="simple" xlink:href="https://hal.science/search/index/?q=*&amp;authFullName_s=Joël Fagot">Joël Fagot</text:a></text:p>
              <text:p text:style-name="Normal"><text:span>Animal Cognition</text:span><text:span>, 2015, 18 (6), pp.1339-1346.<text:s/></text:span><text:a xlink:type="simple" xlink:href="https://dx.doi.org/10.1007/s10071-015-0904-y">⟨10.1007/s10071-015-0904-y⟩</text:a></text:p>
              <text:p text:style-name="Normal"><text:span>Article dans une revue</text:span></text:p>
              <text:p text:style-name="Normal"><text:a xlink:type="simple" xlink:href="https://hal.science/hal-01432344v1">hal-014323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9817v1">Handedness for Unimanual Grasping in 564 Great Apes: The Effect on Grip Morphology and a Comparison with Hand Use for a Bimanual Coordinated Task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Kimberley A. Phillips">Kimberley A. Phillips</text:a><text:span>,</text:span><text:a xlink:type="simple" xlink:href="https://hal.science/search/index/?q=*&amp;authFullName_s=Amandine Chapelain">Amandine Chapelain</text:a><text:span>,</text:span><text:a xlink:type="simple" xlink:href="https://hal.science/search/index/?q=*&amp;authFullName_s=Lindsay M. Mahovetz">Lindsay M. Mahovetz</text:a><text:span>,</text:span><text:a xlink:type="simple" xlink:href="https://hal.science/search/index/?q=*&amp;authFullName_s=Scott Milne">Scott Milne</text:a><text:span>et al.</text:span></text:p>
              <text:p text:style-name="Normal"><text:span>Frontiers in Psychology</text:span><text:span>, 2015, 6, pp.1794.<text:s/></text:span><text:a xlink:type="simple" xlink:href="https://dx.doi.org/10.3389/fpsyg.2015.01794">⟨10.3389/fpsyg.2015.01794⟩</text:a></text:p>
              <text:p text:style-name="Normal"><text:span>Article dans une revue</text:span></text:p>
              <text:p text:style-name="Normal"><text:a xlink:type="simple" xlink:href="https://univ-rennes.hal.science/hal-01239817v1">hal-012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29v1">Do Baboons Show a Language-Like Cerebral Asymmetry? An in vivo Anatomical MRI Study of the Planum Temporale in 90 Subjects</text:a></text:p>
              <text:p text:style-name="Normal"><text:a xlink:type="simple" xlink:href="https://hal.science/search/index/?q=*&amp;authFullName_s=Damien Marie">Damien Marie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Alice Bertello">Alice Bertello</text:a><text:span>et al.</text:span></text:p>
              <text:p text:style-name="Normal"><text:span>Folia Primatologica</text:span><text:span>, 2015, 86 (4), pp.314</text:span></text:p>
              <text:p text:style-name="Normal"><text:span>Article dans une revue</text:span></text:p>
              <text:p text:style-name="Normal"><text:a xlink:type="simple" xlink:href="https://hal.science/hal-01432429v1">hal-014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69v1">Why vocal production of atypical sounds in apes and its cerebral correlates have a lot to say about the origin of language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Jared P. Taglialatela">Jared P. Taglialatela</text:a><text:span>,</text:span><text:a xlink:type="simple" xlink:href="https://hal.science/search/index/?q=*&amp;authFullName_s=David A. Leavens">David A. Leavens</text:a><text:span>,</text:span><text:a xlink:type="simple" xlink:href="https://hal.science/search/index/?q=*&amp;authFullName_s=William D. Hopkins">William D. Hopkins</text:a></text:p>
              <text:p text:style-name="Normal"><text:span>Behavioral and Brain Sciences</text:span><text:span>, 2014, 37 (6),<text:s/></text:span><text:a xlink:type="simple" xlink:href="https://dx.doi.org/10.1017/S0140525X13004135">⟨10.1017/S0140525X13004135⟩</text:a></text:p>
              <text:p text:style-name="Normal"><text:span>Article dans une revue</text:span></text:p>
              <text:p text:style-name="Normal"><text:a xlink:type="simple" xlink:href="https://hal.science/hal-01432469v1">hal-0143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93v1">Olive baboons, Papio anubis, adjust their visual and auditory intentional gestures to the visual attention of other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Audrey Maille">Audrey Maill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Jacques Vauclair">Jacques Vauclair</text:a></text:p>
              <text:p text:style-name="Normal"><text:span>Animal Behaviour</text:span><text:span>, 2014, 87, pp.121-128.<text:s/></text:span><text:a xlink:type="simple" xlink:href="https://dx.doi.org/10.1016/j.anbehav.2013.10.019">⟨10.1016/j.anbehav.2013.10.019⟩</text:a></text:p>
              <text:p text:style-name="Normal"><text:span>Article dans une revue</text:span></text:p>
              <text:p text:style-name="Normal"><text:a xlink:type="simple" xlink:href="https://hal.science/hal-00932293v1">hal-0093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48v1">Evolution of the Central Sulcus Morphology in Primates</text:a></text:p>
              <text:p text:style-name="Normal"><text:a xlink:type="simple" xlink:href="https://hal.science/search/index/?q=*&amp;authFullName_s=William D. Hopkins">William D. Hopkins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Stephanie Bogart">Stephanie Bogart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Brain, Behavior and Evolution</text:span><text:span>, 2014, 84 (1), pp.19-30.<text:s/></text:span><text:a xlink:type="simple" xlink:href="https://dx.doi.org/10.1159/000362431">⟨10.1159/000362431⟩</text:a></text:p>
              <text:p text:style-name="Normal"><text:span>Article dans une revue</text:span></text:p>
              <text:p text:style-name="Normal"><text:a xlink:type="simple" xlink:href="https://hal.science/hal-01432448v1">hal-0143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73v1">What Lateralization and the Brain Substrate of Primate Vocal and Gestural Communication Can Tell Us about the Origins of Language: A Review of Behavioural and Neuronal Findings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Catherine Wallez">Catherine Wallez</text:a><text:span>,</text:span><text:a xlink:type="simple" xlink:href="https://hal.science/search/index/?q=*&amp;authFullName_s=Jacques Vauclair">Jacques Vauclair</text:a><text:span>,</text:span><text:a xlink:type="simple" xlink:href="https://hal.science/search/index/?q=*&amp;authFullName_s=William D. Hopkins">William D. Hopkins</text:a></text:p>
              <text:p text:style-name="Normal"><text:span>Folia Primatologica</text:span><text:span>, 2013, 84 (3-5), pp.302-303</text:span></text:p>
              <text:p text:style-name="Normal"><text:span>Article dans une revue</text:span></text:p>
              <text:p text:style-name="Normal"><text:a xlink:type="simple" xlink:href="https://hal.science/hal-01439673v1">hal-014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71v1">Intentional Communication in Olive Baboons (Papio anubis)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Jacques Vauclair">Jacques Vauclair</text:a></text:p>
              <text:p text:style-name="Normal"><text:span>Folia Primatologica</text:span><text:span>, 2013, 84 (3-5), pp.252</text:span></text:p>
              <text:p text:style-name="Normal"><text:span>Article dans une revue</text:span></text:p>
              <text:p text:style-name="Normal"><text:a xlink:type="simple" xlink:href="https://hal.science/hal-01439671v1">hal-0143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44v1">Right-handedness predominance in 162 baboons (Papio anubis) for gestural communication: Consistency across time and groups.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Sandra Molesti">Sandra Molesti</text:a><text:span>,</text:span><text:a xlink:type="simple" xlink:href="https://hal.science/search/index/?q=*&amp;authFullName_s=Jacques Vauclair">Jacques Vauclair</text:a></text:p>
              <text:p text:style-name="Normal"><text:span>Behavioral Neuroscience</text:span><text:span>, 2011, 125 (4), pp.653-660.<text:s/></text:span><text:a xlink:type="simple" xlink:href="https://dx.doi.org/10.1037/a0023823">⟨10.1037/a0023823⟩</text:a></text:p>
              <text:p text:style-name="Normal"><text:span>Article dans une revue</text:span></text:p>
              <text:p text:style-name="Normal"><text:a xlink:type="simple" xlink:href="https://hal.science/hal-04244944v1">hal-04244944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ff9728" table:style-name="ff9728">
          <table:table-column table:style-name="ff9728.0"/>
          <table:table-row>
            <table:table-cell office:value-type="string">
              <text:p text:style-name="Normal"><text:a xlink:type="simple" xlink:href="https://hal.science/hal-03434208v1">Quand les mères portent leur enfant à gauche : qu’apprenons-nous de nos cousins les babouins ?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Emmanuelle Pouydebat">Emmanuelle Pouydebat</text:a><text:span>,</text:span><text:a xlink:type="simple" xlink:href="https://hal.science/search/index/?q=*&amp;authFullName_s=Éloïse Disarbois">Éloïse Disarbois</text:a><text:span>,</text:span><text:a xlink:type="simple" xlink:href="https://hal.science/search/index/?q=*&amp;authFullName_s=Adrien Meguerditchian">Adrien Meguerditchian</text:a></text:p>
              <text:p text:style-name="Normal"><text:span>Bulletins et mémoires de la Société d’Anthropologie de Paris</text:span><text:span>, 2021, Paris, France.<text:s/></text:span><text:a xlink:type="simple" xlink:href="https://dx.doi.org/10.4000/bmsap.6962">⟨10.4000/bmsap.6962⟩</text:a></text:p>
              <text:p text:style-name="Normal"><text:span>Communication dans un congrès</text:span></text:p>
              <text:p text:style-name="Normal"><text:a xlink:type="simple" xlink:href="https://hal.science/hal-03434208v1">hal-034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48v1">Preliminary result of the &amp;quot;origins of speech&amp;quot; project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Marouane El Mouss">Marouane El Mous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et al.</text:span></text:p>
              <text:p text:style-name="Normal"><text:span>UISPP 2021 - XIXth World Congress of the International Union of the Prehistoric and Protohistoric Sciences (UISPP'2021)</text:span><text:span>, 2021, Meknes, Morocco</text:span></text:p>
              <text:p text:style-name="Normal"><text:span>Communication dans un congrès</text:span></text:p>
              <text:p text:style-name="Normal"><text:a xlink:type="simple" xlink:href="https://hal.science/hal-03357948v1">hal-033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69v1">Early Left Brain Asymmetry in New-Born Baboons: What Does It Tell Us (Or Not) About the Evolution of the Language-Ready Brain?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Lionel Velly">Lionel Velly</text:a><text:span>,</text:span><text:a xlink:type="simple" xlink:href="https://hal.science/search/index/?q=*&amp;authFullName_s=Laura Giacomino">Laura Giacomino</text:a><text:span>,</text:span><text:a xlink:type="simple" xlink:href="https://hal.science/search/index/?q=*&amp;authFullName_s=Luc Renaud">Luc Renaud</text:a><text:span>et al.</text:span></text:p>
              <text:p text:style-name="Normal"><text:span>Evolang: Evolution of Language International Conference</text:span><text:span>, Apr 2020, Bruxelles, Belgium</text:span></text:p>
              <text:p text:style-name="Normal"><text:span>Communication dans un congrès</text:span></text:p>
              <text:p text:style-name="Normal"><text:a xlink:type="simple" xlink:href="https://hal.science/hal-03094869v1">hal-030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51v1">Gestural Communication in Olive Baboons (Papio anubis): Repertoire and Properties.</text:a></text:p>
              <text:p text:style-name="Normal"><text:a xlink:type="simple" xlink:href="https://hal.science/search/index/?q=*&amp;authFullName_s=Sandra Molesti">Sandra Molesti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Adrien Meguerditchian">Adrien Meguerditchian</text:a></text:p>
              <text:p text:style-name="Normal"><text:span>7th European Federation for Primatology meeting</text:span><text:span>, Aug 2017, Strasbourg, France</text:span></text:p>
              <text:p text:style-name="Normal"><text:span>Communication dans un congrès</text:span></text:p>
              <text:p text:style-name="Normal"><text:a xlink:type="simple" xlink:href="https://hal.science/hal-01560551v1">hal-015605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31v1">Haiko89: a Population-Average Baboon Brain Template and Tissue Probability Maps From 89 Individuals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uno Nazarian">Bruno Nazarian</text:a><text:span>et al.</text:span></text:p>
              <text:p text:style-name="Normal"><text:span>22nd Annual Meeting of the Organization for Human Brain Mapping</text:span><text:span>, 2016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31v1">hal-01488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28v1">Brain Asymmetries of Two Language-related Areas Homologs in Baboon Structural MRI</text:a></text:p>
              <text:p text:style-name="Normal"><text:a xlink:type="simple" xlink:href="https://hal.science/search/index/?q=*&amp;authFullName_s=Damien Marie">Damien Marie</text:a><text:span>,</text:span><text:a xlink:type="simple" xlink:href="https://hal.science/search/index/?q=*&amp;authFullName_s=Konstantina Margiotoudi">Konstantina Margiotoudi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omain Lacoste">Romain Lacoste</text:a><text:span>et al.</text:span></text:p>
              <text:p text:style-name="Normal"><text:span>22nd Annual Meeting of the Organization for Human Brain Mapping</text:span><text:span>, 2016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28v1">hal-014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59v1">Brain, gestures and mouth in baboons (Papio anubis): what may it tell us about the origins of some language properties?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Damien A Marie">Damien A Marie</text:a></text:p>
              <text:p text:style-name="Normal"><text:span>6th Conference of the European Federation of Primatology</text:span><text:span>, Aug 2015, Roma, Italy</text:span></text:p>
              <text:p text:style-name="Normal"><text:span>Communication dans un congrès</text:span></text:p>
              <text:p text:style-name="Normal"><text:a xlink:type="simple" xlink:href="https://hal.science/hal-01944159v1">hal-019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211v1">De la main à la bouche au cerveau chez le babouin (Papio anubis): implications sur les origines du langage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Damien A Marie">Damien A Mari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Marie Plouvier">Marie Plouvier</text:a><text:span>et al.</text:span></text:p>
              <text:p text:style-name="Normal"><text:span>Colloque de la société française de primatologie</text:span><text:span>, Oct 2015, Strasbourg, France</text:span></text:p>
              <text:p text:style-name="Normal"><text:span>Communication dans un congrès</text:span></text:p>
              <text:p text:style-name="Normal"><text:a xlink:type="simple" xlink:href="https://hal.science/hal-01944211v1">hal-019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32v1">Understanding audience effect in primate gestural communication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Adrien Meguerditchian">Adrien Meguerditchian</text:a></text:p>
              <text:p text:style-name="Normal"><text:span>34th International Ethological Conference</text:span><text:span>, Aug 2015, Cairns, Australia</text:span></text:p>
              <text:p text:style-name="Normal"><text:span>Communication dans un congrès</text:span></text:p>
              <text:p text:style-name="Normal"><text:a xlink:type="simple" xlink:href="https://hal.science/hal-01560532v1">hal-015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75v1">Gestural communication in baboons and its relations to some language properties: Flexibility, intentionality and lateralization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Marie Bourjade">Marie Bourjade</text:a><text:span>,</text:span><text:a xlink:type="simple" xlink:href="https://hal.science/search/index/?q=*&amp;authFullName_s=Jacques Vauclair">Jacques Vauclair</text:a></text:p>
              <text:p text:style-name="Normal"><text:span>25th Conference of the International Primatology Society</text:span><text:span>, Aug 2014, Hanoï, Vietnam</text:span></text:p>
              <text:p text:style-name="Normal"><text:span>Communication dans un congrès</text:span></text:p>
              <text:p text:style-name="Normal"><text:a xlink:type="simple" xlink:href="https://hal.science/hal-01944175v1">hal-0194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184v1">A window on the proximal mechanisms of intentional communication in primates</text:a></text:p>
              <text:p text:style-name="Normal"><text:a xlink:type="simple" xlink:href="https://hal.science/search/index/?q=*&amp;authFullName_s=Marie Bourjade">Marie Bourjade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Adrien Meguerditchian">Adrien Meguerditchian</text:a></text:p>
              <text:p text:style-name="Normal"><text:span>7th European Conference on Behavioural Biology</text:span><text:span>, Jul 2014, Prague, Czech Republic</text:span></text:p>
              <text:p text:style-name="Normal"><text:span>Communication dans un congrès</text:span></text:p>
              <text:p text:style-name="Normal"><text:a xlink:type="simple" xlink:href="https://hal.science/hal-01944184v1">hal-01944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268v1">The sound of one hand clapping in the chimpanzees brain (Pan troglodytes): Neurocorrelates of asymmetries for auditory gestures in the motor hand and homologous language areas</text:a></text:p>
              <text:p text:style-name="Normal"><text:a xlink:type="simple" xlink:href="https://hal.science/search/index/?q=*&amp;authFullName_s=Adrien Meguerditchian">Adrien Meguerditchian</text:a><text:span>,</text:span><text:a xlink:type="simple" xlink:href="https://hal.science/search/index/?q=*&amp;authFullName_s=Stéphanie L. Bogart">Stéphanie L. Bogart</text:a><text:span>,</text:span><text:a xlink:type="simple" xlink:href="https://hal.science/search/index/?q=*&amp;authFullName_s=Claudio Cantalupo">Claudio Cantalupo</text:a><text:span>,</text:span><text:a xlink:type="simple" xlink:href="https://hal.science/search/index/?q=*&amp;authFullName_s=Talia M. Nir">Talia M. Nir</text:a><text:span>,</text:span><text:a xlink:type="simple" xlink:href="https://hal.science/search/index/?q=*&amp;authFullName_s=Olivier Coulon">Olivier Coulon</text:a><text:span>et al.</text:span></text:p>
              <text:p text:style-name="Normal"><text:span>Meeting of the American Society of Primatology</text:span><text:span>, 2011, Austin, Texas, Région indéterminée</text:span></text:p>
              <text:p text:style-name="Normal"><text:span>Communication dans un congrès</text:span></text:p>
              <text:p text:style-name="Normal"><text:a xlink:type="simple" xlink:href="https://amu.hal.science/hal-01488268v1">hal-014882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e1dd5" table:style-name="8e1dd5">
          <table:table-column table:style-name="8e1dd5.0"/>
          <table:table-row>
            <table:table-cell office:value-type="string">
              <text:p text:style-name="Normal"><text:a xlink:type="simple" xlink:href="https://hal.science/hal-02860677v1">L’origine gestuelle du langage : l’apport des recherches en primatologie.</text:a></text:p>
              <text:p text:style-name="Normal"><text:a xlink:type="simple" xlink:href="https://hal.science/search/index/?q=*&amp;authFullName_s=Adrien Meguerditchian">Adrien Meguerditchian</text:a></text:p>
              <text:p text:style-name="Normal"><text:span>Catherine Courtet; Mireille Besson; Françoise Lavocat; Alain Viala.<text:s/></text:span><text:span>Le Jeu et la Règle: Rencontres Recherche et Création du Festival d'Avignon</text:span><text:span>, CNRS Edition, pp.13-25, 2019</text:span></text:p>
              <text:p text:style-name="Normal"><text:span>Chapitre d'ouvrage</text:span></text:p>
              <text:p text:style-name="Normal"><text:a xlink:type="simple" xlink:href="https://hal.science/hal-02860677v1">hal-028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99v2">Comparative Anatomy of the Baboon and Human Vocal Tracts: Renewal of Methods, Data, and Hypotheses</text:a></text:p>
              <text:p text:style-name="Normal"><text:a xlink:type="simple" xlink:href="https://hal.science/search/index/?q=*&amp;authFullName_s=Frédéric Berthommier">Frédéric Berthommier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Adrien Meguerditchian">Adrien Meguerditchian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Guillaume Captier">Guillaume Captier</text:a></text:p>
              <text:p text:style-name="Normal"><text:span>Louis-Jean Boë; Joël Fagot; Pascal Perrier; Jean-Luc Schwartz.<text:s/></text:span><text:span>Origins of human language: Continuities and discontinuities with nonhuman primates</text:span><text:span>, pp.101-135, 2017, Speech Production and Perception, 978-3-631-73726-2.<text:s/></text:span><text:a xlink:type="simple" xlink:href="https://dx.doi.org/10.3726/b12405">⟨10.3726/b12405⟩</text:a></text:p>
              <text:p text:style-name="Normal"><text:span>Chapitre d'ouvrage</text:span></text:p>
              <text:p text:style-name="Normal"><text:a xlink:type="simple" xlink:href="https://hal.science/hal-01649499v2">hal-01649499v2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9324be" table:style-name="9324be">
          <table:table-column table:style-name="9324be.0"/>
          <table:table-row>
            <table:table-cell office:value-type="string">
              <text:p text:style-name="Normal"><text:a xlink:type="simple" xlink:href="https://hal.inrae.fr/hal-02799220v1">Brain asymmetries of two language-related area homologs in baboon structural MRI</text:a></text:p>
              <text:p text:style-name="Normal"><text:a xlink:type="simple" xlink:href="https://hal.science/search/index/?q=*&amp;authFullName_s=Damien Marie">Damien Marie</text:a><text:span>,</text:span><text:a xlink:type="simple" xlink:href="https://hal.science/search/index/?q=*&amp;authFullName_s=Konstantina Margiotoudi">Konstantina Margiotoudi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omain Lacoste">Romain Lacoste</text:a><text:span>et al.</text:span></text:p>
              <text:p text:style-name="Normal"><text:span>22nd Annual Meeting of the Organization for Human Brain Mapping</text:span><text:span>, Jun 2016, Geneva, Switzerland. 2016</text:span></text:p>
              <text:p text:style-name="Normal"><text:span>Poster de conférence</text:span></text:p>
              <text:p text:style-name="Normal"><text:a xlink:type="simple" xlink:href="https://hal.inrae.fr/hal-02799220v1">hal-0279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25v1">The average baboon brain: MRI templates and tissue probability maps from 89 individuals</text:a></text:p>
              <text:p text:style-name="Normal"><text:a xlink:type="simple" xlink:href="https://hal.science/search/index/?q=*&amp;authFullName_s=Scott Love">Scott Love</text:a><text:span>,</text:span><text:a xlink:type="simple" xlink:href="https://hal.science/search/index/?q=*&amp;authFullName_s=Damien Marie">Damien Marie</text:a><text:span>,</text:span><text:a xlink:type="simple" xlink:href="https://hal.science/search/index/?q=*&amp;authFullName_s=Muriel Roth">Muriel Roth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uno Nazarian">Bruno Nazarian</text:a><text:span>et al.</text:span></text:p>
              <text:p text:style-name="Normal"><text:span>22nd Annual Meeting of the Organization for Human Brain Mapping</text:span><text:span>, Jun 2016, Geneva, Switzerland. 2016</text:span></text:p>
              <text:p text:style-name="Normal"><text:span>Poster de conférence</text:span></text:p>
              <text:p text:style-name="Normal"><text:a xlink:type="simple" xlink:href="https://hal.inrae.fr/hal-02793925v1">hal-02793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eguerditchian</dc:title>
    <dc:subject/>
    <dc:description>CV</dc:description>
    <dc:creator/>
    <dc:date>2026-04-29T20:10:18.000</dc:date>
    <meta:generator>PHPWord</meta:generator>
    <meta:initial-creator>CCSD</meta:initial-creator>
    <meta:creation-date>2026-04-29T20:10:18.000</meta:creation-date>
    <meta:keyword/>
    <meta:user-defined meta:name="Category"/>
    <meta:user-defined meta:name="Company"/>
    <meta:user-defined meta:name="Manager"/>
  </office:meta>
</office:document-meta>
</file>