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97fa" style:family="table">
      <style:table-properties style:rel-width="100" table:align="center"/>
    </style:style>
    <style:style style:name="dd97fa.0" style:family="table-column">
      <style:table-column-properties style:column-width="0.00cm"/>
    </style:style>
    <style:style style:name="535679" style:family="table">
      <style:table-properties style:rel-width="100" table:align="center"/>
    </style:style>
    <style:style style:name="535679.0" style:family="table-column">
      <style:table-column-properties style:column-width="0.00cm"/>
    </style:style>
    <style:style style:name="b07008" style:family="table">
      <style:table-properties style:rel-width="100" table:align="center"/>
    </style:style>
    <style:style style:name="b07008.0" style:family="table-column">
      <style:table-column-properties style:column-width="0.00cm"/>
    </style:style>
    <style:style style:name="213554" style:family="table">
      <style:table-properties style:rel-width="100" table:align="center"/>
    </style:style>
    <style:style style:name="213554.0" style:family="table-column">
      <style:table-column-properties style:column-width="0.00cm"/>
    </style:style>
    <style:style style:name="e4ab59" style:family="table">
      <style:table-properties style:rel-width="100" table:align="center"/>
    </style:style>
    <style:style style:name="e4ab59.0" style:family="table-column">
      <style:table-column-properties style:column-width="0.00cm"/>
    </style:style>
    <style:style style:name="0b9ff5" style:family="table">
      <style:table-properties style:rel-width="100" table:align="center"/>
    </style:style>
    <style:style style:name="0b9f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Merl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dd97fa" table:style-name="dd97fa">
          <table:table-column table:style-name="dd97fa.0"/>
          <table:table-row>
            <table:table-cell office:value-type="string">
              <text:p text:style-name="Normal"><text:a xlink:type="simple" xlink:href="https://hal.science/hal-05087045v1">On the Computation of Square Roots and Inverse Square Roots of Gram Matrices for Surface Integral Equations in Electromagnetics</text:a></text:p>
              <text:p text:style-name="Normal"><text:a xlink:type="simple" xlink:href="https://hal.science/search/index/?q=*&amp;authFullName_s=Rui Chen">Rui Chen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Francesco P Andriulli">Francesco P Andriulli</text:a></text:p>
              <text:p text:style-name="Normal"><text:span>IEEE Transactions on Antennas and Propagation</text:span><text:span>, In press,<text:s/></text:span><text:a xlink:type="simple" xlink:href="https://dx.doi.org/10.1109/tap.2025.3568083">⟨10.1109/tap.2025.3568083⟩</text:a></text:p>
              <text:p text:style-name="Normal"><text:span>Article dans une revue</text:span></text:p>
              <text:p text:style-name="Normal"><text:a xlink:type="simple" xlink:href="https://hal.science/hal-05087045v1">hal-0508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023v1">Low-Frequency Stabilizations of the PMCHWT Equation for Dielectric and Conductive Media: On a Full-Wave Alternative to Eddy-Current Solvers</text:a></text:p>
              <text:p text:style-name="Normal"><text:a xlink:type="simple" xlink:href="https://hal.science/search/index/?q=*&amp;authFullName_s=Viviana Giunzioni">Viviana Giunzioni</text:a><text:span>,</text:span><text:a xlink:type="simple" xlink:href="https://hal.science/search/index/?q=*&amp;authFullName_s=Alberto Scazzola">Alberto Scazzola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Francesco P Andriulli">Francesco P Andriulli</text:a></text:p>
              <text:p text:style-name="Normal"><text:span>IEEE Transactions on Antennas and Propagation</text:span><text:span>, In press,<text:s/></text:span><text:a xlink:type="simple" xlink:href="https://dx.doi.org/10.1109/tap.2025.3558603">⟨10.1109/tap.2025.3558603⟩</text:a></text:p>
              <text:p text:style-name="Normal"><text:span>Article dans une revue</text:span></text:p>
              <text:p text:style-name="Normal"><text:a xlink:type="simple" xlink:href="https://hal.science/hal-05087023v1">hal-0508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228v1">Constrained Pseudoinverses for the Electromagnetic Inverse Source Problem</text:a></text:p>
              <text:p text:style-name="Normal"><text:a xlink:type="simple" xlink:href="https://hal.science/search/index/?q=*&amp;authFullName_s=Ermanno Citraro">Ermanno Citraro</text:a><text:span>,</text:span><text:a xlink:type="simple" xlink:href="https://hal.science/search/index/?q=*&amp;authFullName_s=Paolo Ricci">Paolo Ricci</text:a><text:span>,</text:span><text:a xlink:type="simple" xlink:href="https://hal.science/search/index/?q=*&amp;authFullName_s=Alexandre Dély">Alexandre Dély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Francesco P Andriulli">Francesco P Andriulli</text:a></text:p>
              <text:p text:style-name="Normal"><text:span>IEEE Transactions on Antennas and Propagation</text:span><text:span>, 2024, 72 (9), pp.7194 - 7200.<text:s/></text:span><text:a xlink:type="simple" xlink:href="https://dx.doi.org/10.1109/tap.2024.3428858">⟨10.1109/tap.2024.3428858⟩</text:a></text:p>
              <text:p text:style-name="Normal"><text:span>Article dans une revue</text:span></text:p>
              <text:p text:style-name="Normal"><text:a xlink:type="simple" xlink:href="https://hal.science/hal-05073228v1">hal-0507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131v1">Comprehensive analysis of supervised learning methods for electrical source imaging</text:a></text:p>
              <text:p text:style-name="Normal"><text:a xlink:type="simple" xlink:href="https://hal.science/search/index/?q=*&amp;authFullName_s=Sarah Reynaud">Sarah Reynaud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Douraied Ben Salem">Douraied Ben Salem</text:a><text:span>,</text:span><text:a xlink:type="simple" xlink:href="https://hal.science/search/index/?q=*&amp;authFullName_s=François Rousseau">François Rousseau</text:a></text:p>
              <text:p text:style-name="Normal"><text:span>Frontiers in Neuroscience</text:span><text:span>, 2024,<text:s/></text:span><text:a xlink:type="simple" xlink:href="https://dx.doi.org/10.3389/fnins.2024.1444935">⟨10.3389/fnins.2024.1444935⟩</text:a></text:p>
              <text:p text:style-name="Normal"><text:span>Article dans une revue</text:span></text:p>
              <text:p text:style-name="Normal"><text:a xlink:type="simple" xlink:href="https://hal.science/hal-05073131v1">hal-0507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217v1">On the Use of Quasi-Helmholtz Projectors for Modeling Structures With Junctions at Arbitrarily Low Frequencies</text:a></text:p>
              <text:p text:style-name="Normal"><text:a xlink:type="simple" xlink:href="https://hal.science/search/index/?q=*&amp;authFullName_s=Johann Bourhis">Johann Bourhis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Francesco P Andriulli">Francesco P Andriulli</text:a></text:p>
              <text:p text:style-name="Normal"><text:span>IEEE Transactions on Antennas and Propagation</text:span><text:span>, 2024, 72, pp.8097 - 8102.<text:s/></text:span><text:a xlink:type="simple" xlink:href="https://dx.doi.org/10.1109/tap.2024.3439772">⟨10.1109/tap.2024.3439772⟩</text:a></text:p>
              <text:p text:style-name="Normal"><text:span>Article dans une revue</text:span></text:p>
              <text:p text:style-name="Normal"><text:a xlink:type="simple" xlink:href="https://hal.science/hal-05073217v1">hal-0507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11v1">High-order quasi-Helmholtz Projectors: Definition, Analyses, Algorithms</text:a></text:p>
              <text:p text:style-name="Normal"><text:a xlink:type="simple" xlink:href="https://hal.science/search/index/?q=*&amp;authFullName_s=Johann Bourhis">Johann Bourhis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Francesco Andriulli">Francesco Andriulli</text:a></text:p>
              <text:p text:style-name="Normal"><text:span>IEEE Transactions on Antennas and Propagation</text:span><text:span>, 2024, pp.1-1.<text:s/></text:span><text:a xlink:type="simple" xlink:href="https://dx.doi.org/10.1109/TAP.2024.3369752">⟨10.1109/TAP.2024.3369752⟩</text:a></text:p>
              <text:p text:style-name="Normal"><text:span>Article dans une revue</text:span></text:p>
              <text:p text:style-name="Normal"><text:a xlink:type="simple" xlink:href="https://hal.science/hal-04487411v1">hal-0448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445v1">Calderón Strategies for the Convolution Quadrature Time Domain Electric Field Integral Equation</text:a></text:p>
              <text:p text:style-name="Normal"><text:a xlink:type="simple" xlink:href="https://hal.science/search/index/?q=*&amp;authFullName_s=Pierrick Cordel">Pierrick Cordel</text:a><text:span>,</text:span><text:a xlink:type="simple" xlink:href="https://hal.science/search/index/?q=*&amp;authFullName_s=Alexandre Dély">Alexandre Dély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Francesco Andriulli">Francesco Andriulli</text:a></text:p>
              <text:p text:style-name="Normal"><text:span>IEEE Open Journal of Antennas and Propagation</text:span><text:span>, 2024, 1, pp.1-1.<text:s/></text:span><text:a xlink:type="simple" xlink:href="https://dx.doi.org/10.1109/OJAP.2024.3354044">⟨10.1109/OJAP.2024.3354044⟩</text:a></text:p>
              <text:p text:style-name="Normal"><text:span>Article dans une revue</text:span></text:p>
              <text:p text:style-name="Normal"><text:a xlink:type="simple" xlink:href="https://hal.science/hal-04405445v1">hal-0440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135v1">Stabilized Single Current Inverse Source Formulations Based on Steklov-Poincaré Mappings</text:a></text:p>
              <text:p text:style-name="Normal"><text:a xlink:type="simple" xlink:href="https://hal.science/search/index/?q=*&amp;authFullName_s=Paolo Ricci">Paolo Ricci</text:a><text:span>,</text:span><text:a xlink:type="simple" xlink:href="https://hal.science/search/index/?q=*&amp;authFullName_s=Ermanno Citraro">Ermanno Citraro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Francesco Andriulli">Francesco Andriulli</text:a></text:p>
              <text:p text:style-name="Normal"><text:span>IEEE Transactions on Antennas and Propagation</text:span><text:span>, 2023, 71 (10), pp.8158-8164.<text:s/></text:span><text:a xlink:type="simple" xlink:href="https://dx.doi.org/10.1109/TAP.2023.3302748">⟨10.1109/TAP.2023.3302748⟩</text:a></text:p>
              <text:p text:style-name="Normal"><text:span>Article dans une revue</text:span></text:p>
              <text:p text:style-name="Normal"><text:a xlink:type="simple" xlink:href="https://hal.science/hal-04180135v1">hal-0418013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24349v1">Laplacian Filtered Loop-Star Decompositions and Quasi-Helmholtz Filters: Definitions, Analysis, and Efficient Algorithms</text:a></text:p>
              <text:p text:style-name="Normal"><text:a xlink:type="simple" xlink:href="https://hal.science/search/index/?q=*&amp;authFullName_s=Adrien Merlini">Adrien Merlini</text:a><text:span>,</text:span><text:a xlink:type="simple" xlink:href="https://hal.science/search/index/?q=*&amp;authFullName_s=Clément Henry">Clément Henry</text:a><text:span>,</text:span><text:a xlink:type="simple" xlink:href="https://hal.science/search/index/?q=*&amp;authFullName_s=Davide Consoli">Davide Consoli</text:a><text:span>,</text:span><text:a xlink:type="simple" xlink:href="https://hal.science/search/index/?q=*&amp;authFullName_s=Lyes Rahmouni">Lyes Rahmouni</text:a><text:span>,</text:span><text:a xlink:type="simple" xlink:href="https://hal.science/search/index/?q=*&amp;authFullName_s=Alexandre Dély">Alexandre Dély</text:a><text:span>et al.</text:span></text:p>
              <text:p text:style-name="Normal"><text:span>IEEE Transactions on Antennas and Propagation</text:span><text:span>, 2023, 71 (12), pp.9289 - 9302.<text:s/></text:span><text:a xlink:type="simple" xlink:href="https://dx.doi.org/10.1109/TAP.2023.3283043">⟨10.1109/TAP.2023.3283043⟩</text:a></text:p>
              <text:p text:style-name="Normal"><text:span>Article dans une revue</text:span></text:p>
              <text:p text:style-name="Normal"><text:a xlink:type="simple" xlink:href="https://imt-atlantique.hal.science/hal-04124349v1">hal-0412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519v1">Efficient Multikernel Hierarchical Compression for Boundary Element Matrices</text:a></text:p>
              <text:p text:style-name="Normal"><text:a xlink:type="simple" xlink:href="https://hal.science/search/index/?q=*&amp;authFullName_s=Damiano Franzó">Damiano Franzó</text:a><text:span>,</text:span><text:a xlink:type="simple" xlink:href="https://hal.science/search/index/?q=*&amp;authFullName_s=Simon Adrian">Simon Adrian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Francesco Andriulli">Francesco Andriulli</text:a></text:p>
              <text:p text:style-name="Normal"><text:span>URSI Radio Science Letters</text:span><text:span>, 2023, 5 (10), pp.8158-8164.<text:s/></text:span><text:a xlink:type="simple" xlink:href="https://dx.doi.org/10.46620/23-0006">⟨10.46620/23-0006⟩</text:a></text:p>
              <text:p text:style-name="Normal"><text:span>Article dans une revue</text:span></text:p>
              <text:p text:style-name="Normal"><text:a xlink:type="simple" xlink:href="https://hal.science/hal-04405519v1">hal-0440551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73275v1">On a Calderón preconditioner for the symmetric formulation of the electroencephalography forward problem without barycentric refinements</text:a></text:p>
              <text:p text:style-name="Normal"><text:a xlink:type="simple" xlink:href="https://hal.science/search/index/?q=*&amp;authFullName_s=Viviana Giunzioni">Viviana Giunzioni</text:a><text:span>,</text:span><text:a xlink:type="simple" xlink:href="https://hal.science/search/index/?q=*&amp;authFullName_s=John Ortiz G.">John Ortiz G.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Simon Adrian">Simon Adrian</text:a><text:span>,</text:span><text:a xlink:type="simple" xlink:href="https://hal.science/search/index/?q=*&amp;authFullName_s=Francesco Andriulli">Francesco Andriulli</text:a></text:p>
              <text:p text:style-name="Normal"><text:span>Journal of Computational Physics</text:span><text:span>, 2023, pp.112374.<text:s/></text:span><text:a xlink:type="simple" xlink:href="https://dx.doi.org/10.1016/j.jcp.2023.112374">⟨10.1016/j.jcp.2023.112374⟩</text:a></text:p>
              <text:p text:style-name="Normal"><text:span>Article dans une revue</text:span></text:p>
              <text:p text:style-name="Normal"><text:a xlink:type="simple" xlink:href="https://imt-atlantique.hal.science/hal-04173275v1">hal-0417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321v1">On a Low-Frequency and Contrast Stabilized Full-Wave Volume Integral Equation Solver for Lossy Media</text:a></text:p>
              <text:p text:style-name="Normal"><text:a xlink:type="simple" xlink:href="https://hal.science/search/index/?q=*&amp;authFullName_s=Clément Henry">Clément Henry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Lyes Rahmouni">Lyes Rahmouni</text:a><text:span>,</text:span><text:a xlink:type="simple" xlink:href="https://hal.science/search/index/?q=*&amp;authFullName_s=Francesco Andriulli">Francesco Andriulli</text:a></text:p>
              <text:p text:style-name="Normal"><text:span>IEEE Transactions on Antennas and Propagation</text:span><text:span>, 2022, pp.1-1.<text:s/></text:span><text:a xlink:type="simple" xlink:href="https://dx.doi.org/10.1109/TAP.2022.3161390">⟨10.1109/TAP.2022.3161390⟩</text:a></text:p>
              <text:p text:style-name="Normal"><text:span>Article dans une revue</text:span></text:p>
              <text:p text:style-name="Normal"><text:a xlink:type="simple" xlink:href="https://hal.science/hal-03762321v1">hal-0376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123v1">Electromagnetic Integral Equations: Insights in Conditioning and Preconditioning</text:a></text:p>
              <text:p text:style-name="Normal"><text:a xlink:type="simple" xlink:href="https://hal.science/search/index/?q=*&amp;authFullName_s=Simon Adrian">Simon Adrian</text:a><text:span>,</text:span><text:a xlink:type="simple" xlink:href="https://hal.science/search/index/?q=*&amp;authFullName_s=Alexandre Dely">Alexandre Dely</text:a><text:span>,</text:span><text:a xlink:type="simple" xlink:href="https://hal.science/search/index/?q=*&amp;authFullName_s=Davide Consoli">Davide Consoli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Francesco Andriulli">Francesco Andriulli</text:a></text:p>
              <text:p text:style-name="Normal"><text:span>IEEE Open Journal of Antennas and Propagation</text:span><text:span>, 2021, 2, pp.1143-1174.<text:s/></text:span><text:a xlink:type="simple" xlink:href="https://dx.doi.org/10.1109/OJAP.2021.3121097">⟨10.1109/OJAP.2021.3121097⟩</text:a></text:p>
              <text:p text:style-name="Normal"><text:span>Article dans une revue</text:span></text:p>
              <text:p text:style-name="Normal"><text:a xlink:type="simple" xlink:href="https://hal.science/hal-03472123v1">hal-0347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649v1">A Hybrid Volume-Surface-Wire Integral Equation for the Anisotropic Forward Problem in Electroencephalography</text:a></text:p>
              <text:p text:style-name="Normal"><text:a xlink:type="simple" xlink:href="https://hal.science/search/index/?q=*&amp;authFullName_s=Maxime Y. Monin">Maxime Y. Monin</text:a><text:span>,</text:span><text:a xlink:type="simple" xlink:href="https://hal.science/search/index/?q=*&amp;authFullName_s=Lyes Rahmouni">Lyes Rahmouni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Francesco P. Andriulli">Francesco P. Andriulli</text:a></text:p>
              <text:p text:style-name="Normal"><text:span>IEEE Journal of Electromagnetics, RF and Microwaves in Medicine and Biology</text:span><text:span>, 2020,<text:s/></text:span><text:a xlink:type="simple" xlink:href="https://dx.doi.org/10.1109/JERM.2020.2966121">⟨10.1109/JERM.2020.2966121⟩</text:a></text:p>
              <text:p text:style-name="Normal"><text:span>Article dans une revue</text:span></text:p>
              <text:p text:style-name="Normal"><text:a xlink:type="simple" xlink:href="https://hal.science/hal-02520649v1">hal-0252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788v1">Eddy Current Modeling in Multiply Connected Regions via a Full-Wave Solver Based on the Quasi-Helmholtz Projectors</text:a></text:p>
              <text:p text:style-name="Normal"><text:a xlink:type="simple" xlink:href="https://hal.science/search/index/?q=*&amp;authFullName_s=Tiffany Chhim">Tiffany Chhim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Lyes Rahmouni">Lyes Rahmouni</text:a><text:span>,</text:span><text:a xlink:type="simple" xlink:href="https://hal.science/search/index/?q=*&amp;authFullName_s=John Erick Ortiz Guzman">John Erick Ortiz Guzman</text:a><text:span>,</text:span><text:a xlink:type="simple" xlink:href="https://hal.science/search/index/?q=*&amp;authFullName_s=Francesco Andriulli">Francesco Andriulli</text:a></text:p>
              <text:p text:style-name="Normal"><text:span>IEEE Open Journal of Antennas and Propagation</text:span><text:span>, 2020, 1, pp.534-548.<text:s/></text:span><text:a xlink:type="simple" xlink:href="https://dx.doi.org/10.1109/OJAP.2020.3027186">⟨10.1109/OJAP.2020.3027186⟩</text:a></text:p>
              <text:p text:style-name="Normal"><text:span>Article dans une revue</text:span></text:p>
              <text:p text:style-name="Normal"><text:a xlink:type="simple" xlink:href="https://hal.science/hal-03401788v1">hal-0340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602v1">Magnetic and Combined Field Integral Equations Based on the Quasi-Helmholtz Projectors</text:a></text:p>
              <text:p text:style-name="Normal"><text:a xlink:type="simple" xlink:href="https://hal.science/search/index/?q=*&amp;authFullName_s=Adrien Merlini">Adrien Merlini</text:a><text:span>,</text:span><text:a xlink:type="simple" xlink:href="https://hal.science/search/index/?q=*&amp;authFullName_s=Yves Beghein">Yves Beghein</text:a><text:span>,</text:span><text:a xlink:type="simple" xlink:href="https://hal.science/search/index/?q=*&amp;authFullName_s=Kristof Cools">Kristof Cools</text:a><text:span>,</text:span><text:a xlink:type="simple" xlink:href="https://hal.science/search/index/?q=*&amp;authFullName_s=Eric Michielssen">Eric Michielssen</text:a><text:span>,</text:span><text:a xlink:type="simple" xlink:href="https://hal.science/search/index/?q=*&amp;authFullName_s=Francesco Andriulli">Francesco Andriulli</text:a></text:p>
              <text:p text:style-name="Normal"><text:span>IEEE Transactions on Antennas and Propagation</text:span><text:span>, 2020, 68 (5), pp.1-1.<text:s/></text:span><text:a xlink:type="simple" xlink:href="https://dx.doi.org/10.1109/TAP.2020.2964941">⟨10.1109/TAP.2020.2964941⟩</text:a></text:p>
              <text:p text:style-name="Normal"><text:span>Article dans une revue</text:span></text:p>
              <text:p text:style-name="Normal"><text:a xlink:type="simple" xlink:href="https://hal.science/hal-02520602v1">hal-0252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658v1">On the modeling of brain fibers in the EEG forward problem via a new family of wire integral equations</text:a></text:p>
              <text:p text:style-name="Normal"><text:a xlink:type="simple" xlink:href="https://hal.science/search/index/?q=*&amp;authFullName_s=Lyes Rahmouni">Lyes Rahmouni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Axelle Pillain">Axelle Pillain</text:a><text:span>,</text:span><text:a xlink:type="simple" xlink:href="https://hal.science/search/index/?q=*&amp;authFullName_s=Francesco Andriulli">Francesco Andriulli</text:a></text:p>
              <text:p text:style-name="Normal"><text:span>Journal of Computational Physics: X</text:span><text:span>, 2020, 5, pp.100048.<text:s/></text:span><text:a xlink:type="simple" xlink:href="https://dx.doi.org/10.1016/j.jcpx.2019.100048">⟨10.1016/j.jcpx.2019.100048⟩</text:a></text:p>
              <text:p text:style-name="Normal"><text:span>Article dans une revue</text:span></text:p>
              <text:p text:style-name="Normal"><text:a xlink:type="simple" xlink:href="https://hal.science/hal-02520658v1">hal-0252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341v1">simBCI—A Framework for Studying BCI Methods by Simulated EEG</text:a></text:p>
              <text:p text:style-name="Normal"><text:a xlink:type="simple" xlink:href="https://hal.science/search/index/?q=*&amp;authFullName_s=Jussi Lindgren">Jussi Lindgren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Francesco Andriulli">Francesco Andriulli</text:a></text:p>
              <text:p text:style-name="Normal"><text:span>IEEE Transactions on Neural Systems and Rehabilitation Engineering</text:span><text:span>, 2018, 26 (11), pp.2096-2105.<text:s/></text:span><text:a xlink:type="simple" xlink:href="https://dx.doi.org/10.1109/TNSRE.2018.2873061">⟨10.1109/TNSRE.2018.2873061⟩</text:a></text:p>
              <text:p text:style-name="Normal"><text:span>Article dans une revue</text:span></text:p>
              <text:p text:style-name="Normal"><text:a xlink:type="simple" xlink:href="https://hal.science/hal-01953341v1">hal-01953341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535679" table:style-name="535679">
          <table:table-column table:style-name="535679.0"/>
          <table:table-row>
            <table:table-cell office:value-type="string">
              <text:p text:style-name="Normal"><text:a xlink:type="simple" xlink:href="https://cea.hal.science/cea-04903632v1">Evaluation of two boundary integral formulations for the Eddy current nondestructive testing of metal structures</text:a></text:p>
              <text:p text:style-name="Normal"><text:a xlink:type="simple" xlink:href="https://hal.science/search/index/?q=*&amp;authFullName_s=Edouard Demaldent">Edouard Demaldent</text:a><text:span>,</text:span><text:a xlink:type="simple" xlink:href="https://hal.science/search/index/?q=*&amp;authFullName_s=Marc Bakry">Marc Bakry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Francesco Andriulli">Francesco Andriulli</text:a><text:span>,</text:span><text:a xlink:type="simple" xlink:href="https://hal.science/search/index/?q=*&amp;authFullName_s=Marc Bonnet">Marc Bonnet</text:a></text:p>
              <text:p text:style-name="Normal"><text:span>WAVES 2024 - The 16th International Conference on Mathematical and Numerical Aspects of Wave Propagation</text:span><text:span>, Max Planck Institute for Solar System Research; DFG Collaborative Research Center ”Mathematics of Experiments” in G¨ottingen, Jun 2024, Berlin, Germany. pp.87-88,<text:s/></text:span><text:a xlink:type="simple" xlink:href="https://dx.doi.org/10.17617/3.MBE4AA">⟨10.17617/3.MBE4AA⟩</text:a></text:p>
              <text:p text:style-name="Normal"><text:span>Communication dans un congrès</text:span></text:p>
              <text:p text:style-name="Normal"><text:a xlink:type="simple" xlink:href="https://cea.hal.science/cea-04903632v1">cea-0490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504v1">A Tree-Based Scheme for the Numerically Stable Compression of Integral Equations</text:a></text:p>
              <text:p text:style-name="Normal"><text:a xlink:type="simple" xlink:href="https://hal.science/search/index/?q=*&amp;authFullName_s=Giulio Cosentino">Giulio Cosentino</text:a><text:span>,</text:span><text:a xlink:type="simple" xlink:href="https://hal.science/search/index/?q=*&amp;authFullName_s=Clément Henry">Clément Henry</text:a><text:span>,</text:span><text:a xlink:type="simple" xlink:href="https://hal.science/search/index/?q=*&amp;authFullName_s=Maxime Monin">Maxime Monin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Francesco Andriulli">Francesco Andriulli</text:a></text:p>
              <text:p text:style-name="Normal"><text:span>2024 IEEE International Symposium on Antennas and Propagation and INC/USNC‐URSI Radio Science Meeting (AP-S/INC-USNC-URSI)</text:span><text:span>, Jul 2024, Firenze, France. pp.503-504,<text:s/></text:span><text:a xlink:type="simple" xlink:href="https://dx.doi.org/10.1109/AP-S/INC-USNC-URSI52054.2024.10686275">⟨10.1109/AP-S/INC-USNC-URSI52054.2024.10686275⟩</text:a></text:p>
              <text:p text:style-name="Normal"><text:span>Communication dans un congrès</text:span></text:p>
              <text:p text:style-name="Normal"><text:a xlink:type="simple" xlink:href="https://hal.science/hal-04801504v1">hal-0480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333v1">On a Fast Direct Solver for High Order Integral Equations: Results for Low-to-Middle Frequencies</text:a></text:p>
              <text:p text:style-name="Normal"><text:a xlink:type="simple" xlink:href="https://hal.science/search/index/?q=*&amp;authFullName_s=Damiano Franzò">Damiano Franzò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Clément Henry">Clément Henry</text:a><text:span>,</text:span><text:a xlink:type="simple" xlink:href="https://hal.science/search/index/?q=*&amp;authFullName_s=Francesco Andriulli">Francesco Andriulli</text:a></text:p>
              <text:p text:style-name="Normal"><text:span>2024 IEEE International Symposium on Antennas and Propagation and INC/USNC‐URSI Radio Science Meeting (AP-S/INC-USNC-URSI)</text:span><text:span>, Jul 2024, Firenze, France. pp.499-500,<text:s/></text:span><text:a xlink:type="simple" xlink:href="https://dx.doi.org/10.1109/AP-S/INC-USNC-URSI52054.2024.10687162">⟨10.1109/AP-S/INC-USNC-URSI52054.2024.10687162⟩</text:a></text:p>
              <text:p text:style-name="Normal"><text:span>Communication dans un congrès</text:span></text:p>
              <text:p text:style-name="Normal"><text:a xlink:type="simple" xlink:href="https://hal.science/hal-04801333v1">hal-0480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323v1">A Preconditioned Inverse Scattering Scheme for High-Contrast Bone Imaging at Microwave Frequencies</text:a></text:p>
              <text:p text:style-name="Normal"><text:a xlink:type="simple" xlink:href="https://hal.science/search/index/?q=*&amp;authFullName_s=Alberto Scazzola">Alberto Scazzola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Clément Henry">Clément Henry</text:a><text:span>,</text:span><text:a xlink:type="simple" xlink:href="https://hal.science/search/index/?q=*&amp;authFullName_s=Francesco Andriulli">Francesco Andriulli</text:a></text:p>
              <text:p text:style-name="Normal"><text:span>2024 IEEE International Symposium on Antennas and Propagation and INC/USNC‐URSI Radio Science Meeting (AP-S/INC-USNC-URSI)</text:span><text:span>, Jul 2024, Firenze, France. pp.429-430,<text:s/></text:span><text:a xlink:type="simple" xlink:href="https://dx.doi.org/10.1109/AP-S/INC-USNC-URSI52054.2024.10686480">⟨10.1109/AP-S/INC-USNC-URSI52054.2024.10686480⟩</text:a></text:p>
              <text:p text:style-name="Normal"><text:span>Communication dans un congrès</text:span></text:p>
              <text:p text:style-name="Normal"><text:a xlink:type="simple" xlink:href="https://hal.science/hal-04801323v1">hal-0480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918v1">EEG Source Imaging by Supervised Learning</text:a></text:p>
              <text:p text:style-name="Normal"><text:a xlink:type="simple" xlink:href="https://hal.science/search/index/?q=*&amp;authFullName_s=Sarah Reynaud">Sarah Reynaud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Douraied Ben Salem">Douraied Ben Salem</text:a><text:span>,</text:span><text:a xlink:type="simple" xlink:href="https://hal.science/search/index/?q=*&amp;authFullName_s=François Rousseau">François Rousseau</text:a></text:p>
              <text:p text:style-name="Normal"><text:span>EUSIPCO 2023: 31st European Signal Processing Conference</text:span><text:span>, Sep 2023, Helsinki, Finland. pp.1170-1174,<text:s/></text:span><text:a xlink:type="simple" xlink:href="https://dx.doi.org/10.23919/EUSIPCO58844.2023.10290011">⟨10.23919/EUSIPCO58844.2023.10290011⟩</text:a></text:p>
              <text:p text:style-name="Normal"><text:span>Communication dans un congrès</text:span></text:p>
              <text:p text:style-name="Normal"><text:a xlink:type="simple" xlink:href="https://hal.science/hal-04591918v1">hal-0459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527v1">Imagerie de sources électrophysiologiques par apprentissage supervisé</text:a></text:p>
              <text:p text:style-name="Normal"><text:a xlink:type="simple" xlink:href="https://hal.science/search/index/?q=*&amp;authFullName_s=Sarah Reynaud">Sarah Reynaud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Douraied Ben Salem">Douraied Ben Salem</text:a><text:span>,</text:span><text:a xlink:type="simple" xlink:href="https://hal.science/search/index/?q=*&amp;authFullName_s=François Rousseau">François Rousseau</text:a></text:p>
              <text:p text:style-name="Normal"><text:span>ORASIS 2023 : 19ième édition du colloque d’ORASIS, journées francophones des jeunes chercheurs en vision par ordinateur</text:span><text:span>, Laboratoire LIS, UMR 7020, May 2023, Carqueiranne, France</text:span></text:p>
              <text:p text:style-name="Normal"><text:span>Communication dans un congrès</text:span></text:p>
              <text:p text:style-name="Normal"><text:a xlink:type="simple" xlink:href="https://hal.science/hal-04219527v1">hal-0421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848v1">A Fast Direct Solver for Volume Integral Equations Based on Quasi-Helmholtz Laplacian Filters</text:a></text:p>
              <text:p text:style-name="Normal"><text:a xlink:type="simple" xlink:href="https://hal.science/search/index/?q=*&amp;authFullName_s=Clément Henry">Clément Henry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Francesco P. Andriulli">Francesco P. Andriulli</text:a></text:p>
              <text:p text:style-name="Normal"><text:span>2023 IEEE Conference on Antenna Measurements and Applications (CAMA)</text:span><text:span>, Nov 2023, Genoa, Italy.<text:s/></text:span><text:a xlink:type="simple" xlink:href="https://dx.doi.org/10.1109/CAMA57522.2023.10352886">⟨10.1109/CAMA57522.2023.10352886⟩</text:a></text:p>
              <text:p text:style-name="Normal"><text:span>Communication dans un congrès</text:span></text:p>
              <text:p text:style-name="Normal"><text:a xlink:type="simple" xlink:href="https://hal.science/hal-04266848v1">hal-0426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498v1">Linear-in-Complexity Computational Strategies for Modeling and Dosimetry at TeraHertz</text:a></text:p>
              <text:p text:style-name="Normal"><text:a xlink:type="simple" xlink:href="https://hal.science/search/index/?q=*&amp;authFullName_s=Viviana Giunzioni">Viviana Giunzioni</text:a><text:span>,</text:span><text:a xlink:type="simple" xlink:href="https://hal.science/search/index/?q=*&amp;authFullName_s=Giuseppe Ciacco">Giuseppe Ciacco</text:a><text:span>,</text:span><text:a xlink:type="simple" xlink:href="https://hal.science/search/index/?q=*&amp;authFullName_s=Clément Henry">Clément Henry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Francesco Andriulli">Francesco Andriulli</text:a></text:p>
              <text:p text:style-name="Normal"><text:span>2023 IEEE Conference on Antenna Measurements and Applications (CAMA)</text:span><text:span>, Nov 2023, Genoa, France. pp.950-953,<text:s/></text:span><text:a xlink:type="simple" xlink:href="https://dx.doi.org/10.1109/CAMA57522.2023.10352703">⟨10.1109/CAMA57522.2023.10352703⟩</text:a></text:p>
              <text:p text:style-name="Normal"><text:span>Communication dans un congrès</text:span></text:p>
              <text:p text:style-name="Normal"><text:a xlink:type="simple" xlink:href="https://hal.science/hal-04405498v1">hal-0440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516v1">On some Operator Filtering Strategies Based on Suitably Modified Green’s Functions</text:a></text:p>
              <text:p text:style-name="Normal"><text:a xlink:type="simple" xlink:href="https://hal.science/search/index/?q=*&amp;authFullName_s=Matteo Masciocchi">Matteo Masciocchi</text:a><text:span>,</text:span><text:a xlink:type="simple" xlink:href="https://hal.science/search/index/?q=*&amp;authFullName_s=Ermanno Citraro">Ermanno Citraro</text:a><text:span>,</text:span><text:a xlink:type="simple" xlink:href="https://hal.science/search/index/?q=*&amp;authFullName_s=Alexandre Dély">Alexandre Dély</text:a><text:span>,</text:span><text:a xlink:type="simple" xlink:href="https://hal.science/search/index/?q=*&amp;authFullName_s=Lyes Rahmouni">Lyes Rahmouni</text:a><text:span>,</text:span><text:a xlink:type="simple" xlink:href="https://hal.science/search/index/?q=*&amp;authFullName_s=Adrien Merlini">Adrien Merlini</text:a><text:span>et al.</text:span></text:p>
              <text:p text:style-name="Normal"><text:span>2023 International Conference on Electromagnetics in Advanced Applications (ICEAA)</text:span><text:span>, Oct 2023, Venice, France. pp.624-626,<text:s/></text:span><text:a xlink:type="simple" xlink:href="https://dx.doi.org/10.1109/ICEAA57318.2023.10297810">⟨10.1109/ICEAA57318.2023.10297810⟩</text:a></text:p>
              <text:p text:style-name="Normal"><text:span>Communication dans un congrès</text:span></text:p>
              <text:p text:style-name="Normal"><text:a xlink:type="simple" xlink:href="https://hal.science/hal-04405516v1">hal-0440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122v1">Fast Direct Solvers for Integral Equations at Low-Frequency Based on Operator Filtering</text:a></text:p>
              <text:p text:style-name="Normal"><text:a xlink:type="simple" xlink:href="https://hal.science/search/index/?q=*&amp;authFullName_s=Clément Henry">Clément Henry</text:a><text:span>,</text:span><text:a xlink:type="simple" xlink:href="https://hal.science/search/index/?q=*&amp;authFullName_s=Davide Consoli">Davide Consoli</text:a><text:span>,</text:span><text:a xlink:type="simple" xlink:href="https://hal.science/search/index/?q=*&amp;authFullName_s=Alexandre Dély">Alexandre Dély</text:a><text:span>,</text:span><text:a xlink:type="simple" xlink:href="https://hal.science/search/index/?q=*&amp;authFullName_s=Lyes Rahmouni">Lyes Rahmouni</text:a><text:span>,</text:span><text:a xlink:type="simple" xlink:href="https://hal.science/search/index/?q=*&amp;authFullName_s=Adrien Merlini">Adrien Merlini</text:a><text:span>et al.</text:span></text:p>
              <text:p text:style-name="Normal"><text:span>EuCAP 2023: 17th European Conference on Antennas and Propagation</text:span><text:span>, Mar 2023, Florence, Italy.<text:s/></text:span><text:a xlink:type="simple" xlink:href="https://dx.doi.org/10.23919/EuCAP57121.2023.10133635">⟨10.23919/EuCAP57121.2023.10133635⟩</text:a></text:p>
              <text:p text:style-name="Normal"><text:span>Communication dans un congrès</text:span></text:p>
              <text:p text:style-name="Normal"><text:a xlink:type="simple" xlink:href="https://hal.science/hal-04164122v1">hal-0416412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42679v1">Calderón Preconditioners for the TD-EFIE discretized with Convolution Quadratures</text:a></text:p>
              <text:p text:style-name="Normal"><text:a xlink:type="simple" xlink:href="https://hal.science/search/index/?q=*&amp;authFullName_s=Pierrick Cordel">Pierrick Cordel</text:a><text:span>,</text:span><text:a xlink:type="simple" xlink:href="https://hal.science/search/index/?q=*&amp;authFullName_s=Alexandre Dely">Alexandre Dely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Francesco Andriulli">Francesco Andriulli</text:a></text:p>
              <text:p text:style-name="Normal"><text:span>AP-S/USNC-URSI 2022: IEEE International Symposium on Antennas and Propagation and USNC-URSI Radio Science Meeting</text:span><text:span>, Jul 2022, Denver, United States. pp.1672-1673,<text:s/></text:span><text:a xlink:type="simple" xlink:href="https://dx.doi.org/10.1109/AP-S/USNC-URSI47032.2022.9887361">⟨10.1109/AP-S/USNC-URSI47032.2022.9887361⟩</text:a></text:p>
              <text:p text:style-name="Normal"><text:span>Communication dans un congrès</text:span></text:p>
              <text:p text:style-name="Normal"><text:a xlink:type="simple" xlink:href="https://imt-atlantique.hal.science/hal-03942679v1">hal-0394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873v1">On the Fast Direct Solution of a Preconditioned Electromagnetic Integral Equation</text:a></text:p>
              <text:p text:style-name="Normal"><text:a xlink:type="simple" xlink:href="https://hal.science/search/index/?q=*&amp;authFullName_s=Davide Consoli">Davide Consoli</text:a><text:span>,</text:span><text:a xlink:type="simple" xlink:href="https://hal.science/search/index/?q=*&amp;authFullName_s=Clément Henry">Clément Henry</text:a><text:span>,</text:span><text:a xlink:type="simple" xlink:href="https://hal.science/search/index/?q=*&amp;authFullName_s=Alexandre Dély">Alexandre Dély</text:a><text:span>,</text:span><text:a xlink:type="simple" xlink:href="https://hal.science/search/index/?q=*&amp;authFullName_s=Lyes Rahmouni">Lyes Rahmouni</text:a><text:span>,</text:span><text:a xlink:type="simple" xlink:href="https://hal.science/search/index/?q=*&amp;authFullName_s=John Erik Ortiz Guzman">John Erik Ortiz Guzman</text:a><text:span>et al.</text:span></text:p>
              <text:p text:style-name="Normal"><text:span>International Conference on Electromagnetics in Advanced Applications (ICEAA 2022)</text:span><text:span>, Sep 2022, Le Cap, South Africa.<text:s/></text:span><text:a xlink:type="simple" xlink:href="https://dx.doi.org/10.1109/ICEAA49419.2022.9899870">⟨10.1109/ICEAA49419.2022.9899870⟩</text:a></text:p>
              <text:p text:style-name="Normal"><text:span>Communication dans un congrès</text:span></text:p>
              <text:p text:style-name="Normal"><text:a xlink:type="simple" xlink:href="https://hal.science/hal-03762873v1">hal-037628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42598v1">Sources pré-déformées pour des analyses haute résolution de l'impact du rayonnement radiofréquence sur l'activité cérébrale</text:a></text:p>
              <text:p text:style-name="Normal"><text:a xlink:type="simple" xlink:href="https://hal.science/search/index/?q=*&amp;authFullName_s=Clément Henry">Clément Henry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Joe Wiart">Joe Wiart</text:a><text:span>,</text:span><text:a xlink:type="simple" xlink:href="https://hal.science/search/index/?q=*&amp;authFullName_s=F.P. Andriulli">F.P. Andriulli</text:a><text:span>,</text:span><text:a xlink:type="simple" xlink:href="https://hal.science/search/index/?q=*&amp;authFullName_s=Christian Person">Christian Person</text:a></text:p>
              <text:p text:style-name="Normal"><text:span>Journées Nationales Microondes</text:span><text:span>, XLIM Limoges, Jun 2022, Limoges, France</text:span></text:p>
              <text:p text:style-name="Normal"><text:span>Communication dans un congrès</text:span></text:p>
              <text:p text:style-name="Normal"><text:a xlink:type="simple" xlink:href="https://cnrs.hal.science/hal-04342598v1">hal-0434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860v1">On a Fast Solution Strategy for a Surface-Wire Integral Formulation of the Anisotropic Forward Problem in Electroencephalography</text:a></text:p>
              <text:p text:style-name="Normal"><text:a xlink:type="simple" xlink:href="https://hal.science/search/index/?q=*&amp;authFullName_s=Carlo Baronio">Carlo Baronio</text:a><text:span>,</text:span><text:a xlink:type="simple" xlink:href="https://hal.science/search/index/?q=*&amp;authFullName_s=Giulio Cosentino">Giulio Cosentino</text:a><text:span>,</text:span><text:a xlink:type="simple" xlink:href="https://hal.science/search/index/?q=*&amp;authFullName_s=Paolo Ricci">Paolo Ricci</text:a><text:span>,</text:span><text:a xlink:type="simple" xlink:href="https://hal.science/search/index/?q=*&amp;authFullName_s=Clément Henry">Clément Henry</text:a><text:span>,</text:span><text:a xlink:type="simple" xlink:href="https://hal.science/search/index/?q=*&amp;authFullName_s=Maxime Y. Monin">Maxime Y. Monin</text:a><text:span>et al.</text:span></text:p>
              <text:p text:style-name="Normal"><text:span>IEEE International Symposium on Antennas and Propagation and USNC-URSI Radio Science Meeting (AP-S/URSI 2022)</text:span><text:span>, Jul 2022, Denver, CO, United States.<text:s/></text:span><text:a xlink:type="simple" xlink:href="https://dx.doi.org/10.1109/AP-S/USNC-URSI47032.2022.9886398">⟨10.1109/AP-S/USNC-URSI47032.2022.9886398⟩</text:a></text:p>
              <text:p text:style-name="Normal"><text:span>Communication dans un congrès</text:span></text:p>
              <text:p text:style-name="Normal"><text:a xlink:type="simple" xlink:href="https://hal.science/hal-03762860v1">hal-0376286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42738v1">On the Effectiveness of Quasi-Helmholtz Projectors in Preconditioning Problems with Junctions</text:a></text:p>
              <text:p text:style-name="Normal"><text:a xlink:type="simple" xlink:href="https://hal.science/search/index/?q=*&amp;authFullName_s=Johann Bourhis">Johann Bourhis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Francesco Andriulli">Francesco Andriulli</text:a></text:p>
              <text:p text:style-name="Normal"><text:span>AP-S/USNC-URSI 2022: IEEE International Symposium on Antennas and Propagation and USNC-URSI Radio Science Meeting</text:span><text:span>, Jul 2022, Denver, United States. pp.1944-1945,<text:s/></text:span><text:a xlink:type="simple" xlink:href="https://dx.doi.org/10.1109/AP-S/USNC-URSI47032.2022.9886184">⟨10.1109/AP-S/USNC-URSI47032.2022.9886184⟩</text:a></text:p>
              <text:p text:style-name="Normal"><text:span>Communication dans un congrès</text:span></text:p>
              <text:p text:style-name="Normal"><text:a xlink:type="simple" xlink:href="https://imt-atlantique.hal.science/hal-03942738v1">hal-0394273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42661v1">A New Refinement-Free Preconditioner for the Symmetric Formulation in Electroencephalography</text:a></text:p>
              <text:p text:style-name="Normal"><text:a xlink:type="simple" xlink:href="https://hal.science/search/index/?q=*&amp;authFullName_s=Viviana Giunzioni">Viviana Giunzioni</text:a><text:span>,</text:span><text:a xlink:type="simple" xlink:href="https://hal.science/search/index/?q=*&amp;authFullName_s=John Ortiz G.">John Ortiz G.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Simon Adrian">Simon Adrian</text:a><text:span>,</text:span><text:a xlink:type="simple" xlink:href="https://hal.science/search/index/?q=*&amp;authFullName_s=Francesco Andriulli">Francesco Andriulli</text:a></text:p>
              <text:p text:style-name="Normal"><text:span>AP-S/USNC-URSI 2022: IEEE International Symposium on Antennas and Propagation and USNC-URSI Radio Science Meeting</text:span><text:span>, Jul 2022, Denver, United States. pp.513-514,<text:s/></text:span><text:a xlink:type="simple" xlink:href="https://dx.doi.org/10.1109/AP-S/USNC-URSI47032.2022.9887114">⟨10.1109/AP-S/USNC-URSI47032.2022.9887114⟩</text:a></text:p>
              <text:p text:style-name="Normal"><text:span>Communication dans un congrès</text:span></text:p>
              <text:p text:style-name="Normal"><text:a xlink:type="simple" xlink:href="https://imt-atlantique.hal.science/hal-03942661v1">hal-0394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310v1">Fast Direct Solvers Based on the Quasi-Helmholtz Laplacian Filters</text:a></text:p>
              <text:p text:style-name="Normal"><text:a xlink:type="simple" xlink:href="https://hal.science/search/index/?q=*&amp;authFullName_s=Clément Henry">Clément Henry</text:a><text:span>,</text:span><text:a xlink:type="simple" xlink:href="https://hal.science/search/index/?q=*&amp;authFullName_s=Davide Consoli">Davide Consoli</text:a><text:span>,</text:span><text:a xlink:type="simple" xlink:href="https://hal.science/search/index/?q=*&amp;authFullName_s=Alexandre Dély">Alexandre Dély</text:a><text:span>,</text:span><text:a xlink:type="simple" xlink:href="https://hal.science/search/index/?q=*&amp;authFullName_s=Lyes Rahmouni">Lyes Rahmouni</text:a><text:span>,</text:span><text:a xlink:type="simple" xlink:href="https://hal.science/search/index/?q=*&amp;authFullName_s=Adrien Merlini">Adrien Merlini</text:a><text:span>et al.</text:span></text:p>
              <text:p text:style-name="Normal"><text:span>2022 IEEE Conference on Antenna Measurements and Applications (CAMA)</text:span><text:span>, Dec 2022, Guangzhou, China</text:span></text:p>
              <text:p text:style-name="Normal"><text:span>Communication dans un congrès</text:span></text:p>
              <text:p text:style-name="Normal"><text:a xlink:type="simple" xlink:href="https://hal.science/hal-04169310v1">hal-0416931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42635v1">Brain-Computer Interfaces: Investigating the Transition from Visually Evoked to Purely Imagined Steady-State Potentials</text:a></text:p>
              <text:p text:style-name="Normal"><text:a xlink:type="simple" xlink:href="https://hal.science/search/index/?q=*&amp;authFullName_s=Arturo Micheli">Arturo Micheli</text:a><text:span>,</text:span><text:a xlink:type="simple" xlink:href="https://hal.science/search/index/?q=*&amp;authFullName_s=Davide Consoli">Davide Consoli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Paolo Ricci">Paolo Ricci</text:a><text:span>,</text:span><text:a xlink:type="simple" xlink:href="https://hal.science/search/index/?q=*&amp;authFullName_s=Francesco Andriulli">Francesco Andriulli</text:a></text:p>
              <text:p text:style-name="Normal"><text:span>EMBC 2022: 44th Annual International Conference of the IEEE Engineering in Medicine &amp; Biology Society</text:span><text:span>, Jul 2022, Glasgow, United Kingdom. pp.222-225,<text:s/></text:span><text:a xlink:type="simple" xlink:href="https://dx.doi.org/10.1109/EMBC48229.2022.9870831">⟨10.1109/EMBC48229.2022.9870831⟩</text:a></text:p>
              <text:p text:style-name="Normal"><text:span>Communication dans un congrès</text:span></text:p>
              <text:p text:style-name="Normal"><text:a xlink:type="simple" xlink:href="https://imt-atlantique.hal.science/hal-03942635v1">hal-0394263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42683v1">On a Constrained Pseudoinverse for the Electromagnetic Inverse Source Problem</text:a></text:p>
              <text:p text:style-name="Normal"><text:a xlink:type="simple" xlink:href="https://hal.science/search/index/?q=*&amp;authFullName_s=E. Citraro">E. Citraro</text:a><text:span>,</text:span><text:a xlink:type="simple" xlink:href="https://hal.science/search/index/?q=*&amp;authFullName_s=A. Dely">A. Dely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F. Andriulli">F. Andriulli</text:a></text:p>
              <text:p text:style-name="Normal"><text:span>AP-S/USNC-URSI 2022: IEEE International Symposium on Antennas and Propagation and USNC-URSI Radio Science Meeting</text:span><text:span>, Jul 2022, Denver, United States. pp.1942-1943,<text:s/></text:span><text:a xlink:type="simple" xlink:href="https://dx.doi.org/10.1109/AP-S/USNC-URSI47032.2022.9886331">⟨10.1109/AP-S/USNC-URSI47032.2022.9886331⟩</text:a></text:p>
              <text:p text:style-name="Normal"><text:span>Communication dans un congrès</text:span></text:p>
              <text:p text:style-name="Normal"><text:a xlink:type="simple" xlink:href="https://imt-atlantique.hal.science/hal-03942683v1">hal-0394268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42645v1">On a Frequency-Stabilized Single Current Inverse Source Formulation</text:a></text:p>
              <text:p text:style-name="Normal"><text:a xlink:type="simple" xlink:href="https://hal.science/search/index/?q=*&amp;authFullName_s=Paolo Ricci">Paolo Ricci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Francesco Andriulli">Francesco Andriulli</text:a></text:p>
              <text:p text:style-name="Normal"><text:span>AP-S/USNC-URSI 2022: IEEE International Symposium on Antennas and Propagation and USNC-URSI Radio Science Meeting</text:span><text:span>, Jul 2022, Denver, United States. pp.1146-1147,<text:s/></text:span><text:a xlink:type="simple" xlink:href="https://dx.doi.org/10.1109/AP-S/USNC-URSI47032.2022.9886299">⟨10.1109/AP-S/USNC-URSI47032.2022.9886299⟩</text:a></text:p>
              <text:p text:style-name="Normal"><text:span>Communication dans un congrès</text:span></text:p>
              <text:p text:style-name="Normal"><text:a xlink:type="simple" xlink:href="https://imt-atlantique.hal.science/hal-03942645v1">hal-0394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878v1">Laplacian Filters for Integral Equations: Further Developments and Fast Algorithms</text:a></text:p>
              <text:p text:style-name="Normal"><text:a xlink:type="simple" xlink:href="https://hal.science/search/index/?q=*&amp;authFullName_s=Adrien Merlini">Adrien Merlini</text:a><text:span>,</text:span><text:a xlink:type="simple" xlink:href="https://hal.science/search/index/?q=*&amp;authFullName_s=Clément Henry">Clément Henry</text:a><text:span>,</text:span><text:a xlink:type="simple" xlink:href="https://hal.science/search/index/?q=*&amp;authFullName_s=Davide Consoli">Davide Consoli</text:a><text:span>,</text:span><text:a xlink:type="simple" xlink:href="https://hal.science/search/index/?q=*&amp;authFullName_s=Lyes Rahmouni">Lyes Rahmouni</text:a><text:span>,</text:span><text:a xlink:type="simple" xlink:href="https://hal.science/search/index/?q=*&amp;authFullName_s=Francesco P. Andriulli">Francesco P. Andriulli</text:a></text:p>
              <text:p text:style-name="Normal"><text:span>IEEE International Symposium on Antennas and Propagation and USNC-URSI Radio Science Meeting (AP-S/URSI 2022)</text:span><text:span>, Jul 2022, Denver, CO, United States.<text:s/></text:span><text:a xlink:type="simple" xlink:href="https://dx.doi.org/10.1109/AP-S/USNC-URSI47032.2022.9886850">⟨10.1109/AP-S/USNC-URSI47032.2022.9886850⟩</text:a></text:p>
              <text:p text:style-name="Normal"><text:span>Communication dans un congrès</text:span></text:p>
              <text:p text:style-name="Normal"><text:a xlink:type="simple" xlink:href="https://hal.science/hal-03762878v1">hal-0376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745v1">A Fast Quasi-Conformal Mapping Preconditioner for Electromagnetic Integral Equations</text:a></text:p>
              <text:p text:style-name="Normal"><text:a xlink:type="simple" xlink:href="https://hal.science/search/index/?q=*&amp;authFullName_s=Davide Consoli">Davide Consoli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Francesco P. Andriulli">Francesco P. Andriulli</text:a></text:p>
              <text:p text:style-name="Normal"><text:span>ICEAA 2021: International Conference on Electromagnetics in Advanced Applications</text:span><text:span>, Aug 2021, Honolulu, United States.<text:s/></text:span><text:a xlink:type="simple" xlink:href="https://dx.doi.org/10.1109/ICEAA52647.2021.9539728">⟨10.1109/ICEAA52647.2021.9539728⟩</text:a></text:p>
              <text:p text:style-name="Normal"><text:span>Communication dans un congrès</text:span></text:p>
              <text:p text:style-name="Normal"><text:a xlink:type="simple" xlink:href="https://hal.science/hal-03401745v1">hal-0340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818v1">A Regularized Electric Flux Volume Integral Equation for Brain Imaging</text:a></text:p>
              <text:p text:style-name="Normal"><text:a xlink:type="simple" xlink:href="https://hal.science/search/index/?q=*&amp;authFullName_s=Clément Henry">Clément Henry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Lyes Rahmouni">Lyes Rahmouni</text:a><text:span>,</text:span><text:a xlink:type="simple" xlink:href="https://hal.science/search/index/?q=*&amp;authFullName_s=Francesco Andriulli">Francesco Andriulli</text:a></text:p>
              <text:p text:style-name="Normal"><text:span>2020 IEEE International Symposium on Antennas and Propagation and North American Radio Science Meeting</text:span><text:span>, Jul 2020, Montreal, Canada. pp.1025-1026,<text:s/></text:span><text:a xlink:type="simple" xlink:href="https://dx.doi.org/10.1109/IEEECONF35879.2020.9330486">⟨10.1109/IEEECONF35879.2020.9330486⟩</text:a></text:p>
              <text:p text:style-name="Normal"><text:span>Communication dans un congrès</text:span></text:p>
              <text:p text:style-name="Normal"><text:a xlink:type="simple" xlink:href="https://hal.science/hal-03401818v1">hal-0340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978v1">On Preconditioning Electromagnetic Integral Equations in the High Frequency Regime via Helmholtz Operators and quasi-Helmholtz Projectors</text:a></text:p>
              <text:p text:style-name="Normal"><text:a xlink:type="simple" xlink:href="https://hal.science/search/index/?q=*&amp;authFullName_s=Alexandre Dely">Alexandre Dely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Simon Adrian">Simon Adrian</text:a><text:span>,</text:span><text:a xlink:type="simple" xlink:href="https://hal.science/search/index/?q=*&amp;authFullName_s=Francesco Andriulli">Francesco Andriulli</text:a></text:p>
              <text:p text:style-name="Normal"><text:span>2019 International Conference on Electromagnetics in Advanced Applications (ICEAA)</text:span><text:span>, Sep 2019, Granada, Spain. pp.1338-1341,<text:s/></text:span><text:a xlink:type="simple" xlink:href="https://dx.doi.org/10.1109/ICEAA.2019.8879366">⟨10.1109/ICEAA.2019.8879366⟩</text:a></text:p>
              <text:p text:style-name="Normal"><text:span>Communication dans un congrès</text:span></text:p>
              <text:p text:style-name="Normal"><text:a xlink:type="simple" xlink:href="https://hal.science/hal-02529978v1">hal-0252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987v1">A Quasi-Helmholtz Projector Stabilized Full Wave Solver Encompassing the Eddy Current Regime</text:a></text:p>
              <text:p text:style-name="Normal"><text:a xlink:type="simple" xlink:href="https://hal.science/search/index/?q=*&amp;authFullName_s=Tiffany Chhim">Tiffany Chhim</text:a><text:span>,</text:span><text:a xlink:type="simple" xlink:href="https://hal.science/search/index/?q=*&amp;authFullName_s=John Ortiz">John Ortiz</text:a><text:span>,</text:span><text:a xlink:type="simple" xlink:href="https://hal.science/search/index/?q=*&amp;authFullName_s=Lyes Rahmouni">Lyes Rahmouni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Francesco Andriulli">Francesco Andriulli</text:a></text:p>
              <text:p text:style-name="Normal"><text:span>2019 International Conference on Electromagnetics in Advanced Applications (ICEAA)</text:span><text:span>, Sep 2019, Granada, Spain. pp.1236-1238,<text:s/></text:span><text:a xlink:type="simple" xlink:href="https://dx.doi.org/10.1109/ICEAA.2019.8879217">⟨10.1109/ICEAA.2019.8879217⟩</text:a></text:p>
              <text:p text:style-name="Normal"><text:span>Communication dans un congrès</text:span></text:p>
              <text:p text:style-name="Normal"><text:a xlink:type="simple" xlink:href="https://hal.science/hal-02529987v1">hal-0252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010v1">On the low-frequency and refinement regularization of the reduced kernel wire EFIE</text:a></text:p>
              <text:p text:style-name="Normal"><text:a xlink:type="simple" xlink:href="https://hal.science/search/index/?q=*&amp;authFullName_s=Adrien Merlini">Adrien Merlini</text:a><text:span>,</text:span><text:a xlink:type="simple" xlink:href="https://hal.science/search/index/?q=*&amp;authFullName_s=Axelle Pillain">Axelle Pillain</text:a><text:span>,</text:span><text:a xlink:type="simple" xlink:href="https://hal.science/search/index/?q=*&amp;authFullName_s=Kristof Cools">Kristof Cools</text:a><text:span>,</text:span><text:a xlink:type="simple" xlink:href="https://hal.science/search/index/?q=*&amp;authFullName_s=Francesco Andriulli">Francesco Andriulli</text:a></text:p>
              <text:p text:style-name="Normal"><text:span>2017 IEEE International Symposium on Antennas and Propagation &amp; USNC/URSI National Radio Science Meeting</text:span><text:span>, Jul 2017, San Diego, United States. pp.725-726,<text:s/></text:span><text:a xlink:type="simple" xlink:href="https://dx.doi.org/10.1109/APUSNCURSINRSM.2017.8072405">⟨10.1109/APUSNCURSINRSM.2017.8072405⟩</text:a></text:p>
              <text:p text:style-name="Normal"><text:span>Communication dans un congrès</text:span></text:p>
              <text:p text:style-name="Normal"><text:a xlink:type="simple" xlink:href="https://hal.science/hal-02530010v1">hal-0253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991v1">Integral equation modelling of brain fibers for handling white matter anisotropies in the EEG forward problem</text:a></text:p>
              <text:p text:style-name="Normal"><text:a xlink:type="simple" xlink:href="https://hal.science/search/index/?q=*&amp;authFullName_s=Lyes Rahmouni">Lyes Rahmouni</text:a><text:span>,</text:span><text:a xlink:type="simple" xlink:href="https://hal.science/search/index/?q=*&amp;authFullName_s=Axelle Pillain">Axelle Pillain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Francesco Andriulli">Francesco Andriulli</text:a></text:p>
              <text:p text:style-name="Normal"><text:span>ICEAA 2017 : International Conference on Electromagnetics in Advanced Applications</text:span><text:span>, Sep 2017, Verona, Italy. pp.1809-1812,<text:s/></text:span><text:a xlink:type="simple" xlink:href="https://dx.doi.org/10.1109/ICEAA.2017.8065650">⟨10.1109/ICEAA.2017.8065650⟩</text:a></text:p>
              <text:p text:style-name="Normal"><text:span>Communication dans un congrès</text:span></text:p>
              <text:p text:style-name="Normal"><text:a xlink:type="simple" xlink:href="https://hal.science/hal-02529991v1">hal-0252999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07008" table:style-name="b07008">
          <table:table-column table:style-name="b07008.0"/>
          <table:table-row>
            <table:table-cell office:value-type="string">
              <text:p text:style-name="Normal"><text:a xlink:type="simple" xlink:href="https://hal.science/hal-01754865v1">Accélération matérielle pour l'imagerie cérébrale par EEG</text:a></text:p>
              <text:p text:style-name="Normal"><text:a xlink:type="simple" xlink:href="https://hal.science/search/index/?q=*&amp;authFullName_s=Erwan Libessart">Erwan Libessart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Francesco Andriulli">Francesco Andriulli</text:a></text:p>
              <text:p text:style-name="Normal"><text:span>13ème Colloque du GDR SoC/SiP</text:span><text:span>, Jun 2017, Bordeaux, France</text:span></text:p>
              <text:p text:style-name="Normal"><text:span>Poster de conférence</text:span></text:p>
              <text:p text:style-name="Normal"><text:a xlink:type="simple" xlink:href="https://hal.science/hal-01754865v1">hal-01754865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213554" table:style-name="213554">
          <table:table-column table:style-name="213554.0"/>
          <table:table-row>
            <table:table-cell office:value-type="string">
              <text:p text:style-name="Normal"><text:a xlink:type="simple" xlink:href="https://hal.science/hal-04405436v1">Calderón preconditioners for electromagnetic integral equations</text:a></text:p>
              <text:p text:style-name="Normal"><text:a xlink:type="simple" xlink:href="https://hal.science/search/index/?q=*&amp;authFullName_s=Adrien Merlini">Adrien Merlini</text:a><text:span>,</text:span><text:a xlink:type="simple" xlink:href="https://hal.science/search/index/?q=*&amp;authFullName_s=Simon Adrian">Simon Adrian</text:a><text:span>,</text:span><text:a xlink:type="simple" xlink:href="https://hal.science/search/index/?q=*&amp;authFullName_s=Alexandre Dély">Alexandre Dély</text:a><text:span>,</text:span><text:a xlink:type="simple" xlink:href="https://hal.science/search/index/?q=*&amp;authFullName_s=Francesco Andriulli">Francesco Andriulli</text:a></text:p>
              <text:p text:style-name="Normal"><text:span>Integral Equations for Real-Life Multiscale Electromagnetic Problems</text:span><text:span>, Institution of Engineering and Technology, pp.277-306, 2023,<text:s/></text:span><text:a xlink:type="simple" xlink:href="https://dx.doi.org/10.1049/SBEW559E_ch7">⟨10.1049/SBEW559E_ch7⟩</text:a></text:p>
              <text:p text:style-name="Normal"><text:span>Chapitre d'ouvrage</text:span></text:p>
              <text:p text:style-name="Normal"><text:a xlink:type="simple" xlink:href="https://hal.science/hal-04405436v1">hal-0440543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47624v1">Convolution Quadrature Time Domain Integral Equation Methods for Electromagnetic Scattering</text:a></text:p>
              <text:p text:style-name="Normal"><text:a xlink:type="simple" xlink:href="https://hal.science/search/index/?q=*&amp;authFullName_s=Alexandre Dely">Alexandre Dely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Kristof Cools">Kristof Cools</text:a><text:span>,</text:span><text:a xlink:type="simple" xlink:href="https://hal.science/search/index/?q=*&amp;authFullName_s=Francesco P. Andriulli">Francesco P. Andriulli</text:a></text:p>
              <text:p text:style-name="Normal"><text:span>Qiang Ren; Su Yan; Atef Z. Elsherbeni.<text:s/></text:span><text:span>Advances in Time‐Domain Computational Electromagnetic Methods</text:span><text:span>, 1, Wiley, 2022, 9781119808374.<text:s/></text:span><text:a xlink:type="simple" xlink:href="https://dx.doi.org/10.1002/9781119808404.ch8">⟨10.1002/9781119808404.ch8⟩</text:a></text:p>
              <text:p text:style-name="Normal"><text:span>Chapitre d'ouvrage</text:span></text:p>
              <text:p text:style-name="Normal"><text:a xlink:type="simple" xlink:href="https://imt-atlantique.hal.science/hal-03947624v1">hal-0394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755v1">Electromagnetic modelling at arbitrarily low frequency via the quasi-Helmholtz projectors</text:a></text:p>
              <text:p text:style-name="Normal"><text:a xlink:type="simple" xlink:href="https://hal.science/search/index/?q=*&amp;authFullName_s=Adrien Merlini">Adrien Merlini</text:a><text:span>,</text:span><text:a xlink:type="simple" xlink:href="https://hal.science/search/index/?q=*&amp;authFullName_s=Alexandre Dély">Alexandre Dély</text:a><text:span>,</text:span><text:a xlink:type="simple" xlink:href="https://hal.science/search/index/?q=*&amp;authFullName_s=Kristof Cools">Kristof Cools</text:a><text:span>,</text:span><text:a xlink:type="simple" xlink:href="https://hal.science/search/index/?q=*&amp;authFullName_s=Francesco Andriulli">Francesco Andriulli</text:a></text:p>
              <text:p text:style-name="Normal"><text:span>Advances in Mathematical Methods for Electromagnetics</text:span><text:span>, Institution of Engineering and Technology, pp.381-415, 2020,<text:s/></text:span><text:a xlink:type="simple" xlink:href="https://dx.doi.org/10.1049/SBEW528E_ch16">⟨10.1049/SBEW528E_ch16⟩</text:a></text:p>
              <text:p text:style-name="Normal"><text:span>Chapitre d'ouvrage</text:span></text:p>
              <text:p text:style-name="Normal"><text:a xlink:type="simple" xlink:href="https://hal.science/hal-03401755v1">hal-03401755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e4ab59" table:style-name="e4ab59">
          <table:table-column table:style-name="e4ab59.0"/>
          <table:table-row>
            <table:table-cell office:value-type="string">
              <text:p text:style-name="Normal"><text:a xlink:type="simple" xlink:href="https://hal.science/hal-05473673v2">Majorization-Minimization Networks for Inverse Problems: An Application to EEG Imaging</text:a></text:p>
              <text:p text:style-name="Normal"><text:a xlink:type="simple" xlink:href="https://hal.science/search/index/?q=*&amp;authFullName_s=Le Minh Triet Tran">Le Minh Triet Tran</text:a><text:span>,</text:span><text:a xlink:type="simple" xlink:href="https://hal.science/search/index/?q=*&amp;authFullName_s=Sarah Reynaud">Sarah Reynaud</text:a><text:span>,</text:span><text:a xlink:type="simple" xlink:href="https://hal.science/search/index/?q=*&amp;authFullName_s=Ronan Fablet">Ronan Fablet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François Rousseau">François Rousseau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73673v2">hal-05473673v2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0b9ff5" table:style-name="0b9ff5">
          <table:table-column table:style-name="0b9ff5.0"/>
          <table:table-row>
            <table:table-cell office:value-type="string">
              <text:p text:style-name="Normal"><text:a xlink:type="simple" xlink:href="https://theses.hal.science/tel-02466106v1">Unified computational frameworks bridging low to high frequency simulations : fast and high fidelity modelling from brain to radio-frequency scenarios</text:a></text:p>
              <text:p text:style-name="Normal"><text:a xlink:type="simple" xlink:href="https://hal.science/search/index/?q=*&amp;authFullName_s=Adrien Merlini">Adrien Merlini</text:a></text:p>
              <text:p text:style-name="Normal"><text:span>Electromagnetism. Ecole nationale supérieure Mines-Télécom Atlantique, 2019. English.<text:s/></text:span><text:a xlink:type="simple" xlink:href="https://www.theses.fr/2019IMTA0130">⟨NNT : 2019IMTA0130⟩</text:a></text:p>
              <text:p text:style-name="Normal"><text:span>Thèse</text:span></text:p>
              <text:p text:style-name="Normal"><text:a xlink:type="simple" xlink:href="https://theses.hal.science/tel-02466106v1">tel-024661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Merlini</dc:title>
    <dc:subject/>
    <dc:description>CV</dc:description>
    <dc:creator/>
    <dc:date>2026-05-25T20:32:15.000</dc:date>
    <meta:generator>PHPWord</meta:generator>
    <meta:initial-creator>CCSD</meta:initial-creator>
    <meta:creation-date>2026-05-25T20:32:15.000</meta:creation-date>
    <meta:keyword/>
    <meta:user-defined meta:name="Category"/>
    <meta:user-defined meta:name="Company"/>
    <meta:user-defined meta:name="Manager"/>
  </office:meta>
</office:document-meta>
</file>