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6ddc" style:family="table">
      <style:table-properties style:rel-width="100" table:align="center"/>
    </style:style>
    <style:style style:name="a66ddc.0" style:family="table-column">
      <style:table-column-properties style:column-width="0.00cm"/>
    </style:style>
    <style:style style:name="6f41fa" style:family="table">
      <style:table-properties style:rel-width="100" table:align="center"/>
    </style:style>
    <style:style style:name="6f41fa.0" style:family="table-column">
      <style:table-column-properties style:column-width="0.00cm"/>
    </style:style>
    <style:style style:name="45834e" style:family="table">
      <style:table-properties style:rel-width="100" table:align="center"/>
    </style:style>
    <style:style style:name="45834e.0" style:family="table-column">
      <style:table-column-properties style:column-width="0.00cm"/>
    </style:style>
    <style:style style:name="92ad15" style:family="table">
      <style:table-properties style:rel-width="100" table:align="center"/>
    </style:style>
    <style:style style:name="92ad15.0" style:family="table-column">
      <style:table-column-properties style:column-width="0.00cm"/>
    </style:style>
    <style:style style:name="3283af" style:family="table">
      <style:table-properties style:rel-width="100" table:align="center"/>
    </style:style>
    <style:style style:name="3283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Nguyen-Hu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a66ddc" table:style-name="a66ddc">
          <table:table-column table:style-name="a66ddc.0"/>
          <table:table-row>
            <table:table-cell office:value-type="string">
              <text:p text:style-name="Normal"><text:a xlink:type="simple" xlink:href="https://hal.inrae.fr/hal-05023744v1">From Complexity to Clarity: Eden3's Novel Perspective on Limits to Growth</text:a></text:p>
              <text:p text:style-name="Normal"><text:a xlink:type="simple" xlink:href="https://hal.science/search/index/?q=*&amp;authFullName_s=Capucine Pierrel">Capucine Pierrel</text:a><text:span>,</text:span><text:a xlink:type="simple" xlink:href="https://hal.science/search/index/?q=*&amp;authFullName_s=Adrien Nguyen-Huu">Adrien Nguyen-Huu</text:a><text:span>,</text:span><text:a xlink:type="simple" xlink:href="https://hal.science/search/index/?q=*&amp;authFullName_s=Cédric Gaucherel">Cédric Gaucherel</text:a></text:p>
              <text:p text:style-name="Normal"><text:span>Futures</text:span><text:span>, 2025, 170, pp.103597.<text:s/></text:span><text:a xlink:type="simple" xlink:href="https://dx.doi.org/10.1016/j.futures.2025.103597">⟨10.1016/j.futures.2025.103597⟩</text:a></text:p>
              <text:p text:style-name="Normal"><text:span>Article dans une revue</text:span></text:p>
              <text:p text:style-name="Normal"><text:a xlink:type="simple" xlink:href="https://hal.inrae.fr/hal-05023744v1">hal-05023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910v1">Depth of reasoning in the 11-20 game differs between financial professionals and students. A lab-in-the-field experiment</text:a></text:p>
              <text:p text:style-name="Normal"><text:a xlink:type="simple" xlink:href="https://hal.science/search/index/?q=*&amp;authFullName_s=Bernur Acikgoz">Bernur Acikgoz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Sébastien Duchêne">Sébastien Duchêne</text:a><text:span>,</text:span><text:a xlink:type="simple" xlink:href="https://hal.science/search/index/?q=*&amp;authFullName_s=Adrien Nguyen-Huu">Adrien Nguyen-Huu</text:a><text:span>,</text:span><text:a xlink:type="simple" xlink:href="https://hal.science/search/index/?q=*&amp;authFullName_s=Marc Willinger">Marc Willinger</text:a></text:p>
              <text:p text:style-name="Normal"><text:span>Economics Letters</text:span><text:span>, 2024, 239, pp.111754.<text:s/></text:span><text:a xlink:type="simple" xlink:href="https://dx.doi.org/10.1016/j.econlet.2024.111754">⟨10.1016/j.econlet.2024.111754⟩</text:a></text:p>
              <text:p text:style-name="Normal"><text:span>Article dans une revue</text:span></text:p>
              <text:p text:style-name="Normal"><text:a xlink:type="simple" xlink:href="https://hal.science/hal-04578910v1">hal-04578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5284v2">No-regret Pollution Abatement Options: A Correction of Bréchet and Jouvet (2009)</text:a></text:p>
              <text:p text:style-name="Normal"><text:a xlink:type="simple" xlink:href="https://hal.science/search/index/?q=*&amp;authFullName_s=Antonin Pottier">Antonin Pottier</text:a><text:span>,</text:span><text:a xlink:type="simple" xlink:href="https://hal.science/search/index/?q=*&amp;authFullName_s=Adrien Nguyen-Huu">Adrien Nguyen-Huu</text:a></text:p>
              <text:p text:style-name="Normal"><text:span>Ecological Economics</text:span><text:span>, 2020, 175, pp.106686.<text:s/></text:span><text:a xlink:type="simple" xlink:href="https://dx.doi.org/10.1016/j.ecolecon.2020.106686">⟨10.1016/j.ecolecon.2020.106686⟩</text:a></text:p>
              <text:p text:style-name="Normal"><text:span>Article dans une revue</text:span></text:p>
              <text:p text:style-name="Normal"><text:a xlink:type="simple" xlink:href="https://shs.hal.science/halshs-02615284v2">halshs-026152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476v1">Hicksian Traverse Revisited: Conditions for the Energy Transition</text:a></text:p>
              <text:p text:style-name="Normal"><text:a xlink:type="simple" xlink:href="https://hal.science/search/index/?q=*&amp;authFullName_s=Adrien Nguyen-Huu">Adrien Nguyen-Huu</text:a><text:span>,</text:span><text:a xlink:type="simple" xlink:href="https://hal.science/search/index/?q=*&amp;authFullName_s=Antonin Pottier">Antonin Pottier</text:a></text:p>
              <text:p text:style-name="Normal"><text:span>Structural Change and Economic Dynamics</text:span><text:span>, 2020, 54, pp.102-120.<text:s/></text:span><text:a xlink:type="simple" xlink:href="https://dx.doi.org/10.1016/j.strueco.2020.04.012">⟨10.1016/j.strueco.2020.04.012⟩</text:a></text:p>
              <text:p text:style-name="Normal"><text:span>Article dans une revue</text:span></text:p>
              <text:p text:style-name="Normal"><text:a xlink:type="simple" xlink:href="https://hal.science/hal-03026476v1">hal-03026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0872v1">General stopping behaviors of naive and non-committed sophisticated agents, with application to probability distortion</text:a></text:p>
              <text:p text:style-name="Normal"><text:a xlink:type="simple" xlink:href="https://hal.science/search/index/?q=*&amp;authFullName_s=Yu-Jui Huang">Yu-Jui Huang</text:a><text:span>,</text:span><text:a xlink:type="simple" xlink:href="https://hal.science/search/index/?q=*&amp;authFullName_s=Adrien Nguyen-Huu">Adrien Nguyen-Huu</text:a><text:span>,</text:span><text:a xlink:type="simple" xlink:href="https://hal.science/search/index/?q=*&amp;authFullName_s=Xun Yu Zhou">Xun Yu Zhou</text:a></text:p>
              <text:p text:style-name="Normal"><text:span>Mathematical Finance</text:span><text:span>, 2020, 30 (1), pp.310-340.<text:s/></text:span><text:a xlink:type="simple" xlink:href="https://dx.doi.org/10.1111/mafi.12224">⟨10.1111/mafi.12224⟩</text:a></text:p>
              <text:p text:style-name="Normal"><text:span>Article dans une revue</text:span></text:p>
              <text:p text:style-name="Normal"><text:a xlink:type="simple" xlink:href="https://shs.hal.science/halshs-02110872v1">halshs-02110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15712v1">Optimal sharing rule for a household with a portfolio management problem</text:a></text:p>
              <text:p text:style-name="Normal"><text:a xlink:type="simple" xlink:href="https://hal.science/search/index/?q=*&amp;authFullName_s=Oumar Mbodji">Oumar Mbodji</text:a><text:span>,</text:span><text:a xlink:type="simple" xlink:href="https://hal.science/search/index/?q=*&amp;authFullName_s=Adrien Nguyen-Huu">Adrien Nguyen-Huu</text:a><text:span>,</text:span><text:a xlink:type="simple" xlink:href="https://hal.science/search/index/?q=*&amp;authFullName_s=T.A. Pirvu">T.A. Pirvu</text:a></text:p>
              <text:p text:style-name="Normal"><text:span>Mathematical Social Sciences</text:span><text:span>, 2019, 101, pp.88-98.<text:s/></text:span><text:a xlink:type="simple" xlink:href="https://dx.doi.org/10.1016/j.mathsocsci.2019.06.003">⟨10.1016/j.mathsocsci.2019.06.003⟩</text:a></text:p>
              <text:p text:style-name="Normal"><text:span>Article dans une revue</text:span></text:p>
              <text:p text:style-name="Normal"><text:a xlink:type="simple" xlink:href="https://shs.hal.science/halshs-02315712v1">halshs-0231571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0058v1">Time-consistent stopping under decreasing impatience</text:a></text:p>
              <text:p text:style-name="Normal"><text:a xlink:type="simple" xlink:href="https://hal.science/search/index/?q=*&amp;authFullName_s=Yu-Jui Huang">Yu-Jui Huang</text:a><text:span>,</text:span><text:a xlink:type="simple" xlink:href="https://hal.science/search/index/?q=*&amp;authFullName_s=Adrien Nguyen-Huu">Adrien Nguyen-Huu</text:a></text:p>
              <text:p text:style-name="Normal"><text:span>Finance and Stochastics</text:span><text:span>, 2018, 22 (1), pp.69--95.<text:s/></text:span><text:a xlink:type="simple" xlink:href="https://dx.doi.org/10.1007/s00780-017-0350-6">⟨10.1007/s00780-017-0350-6⟩</text:a></text:p>
              <text:p text:style-name="Normal"><text:span>Article dans une revue</text:span></text:p>
              <text:p text:style-name="Normal"><text:a xlink:type="simple" xlink:href="https://hal.umontpellier.fr/hal-01950058v1">hal-019500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50059v1">Inventory growth cycles with debt-financed investment</text:a></text:p>
              <text:p text:style-name="Normal"><text:a xlink:type="simple" xlink:href="https://hal.science/search/index/?q=*&amp;authFullName_s=Matheus R. Grasselli">Matheus R. Grasselli</text:a><text:span>,</text:span><text:a xlink:type="simple" xlink:href="https://hal.science/search/index/?q=*&amp;authFullName_s=Adrien Nguyen-Huu">Adrien Nguyen-Huu</text:a></text:p>
              <text:p text:style-name="Normal"><text:span>Structural Change and Economic Dynamics</text:span><text:span>, 2018, 44 (1), pp.1--13.<text:s/></text:span><text:a xlink:type="simple" xlink:href="https://dx.doi.org/10.1016/j.strueco.2018.01.003">⟨10.1016/j.strueco.2018.01.003⟩</text:a></text:p>
              <text:p text:style-name="Normal"><text:span>Article dans une revue</text:span></text:p>
              <text:p text:style-name="Normal"><text:a xlink:type="simple" xlink:href="https://hal.umontpellier.fr/hal-01950059v1">hal-01950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50v1">Debt and investment in the Keen model: a reappraisal of modelling Minsky</text:a></text:p>
              <text:p text:style-name="Normal"><text:a xlink:type="simple" xlink:href="https://hal.science/search/index/?q=*&amp;authFullName_s=Antonin Pottier">Antonin Pottier</text:a><text:span>,</text:span><text:a xlink:type="simple" xlink:href="https://hal.science/search/index/?q=*&amp;authFullName_s=Adrien Nguyen-Huu">Adrien Nguyen-Huu</text:a></text:p>
              <text:p text:style-name="Normal"><text:span>Review of Keynesian Economics</text:span><text:span>, 2017, 5 (4), pp.631-647.<text:s/></text:span><text:a xlink:type="simple" xlink:href="https://dx.doi.org/10.4337/roke.2017.04.09">⟨10.4337/roke.2017.04.09⟩</text:a></text:p>
              <text:p text:style-name="Normal"><text:span>Article dans une revue</text:span></text:p>
              <text:p text:style-name="Normal"><text:a xlink:type="simple" xlink:href="https://hal.inrae.fr/hal-02624950v1">hal-0262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661v1">Inflation and speculation in a dynamic macroeconomic model</text:a></text:p>
              <text:p text:style-name="Normal"><text:a xlink:type="simple" xlink:href="https://hal.science/search/index/?q=*&amp;authFullName_s=Matheus R. Grasselli">Matheus R. Grasselli</text:a><text:span>,</text:span><text:a xlink:type="simple" xlink:href="https://hal.science/search/index/?q=*&amp;authFullName_s=Adrien Nguyen Huu">Adrien Nguyen Huu</text:a></text:p>
              <text:p text:style-name="Normal"><text:span>Journal of Risk and Financial Management</text:span><text:span>, 2015, Selected Papers from the Fifth International Conference on Mathematics in Finance (MiF) 2014, Organized by North-West University, University of Cape Town and University of Johannesburg, South Africa) 8 (3), http://www.mdpi.com/1911-8074/8/3/285</text:span></text:p>
              <text:p text:style-name="Normal"><text:span>Article dans une revue</text:span></text:p>
              <text:p text:style-name="Normal"><text:a xlink:type="simple" xlink:href="https://hal.science/hal-01097661v1">hal-0109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407v2">Orbits in a stochastic Goodwin-Lotka-Volterra model</text:a></text:p>
              <text:p text:style-name="Normal"><text:a xlink:type="simple" xlink:href="https://hal.science/search/index/?q=*&amp;authFullName_s=Bernardo Costa-Lima">Bernardo Costa-Lima</text:a><text:span>,</text:span><text:a xlink:type="simple" xlink:href="https://hal.science/search/index/?q=*&amp;authFullName_s=Adrien Nguyen Huu">Adrien Nguyen Huu</text:a></text:p>
              <text:p text:style-name="Normal"><text:span>Journal of Mathematical Analysis and Applications</text:span><text:span>, 2014, 419 (1), pp.48--67.<text:s/></text:span><text:a xlink:type="simple" xlink:href="https://dx.doi.org/10.1016/j.jmaa.2014.04.035">⟨10.1016/j.jmaa.2014.04.035⟩</text:a></text:p>
              <text:p text:style-name="Normal"><text:span>Article dans une revue</text:span></text:p>
              <text:p text:style-name="Normal"><text:a xlink:type="simple" xlink:href="https://hal.science/hal-00851407v2">hal-008514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263v4">Investment under uncertainty, competition and regulation</text:a></text:p>
              <text:p text:style-name="Normal"><text:a xlink:type="simple" xlink:href="https://hal.science/search/index/?q=*&amp;authFullName_s=Adrien Nguyen Huu">Adrien Nguyen Huu</text:a></text:p>
              <text:p text:style-name="Normal"><text:span>Journal of Dynamics and Games</text:span><text:span>, 2014, 1 (4), pp.579 -- 598</text:span></text:p>
              <text:p text:style-name="Normal"><text:span>Article dans une revue</text:span></text:p>
              <text:p text:style-name="Normal"><text:a xlink:type="simple" xlink:href="https://hal.science/hal-00831263v4">hal-0083126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982v3">A note on super-hedging for investor-producers</text:a></text:p>
              <text:p text:style-name="Normal"><text:a xlink:type="simple" xlink:href="https://hal.science/search/index/?q=*&amp;authFullName_s=Adrien Nguyen Huu">Adrien Nguyen Huu</text:a></text:p>
              <text:p text:style-name="Normal"><text:span>Mathematics and Financial Economics</text:span><text:span>, 2013, 7 (3), pp.341--357.<text:s/></text:span><text:a xlink:type="simple" xlink:href="https://dx.doi.org/10.1007/s11579-012-0080-7">⟨10.1007/s11579-012-0080-7⟩</text:a></text:p>
              <text:p text:style-name="Normal"><text:span>Article dans une revue</text:span></text:p>
              <text:p text:style-name="Normal"><text:a xlink:type="simple" xlink:href="https://hal.science/hal-00653982v3">hal-006539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030v2">No marginal arbitrage of the second kind for high production regimes in discrete time production-investment models with proportional transaction costs</text:a></text:p>
              <text:p text:style-name="Normal"><text:a xlink:type="simple" xlink:href="https://hal.science/search/index/?q=*&amp;authFullName_s=Bruno Bouchard">Bruno Bouchard</text:a><text:span>,</text:span><text:a xlink:type="simple" xlink:href="https://hal.science/search/index/?q=*&amp;authFullName_s=Adrien Nguyen Huu">Adrien Nguyen Huu</text:a></text:p>
              <text:p text:style-name="Normal"><text:span>Mathematical Finance</text:span><text:span>, 2013, 23 (2), pp.366--386.<text:s/></text:span><text:a xlink:type="simple" xlink:href="https://dx.doi.org/10.1111/j.1467-9965.2011.00493.x">⟨10.1111/j.1467-9965.2011.00493.x⟩</text:a></text:p>
              <text:p text:style-name="Normal"><text:span>Article dans une revue</text:span></text:p>
              <text:p text:style-name="Normal"><text:a xlink:type="simple" xlink:href="https://api.istex.fr/ark:/67375/WNG-8JS4TRXG-P/fulltext.pdf?sid=hal">istex</text:a></text:p>
              <text:p text:style-name="Normal"><text:a xlink:type="simple" xlink:href="https://hal.science/hal-00487030v2">hal-004870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0690v2">A structural risk-neutral model of electricity prices</text:a></text:p>
              <text:p text:style-name="Normal"><text:a xlink:type="simple" xlink:href="https://hal.science/search/index/?q=*&amp;authFullName_s=René Aïd">René Aïd</text:a><text:span>,</text:span><text:a xlink:type="simple" xlink:href="https://hal.science/search/index/?q=*&amp;authFullName_s=Luciano Campi">Luciano Campi</text:a><text:span>,</text:span><text:a xlink:type="simple" xlink:href="https://hal.science/search/index/?q=*&amp;authFullName_s=Adrien Nguyen Huu">Adrien Nguyen Huu</text:a><text:span>,</text:span><text:a xlink:type="simple" xlink:href="https://hal.science/search/index/?q=*&amp;authFullName_s=Nizar Touzi">Nizar Touzi</text:a></text:p>
              <text:p text:style-name="Normal"><text:span>International Journal of Theoretical and Applied Finance</text:span><text:span>, 2009, 12 (7), pp.925-947</text:span></text:p>
              <text:p text:style-name="Normal"><text:span>Article dans une revue</text:span></text:p>
              <text:p text:style-name="Normal"><text:a xlink:type="simple" xlink:href="https://hal.science/hal-00390690v2">hal-00390690v2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6f41fa" table:style-name="6f41fa">
          <table:table-column table:style-name="6f41fa.0"/>
          <table:table-row>
            <table:table-cell office:value-type="string">
              <text:p text:style-name="Normal"><text:a xlink:type="simple" xlink:href="https://hal.science/hal-00940327v1">Hedging Expected Losses on Derivatives in Electricity Futures Markets</text:a></text:p>
              <text:p text:style-name="Normal"><text:a xlink:type="simple" xlink:href="https://hal.science/search/index/?q=*&amp;authFullName_s=Adrien Nguyen Huu">Adrien Nguyen Huu</text:a><text:span>,</text:span><text:a xlink:type="simple" xlink:href="https://hal.science/search/index/?q=*&amp;authFullName_s=Nadia Oudjane">Nadia Oudjane</text:a></text:p>
              <text:p text:style-name="Normal"><text:span>Commodities, Energy and Environmental Finance</text:span><text:span>, 74,<text:s/></text:span><text:a xlink:type="simple" xlink:href="http://www.springer.com/series/10503?detailsPage=titles">Springer</text:a><text:span>, 2015, Fields Institute Communications, 978-1-4939-2733-3</text:span></text:p>
              <text:p text:style-name="Normal"><text:span>Chapitre d'ouvrage</text:span></text:p>
              <text:p text:style-name="Normal"><text:a xlink:type="simple" xlink:href="https://hal.science/hal-00940327v1">hal-00940327v1</text:a></text:p>
            </table:table-cell>
          </table:table-row>
        </table:table>
        <text:p text:style-name="P13"/>
        <text:p text:style-name="Heading2"><text:span text:style-name="T5">Pré-publication, Document de travail (13)</text:span></text:p>
        <text:p text:style-name="P15"/>
        <table:table table:name="45834e" table:style-name="45834e">
          <table:table-column table:style-name="45834e.0"/>
          <table:table-row>
            <table:table-cell office:value-type="string">
              <text:p text:style-name="Normal"><text:a xlink:type="simple" xlink:href="https://hal.science/hal-05544986v2">From debt crises to financial crashes (and back): a stock-flow consistent model for stock price bubbles</text:a></text:p>
              <text:p text:style-name="Normal"><text:a xlink:type="simple" xlink:href="https://hal.science/search/index/?q=*&amp;authFullName_s=Matheus R. Grasselli">Matheus R. Grasselli</text:a><text:span>,</text:span><text:a xlink:type="simple" xlink:href="https://hal.science/search/index/?q=*&amp;authFullName_s=Adrien Nguyen-Huu">Adrien Nguyen-Huu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5544986v2">hal-0554498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3121v2">How Environmental Attributes Shape Return and Risk Sensitivities in Portfolio Choices</text:a></text:p>
              <text:p text:style-name="Normal"><text:a xlink:type="simple" xlink:href="https://hal.science/search/index/?q=*&amp;authFullName_s=Sébastien Duchêne">Sébastien Duchêne</text:a><text:span>,</text:span><text:a xlink:type="simple" xlink:href="https://hal.science/search/index/?q=*&amp;authFullName_s=Adrien Nguyen-Huu">Adrien Nguyen-Huu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Marc Willinger">Marc Willinger</text:a></text:p>
              <text:p text:style-name="Normal"><text:span>2025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883121v2">hal-038831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334v1">Risk-return-environment trade-offs: a lab-in-the-field experiment with finance professionals</text:a></text:p>
              <text:p text:style-name="Normal"><text:a xlink:type="simple" xlink:href="https://hal.science/search/index/?q=*&amp;authFullName_s=Sébastien Duchêne">Sébastien Duchêne</text:a><text:span>,</text:span><text:a xlink:type="simple" xlink:href="https://hal.science/search/index/?q=*&amp;authFullName_s=Adrien Nguyen-Huu">Adrien Nguyen-Huu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Marc Willinger">Marc Willing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8334v1">hal-0505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2442v2">Revisiting Limits to Growth: A simple qualitative model unveils most global system trajectories</text:a></text:p>
              <text:p text:style-name="Normal"><text:a xlink:type="simple" xlink:href="https://hal.science/search/index/?q=*&amp;authFullName_s=Capucine Pierrel">Capucine Pierrel</text:a><text:span>,</text:span><text:a xlink:type="simple" xlink:href="https://hal.science/search/index/?q=*&amp;authFullName_s=Adrien Nguyen-Huu">Adrien Nguyen-Huu</text:a><text:span>,</text:span><text:a xlink:type="simple" xlink:href="https://hal.science/search/index/?q=*&amp;authFullName_s=Cédric Gaucherel">Cédric Gaucherel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92442v2">hal-041924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376v1">Why finance professionals hold green and brown assets? A lab-in-the-field experiment</text:a></text:p>
              <text:p text:style-name="Normal"><text:a xlink:type="simple" xlink:href="https://hal.science/search/index/?q=*&amp;authFullName_s=Sébastien Duchêne">Sébastien Duchêne</text:a><text:span>,</text:span><text:a xlink:type="simple" xlink:href="https://hal.science/search/index/?q=*&amp;authFullName_s=Adrien Nguyen-Huu">Adrien Nguyen-Huu</text:a><text:span>,</text:span><text:a xlink:type="simple" xlink:href="https://hal.science/search/index/?q=*&amp;authFullName_s=Dimitri Dubois">Dimitri Dubois</text:a><text:span>,</text:span><text:a xlink:type="simple" xlink:href="https://hal.science/search/index/?q=*&amp;authFullName_s=Marc Willinger">Marc Willing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85376v1">hal-0328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173v2">Hicksian Traverse Revisited: Conditions for the Energy Transition</text:a></text:p>
              <text:p text:style-name="Normal"><text:a xlink:type="simple" xlink:href="https://hal.science/search/index/?q=*&amp;authFullName_s=Adrien Nguyen-Huu">Adrien Nguyen-Huu</text:a><text:span>,</text:span><text:a xlink:type="simple" xlink:href="https://hal.science/search/index/?q=*&amp;authFullName_s=Antonin Pottier">Antonin Potti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1966173v2">hal-019661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233v4">Optimal Sharing Rule for a Household with a Portfolio Management Problem</text:a></text:p>
              <text:p text:style-name="Normal"><text:a xlink:type="simple" xlink:href="https://hal.science/search/index/?q=*&amp;authFullName_s=Oumar Mbodji">Oumar Mbodji</text:a><text:span>,</text:span><text:a xlink:type="simple" xlink:href="https://hal.science/search/index/?q=*&amp;authFullName_s=Adrien Nguyen Huu">Adrien Nguyen Huu</text:a><text:span>,</text:span><text:a xlink:type="simple" xlink:href="https://hal.science/search/index/?q=*&amp;authFullName_s=Traian A. A Pirvu">Traian A. A Pirv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0940233v4">hal-00940233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4926v1">General stopping behaviors of naïve and non-committed sophisticated agents, with application to probability distortion</text:a></text:p>
              <text:p text:style-name="Normal"><text:a xlink:type="simple" xlink:href="https://hal.science/search/index/?q=*&amp;authFullName_s=Yu-Jui Huang">Yu-Jui Huang</text:a><text:span>,</text:span><text:a xlink:type="simple" xlink:href="https://hal.science/search/index/?q=*&amp;authFullName_s=Adrien Nguyen-Huu">Adrien Nguyen-Huu</text:a><text:span>,</text:span><text:a xlink:type="simple" xlink:href="https://hal.science/search/index/?q=*&amp;authFullName_s=Xun Yu Zhou">Xun Yu Zhou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54926v1">hal-0195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655v1">Stopping Behaviors of Naïve and Non-Committed Sophisticated Agents when They Distort Probability</text:a></text:p>
              <text:p text:style-name="Normal"><text:a xlink:type="simple" xlink:href="https://hal.science/search/index/?q=*&amp;authFullName_s=Yu-Jui Huang">Yu-Jui Huang</text:a><text:span>,</text:span><text:a xlink:type="simple" xlink:href="https://hal.science/search/index/?q=*&amp;authFullName_s=Adrien Nguyen-Huu">Adrien Nguyen-Huu</text:a><text:span>,</text:span><text:a xlink:type="simple" xlink:href="https://hal.science/search/index/?q=*&amp;authFullName_s=Xun Yu Zhou">Xun Yu Zho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86655v1">hal-0158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414v4">Time-consistent stopping under decreasing impatience</text:a></text:p>
              <text:p text:style-name="Normal"><text:a xlink:type="simple" xlink:href="https://hal.science/search/index/?q=*&amp;authFullName_s=Yu-Jui Huang">Yu-Jui Huang</text:a><text:span>,</text:span><text:a xlink:type="simple" xlink:href="https://hal.science/search/index/?q=*&amp;authFullName_s=Adrien Nguyen-Huu">Adrien Nguyen-Huu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116414v4">hal-0111641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545v1">Credit and investment in the Goodwin-Keen model: a reappraisal.</text:a></text:p>
              <text:p text:style-name="Normal"><text:a xlink:type="simple" xlink:href="https://hal.science/search/index/?q=*&amp;authFullName_s=Adrien Nguyen Huu">Adrien Nguyen Huu</text:a><text:span>,</text:span><text:a xlink:type="simple" xlink:href="https://hal.science/search/index/?q=*&amp;authFullName_s=Antonin Pottier">Antonin Potti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448545v1">hal-01448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552v1">Debt and Investment in the Keen Model: a Reappraisal of Modeling Minsky</text:a></text:p>
              <text:p text:style-name="Normal"><text:a xlink:type="simple" xlink:href="https://hal.science/search/index/?q=*&amp;authFullName_s=Adrien Nguyen-Huu">Adrien Nguyen-Huu</text:a><text:span>,</text:span><text:a xlink:type="simple" xlink:href="https://hal.science/search/index/?q=*&amp;authFullName_s=Antonin Pottier">Antonin Pottier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76552v1">hal-01376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6201v1">Inventory growth cycles with debt-financed investment</text:a></text:p>
              <text:p text:style-name="Normal"><text:a xlink:type="simple" xlink:href="https://hal.science/search/index/?q=*&amp;authFullName_s=Matheus R Grasselli">Matheus R Grasselli</text:a><text:span>,</text:span><text:a xlink:type="simple" xlink:href="https://hal.science/search/index/?q=*&amp;authFullName_s=Adrien Nguyen-Huu">Adrien Nguyen-Huu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76201v1">hal-0137620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92ad15" table:style-name="92ad15">
          <table:table-column table:style-name="92ad15.0"/>
          <table:table-row>
            <table:table-cell office:value-type="string">
              <text:p text:style-name="Normal"><text:a xlink:type="simple" xlink:href="https://theses.hal.science/tel-00715156v1">Valorisation financière sur les marchés d'électricité</text:a></text:p>
              <text:p text:style-name="Normal"><text:a xlink:type="simple" xlink:href="https://hal.science/search/index/?q=*&amp;authFullName_s=Adrien Nguyen Huu">Adrien Nguyen Huu</text:a></text:p>
              <text:p text:style-name="Normal"><text:span>Probabilités [math.PR]. Université Paris Dauphine - Paris IX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15156v1">tel-00715156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3283af" table:style-name="3283af">
          <table:table-column table:style-name="3283af.0"/>
          <table:table-row>
            <table:table-cell office:value-type="string">
              <text:p text:style-name="Normal"><text:a xlink:type="simple" xlink:href="https://hal.inrae.fr/tel-04975237v1">Essais d’économie financière : approches critiques de la dynamique</text:a></text:p>
              <text:p text:style-name="Normal"><text:a xlink:type="simple" xlink:href="https://hal.science/search/index/?q=*&amp;authFullName_s=Adrien Nguyen-Huu">Adrien Nguyen-Huu</text:a></text:p>
              <text:p text:style-name="Normal"><text:span>Sciences de l'Homme et Société. Ecole Doctorale Économie Panthéon-Sorbonne, 2024</text:span></text:p>
              <text:p text:style-name="Normal"><text:span>HDR</text:span></text:p>
              <text:p text:style-name="Normal"><text:a xlink:type="simple" xlink:href="https://hal.inrae.fr/tel-04975237v1">tel-049752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Nguyen-Huu</dc:title>
    <dc:subject/>
    <dc:description>CV</dc:description>
    <dc:creator/>
    <dc:date>2026-05-23T06:34:33.000</dc:date>
    <meta:generator>PHPWord</meta:generator>
    <meta:initial-creator>CCSD</meta:initial-creator>
    <meta:creation-date>2026-05-23T06:34:33.000</meta:creation-date>
    <meta:keyword/>
    <meta:user-defined meta:name="Category"/>
    <meta:user-defined meta:name="Company"/>
    <meta:user-defined meta:name="Manager"/>
  </office:meta>
</office:document-meta>
</file>