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113" style:family="table">
      <style:table-properties style:rel-width="100" table:align="center"/>
    </style:style>
    <style:style style:name="d1a113.0" style:family="table-column">
      <style:table-column-properties style:column-width="0.00cm"/>
    </style:style>
    <style:style style:name="e472fc" style:family="table">
      <style:table-properties style:rel-width="100" table:align="center"/>
    </style:style>
    <style:style style:name="e472fc.0" style:family="table-column">
      <style:table-column-properties style:column-width="0.00cm"/>
    </style:style>
    <style:style style:name="8082e0" style:family="table">
      <style:table-properties style:rel-width="100" table:align="center"/>
    </style:style>
    <style:style style:name="8082e0.0" style:family="table-column">
      <style:table-column-properties style:column-width="0.00cm"/>
    </style:style>
    <style:style style:name="c228e1" style:family="table">
      <style:table-properties style:rel-width="100" table:align="center"/>
    </style:style>
    <style:style style:name="c228e1.0" style:family="table-column">
      <style:table-column-properties style:column-width="0.00cm"/>
    </style:style>
    <style:style style:name="63b99b" style:family="table">
      <style:table-properties style:rel-width="100" table:align="center"/>
    </style:style>
    <style:style style:name="63b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Primer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d1a113" table:style-name="d1a113">
          <table:table-column table:style-name="d1a113.0"/>
          <table:table-row>
            <table:table-cell office:value-type="string">
              <text:p text:style-name="Normal"><text:a xlink:type="simple" xlink:href="https://hal.science/hal-05267031v1">Quels modèles d'autonomie dans les espaces d'apprentissage des &amp;quot;habiletés sociales&amp;quot; ?</text:a></text:p>
              <text:p text:style-name="Normal"><text:a xlink:type="simple" xlink:href="https://hal.science/search/index/?q=*&amp;authFullName_s=Adrien Primerano">Adrien Primerano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rthur Vuattoux">Arthur Vuattoux</text:a></text:p>
              <text:p text:style-name="Normal"><text:span>Yves Cartuyvels; Valérie Aucouturier; Louis Triaille; Yannick Vanderborght; Louis Bertrand; Miranda Boldrini; Sophie De Spiegeleir; Abraham Franssen; Basil Gomes; Nicolas Hanquet; Olivier Rasquinet; Noé Rimbourg.<text:s/></text:span><text:span>L'autonomie à l'épreuve du handicap, le handicap à l'épreuve de l'autonomie</text:span><text:span>, Presses de l'université Saint-Louis, 2025, 978-2-8028-0544-1.<text:s/></text:span><text:a xlink:type="simple" xlink:href="https://dx.doi.org/10.4000/14tpv">⟨10.4000/14tpv⟩</text:a></text:p>
              <text:p text:style-name="Normal"><text:span>Chapitre d'ouvrage</text:span></text:p>
              <text:p text:style-name="Normal"><text:a xlink:type="simple" xlink:href="https://hal.science/hal-05267031v1">hal-052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54v1">Des outils pour prendre en charge l’autisme</text:a></text:p>
              <text:p text:style-name="Normal"><text:a xlink:type="simple" xlink:href="https://hal.science/search/index/?q=*&amp;authFullName_s=Adrien Primerano">Adrien Primerano</text:a></text:p>
              <text:p text:style-name="Normal"><text:span>Les espaces formatifs et transformatifs</text:span><text:span>, Champ social, pp.114-127, 2021, 9791034606726.<text:s/></text:span><text:a xlink:type="simple" xlink:href="https://dx.doi.org/10.3917/chaso.mezia.2021.01.0114">⟨10.3917/chaso.mezia.2021.01.0114⟩</text:a></text:p>
              <text:p text:style-name="Normal"><text:span>Chapitre d'ouvrage</text:span></text:p>
              <text:p text:style-name="Normal"><text:a xlink:type="simple" xlink:href="https://hal.science/hal-05126654v1">hal-051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49v1">Autisme : le genre comme une passerelle vers l’hors-institution ?</text:a></text:p>
              <text:p text:style-name="Normal"><text:a xlink:type="simple" xlink:href="https://hal.science/search/index/?q=*&amp;authFullName_s=Adrien Primerano">Adrien Primerano</text:a></text:p>
              <text:p text:style-name="Normal"><text:span>Presses universitaires de Lorraine.<text:s/></text:span><text:span>Les frontières dans tous leurs états</text:span><text:span>, pp.159-176, 2019, 978-2814305267</text:span></text:p>
              <text:p text:style-name="Normal"><text:span>Chapitre d'ouvrage</text:span></text:p>
              <text:p text:style-name="Normal"><text:a xlink:type="simple" xlink:href="https://hal.science/hal-05126649v1">hal-05126649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e472fc" table:style-name="e472fc">
          <table:table-column table:style-name="e472fc.0"/>
          <table:table-row>
            <table:table-cell office:value-type="string">
              <text:p text:style-name="Normal"><text:a xlink:type="simple" xlink:href="https://hal.science/hal-05440287v1">La forme scolaire d’un dispositif d’accompagnement aux habiletés sociales pour les adolescents autist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drien Primerano">Adrien Primerano</text:a></text:p>
              <text:p text:style-name="Normal"><text:span>La Nouvelle revue – Éducation et société inclusives</text:span><text:span>, 2025, 103, pp.210-225.<text:s/></text:span><text:a xlink:type="simple" xlink:href="https://dx.doi.org/10.3917/nresi.103.0210">⟨10.3917/nresi.103.0210⟩</text:a></text:p>
              <text:p text:style-name="Normal"><text:span>Article dans une revue</text:span></text:p>
              <text:p text:style-name="Normal"><text:a xlink:type="simple" xlink:href="https://hal.science/hal-05440287v1">hal-0544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39v1">Éviter le « piège de la normalisation ». Normes et logique d’individualisation dans les Groupes d’entraînement aux habiletés sociales pour jeunes autistes</text:a></text:p>
              <text:p text:style-name="Normal"><text:a xlink:type="simple" xlink:href="https://hal.science/search/index/?q=*&amp;authFullName_s=Ivan Garrec">Ivan Garrec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Adrien Primerano">Adrien Primerano</text:a><text:span>,</text:span><text:a xlink:type="simple" xlink:href="https://hal.science/search/index/?q=*&amp;authFullName_s=Arthur Vuattoux">Arthur Vuattoux</text:a></text:p>
              <text:p text:style-name="Normal"><text:span>Le sociographe</text:span><text:span>, 2023, 5 (84), p. XXVII-XXXIX.<text:s/></text:span><text:a xlink:type="simple" xlink:href="https://dx.doi.org/10.3917/graph1.084.xxvii">⟨10.3917/graph1.084.xxvii⟩</text:a></text:p>
              <text:p text:style-name="Normal"><text:span>Article dans une revue</text:span></text:p>
              <text:p text:style-name="Normal"><text:a xlink:type="simple" xlink:href="https://hal.science/hal-04322439v1">hal-043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72v1">L’émergence des concepts de “capacitisme” et de “validisme” dans l’espace francophone</text:a></text:p>
              <text:p text:style-name="Normal"><text:a xlink:type="simple" xlink:href="https://hal.science/search/index/?q=*&amp;authFullName_s=Adrien Primerano">Adrien Primerano</text:a></text:p>
              <text:p text:style-name="Normal"><text:span>Alter: European Journal of Disability Research / Revue européenne de recherche sur le handicap</text:span><text:span>, 2022, 16 (2), pp.43-58.<text:s/></text:span><text:a xlink:type="simple" xlink:href="https://dx.doi.org/10.4000/9if6">⟨10.4000/9if6⟩</text:a></text:p>
              <text:p text:style-name="Normal"><text:span>Article dans une revue</text:span></text:p>
              <text:p text:style-name="Normal"><text:a xlink:type="simple" xlink:href="https://hal.science/hal-04468672v1">hal-0446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97v1">Enfermer en « salle détente ».</text:a></text:p>
              <text:p text:style-name="Normal"><text:a xlink:type="simple" xlink:href="https://hal.science/search/index/?q=*&amp;authFullName_s=Adrien Primerano">Adrien Primerano</text:a></text:p>
              <text:p text:style-name="Normal"><text:span>Terrains/Théories</text:span><text:span>, 2022, 16,<text:s/></text:span><text:a xlink:type="simple" xlink:href="https://dx.doi.org/10.4000/teth.5034">⟨10.4000/teth.5034⟩</text:a></text:p>
              <text:p text:style-name="Normal"><text:span>Article dans une revue</text:span></text:p>
              <text:p text:style-name="Normal"><text:a xlink:type="simple" xlink:href="https://hal.science/hal-04433997v1">hal-044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39v1">Accompagner les pratiques masturbatoires des adolescent.e.s dans des institutions pour personnes dites autistes : gestion du collectif, crainte de l’intime</text:a></text:p>
              <text:p text:style-name="Normal"><text:a xlink:type="simple" xlink:href="https://hal.science/search/index/?q=*&amp;authFullName_s=Adrien Primerano">Adrien Primerano</text:a></text:p>
              <text:p text:style-name="Normal"><text:span>Genre, sexualité &amp; société</text:span><text:span>, 2018, 19,<text:s/></text:span><text:a xlink:type="simple" xlink:href="https://dx.doi.org/10.4000/gss.4160">⟨10.4000/gss.4160⟩</text:a></text:p>
              <text:p text:style-name="Normal"><text:span>Article dans une revue</text:span></text:p>
              <text:p text:style-name="Normal"><text:a xlink:type="simple" xlink:href="https://hal.science/hal-05126639v1">hal-0512663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082e0" table:style-name="8082e0">
          <table:table-column table:style-name="8082e0.0"/>
          <table:table-row>
            <table:table-cell office:value-type="string">
              <text:p text:style-name="Normal"><text:a xlink:type="simple" xlink:href="https://hal.science/hal-05440190v1">L'autisme</text:a></text:p>
              <text:p text:style-name="Normal"><text:a xlink:type="simple" xlink:href="https://hal.science/search/index/?q=*&amp;authFullName_s=Adrien Primerano">Adrien Primerano</text:a></text:p>
              <text:p text:style-name="Normal"><text:span>La Découverte, 2025, Repères, 9782348081576</text:span></text:p>
              <text:p text:style-name="Normal"><text:span>Ouvrages</text:span></text:p>
              <text:p text:style-name="Normal"><text:a xlink:type="simple" xlink:href="https://hal.science/hal-05440190v1">hal-0544019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228e1" table:style-name="c228e1">
          <table:table-column table:style-name="c228e1.0"/>
          <table:table-row>
            <table:table-cell office:value-type="string">
              <text:p text:style-name="Normal"><text:a xlink:type="simple" xlink:href="https://hal.science/hal-05158229v1">L'accompagnement des adolescents et jeunes adultes autistes dans les groupes d'entraînement aux habiletés sociales: Projet Passages (Personnes autistes, socialisation et apprentissages)</text:a></text:p>
              <text:p text:style-name="Normal"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drien Primerano">Adrien Primerano</text:a><text:span>,</text:span><text:a xlink:type="simple" xlink:href="https://hal.science/search/index/?q=*&amp;authFullName_s=Arthur Vuattoux">Arthur Vuattoux</text:a></text:p>
              <text:p text:style-name="Normal"><text:span>Iresp; CNSA; Institut de recherche interdisciplinaire sur les enjeux sociaux (IRIS); Centre de recherches sociologiques et politiques de Paris. 2024</text:span></text:p>
              <text:p text:style-name="Normal"><text:span>Rapport</text:span></text:p>
              <text:p text:style-name="Normal"><text:a xlink:type="simple" xlink:href="https://hal.science/hal-05158229v1">hal-051582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3b99b" table:style-name="63b99b">
          <table:table-column table:style-name="63b99b.0"/>
          <table:table-row>
            <table:table-cell office:value-type="string">
              <text:p text:style-name="Normal"><text:a xlink:type="simple" xlink:href="https://hal.science/tel-04467642v1">La fabrique des in/capables. Ethnographie de l'accompagnement en institution spécialisée pour adolescent-es désigné-es autistes</text:a></text:p>
              <text:p text:style-name="Normal"><text:a xlink:type="simple" xlink:href="https://hal.science/search/index/?q=*&amp;authFullName_s=Adrien Primerano">Adrien Primerano</text:a></text:p>
              <text:p text:style-name="Normal"><text:span>Sociologie. EHESS (École des Hautes Études en Sciences Sociales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7642v1">tel-04467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rimerano</dc:title>
    <dc:subject/>
    <dc:description>CV</dc:description>
    <dc:creator/>
    <dc:date>2026-05-17T22:07:11.000</dc:date>
    <meta:generator>PHPWord</meta:generator>
    <meta:initial-creator>CCSD</meta:initial-creator>
    <meta:creation-date>2026-05-17T22:07:11.000</meta:creation-date>
    <meta:keyword/>
    <meta:user-defined meta:name="Category"/>
    <meta:user-defined meta:name="Company"/>
    <meta:user-defined meta:name="Manager"/>
  </office:meta>
</office:document-meta>
</file>